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59F4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Гедеон Рихтер_норколут" text:name="Annotation"/>
        <text:user-field-decl office:value-type="string" office:string-value="А.В. Доценко" text:name="PredsedatelIOF"/>
        <text:user-field-decl office:value-type="string" office:string-value="8(499)755-23-23 вн.088-866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5d58c724-e257-49c3-9fe4-b287a504d132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ами 8 и 21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.06</text:span><text:span text:style-name="T3">.2018</text:span><text:span text:style-name="T2"> № 20-4-</text:span><text:span text:style-name="T3">4070987</text:span><text:span text:style-name="T2">-с, и приняла решение согласовать предельн</text:span><text:span text:style-name="T3">ую</text:span><text:span text:style-name="T2"> отпускную цену, заявленную на перерегистрацию<text:line-break/>ОАО «Гедеон Рихтер» (Венгрия), 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4"><text:tab/>Норколут (МНН — Норэтистерон), таблетки, 5 мг, 10 шт., - упаковки ячейковые контурные (2) - пачки картонные<text:span text:style-name="T2">,</text:span> в размере <text:span text:style-name="T4">93,54</text:span> руб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1"/>
            <text:p text:style-name="P2"/>
            <text:p text:style-name="P2"><text:user-field-get text:name="PredsedatelIOF">А.В. Доценко</text:user-field-get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59F4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27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2738(1) </text:p>
      </draw:text-box>
     </draw:frame><draw:frame draw:style-name="Mfr2" draw:name="SpdBarcode" text:anchor-type="paragraph" svg:x="0cm" svg:width="3.6cm" svg:height="0.78cm" draw:z-index="1"><draw:image xlink:href="Pictures/10000201000000780000001A5B59F4D3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6-26T18:32:09.55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9" meta:word-count="124" meta:character-count="1066"/>
    <meta:user-defined meta:name="Поле 1"/>
    <meta:user-defined meta:name="Поле 2"/>
    <meta:user-defined meta:name="Поле 3"/>
    <meta:user-defined meta:name="Поле 4"/>
  </office:meta>
</office:document-meta>
</file>