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6DFF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style:font-weight-asian="normal" style:font-weight-complex="normal"/>
    </style:style>
    <style:style style:name="P8" style:family="paragraph" style:parent-style-name="Text_20_body">
      <style:paragraph-properties fo:line-height="106%" fo:text-align="justify" style:justify-single-word="false"/>
      <style:text-properties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продлении срока рассмотрения досудебного спора между АО «ПКС-Водоканал» и Государственным комитетом Республики Карелия по ценам и тарифам (исх. от 13.03.2018 NoNo 131.03/1635, 131.03/1636; вх. от 19.03.2018 рег. NoNo 39576/18, 39575/18). 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87faeab9-97e5-499d-b362-b9161158a9fa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9"/>
      <text:p text:style-name="P10">Определение о продлении срока рассмотрения </text:p>
      <text:p text:style-name="P10">досудебного спора между АО «ПКС-Водоканал» и Государственным комитетом Республики Карелия по ценам и тарифам </text:p>
      <text:p text:style-name="P10">(исх. от 13.03.2018 №№ 131.03/1635, 131.03/1636; вх. от 19.03.2018 рег. №№ 39576/18, 39575/18) </text:p>
      <text:p text:style-name="P9"/>
      <text:p text:style-name="P7">В соответствии с пунктом 15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30.04.2018 № 533, в связи с необходимостью получения дополнительных сведений для принятия обоснованного решения, ФАС России определено: </text:p>
      <text:p text:style-name="P6"><text:span text:style-name="T1">продлить срок рассмотрения досудебного спора, связанного с установлением и (или) применением регулируемых цен (тарифов), возникшего между <text:s text:c="36"/></text:span><text:span text:style-name="T3">АО «ПКС-Водоканал»</text:span><text:span text:style-name="T1"> и Государственным комитетом Республики Карелия по ценам и тарифам </text:span><text:span text:style-name="T2">(исх. от 13.03.2018 №№ 131.03/1635, 131.03/1636; вх. от 19.03.2018 рег. №№ 39576/18, 39575/18)</text:span><text:span text:style-name="T1">, на 30 календарных дне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DF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9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922(1) </text:p>
      </draw:text-box>
     </draw:frame><draw:frame draw:style-name="Mfr2" draw:name="SpdBarcode" text:anchor-type="paragraph" svg:x="0cm" svg:width="3.6cm" svg:height="0.78cm" draw:z-index="1"><draw:image xlink:href="Pictures/10000201000000780000001AD76DFF6C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6-26T18:33:35.41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8" meta:word-count="122" meta:character-count="1019"/>
    <meta:user-defined meta:name="Поле 1"/>
    <meta:user-defined meta:name="Поле 2"/>
    <meta:user-defined meta:name="Поле 3"/>
    <meta:user-defined meta:name="Поле 4"/>
  </office:meta>
</office:document-meta>
</file>