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4C01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Берлин-Хеми_флавамед форте" text:name="Annotation"/>
        <text:user-field-decl office:value-type="string" office:string-value="А.В. Доценко" text:name="PredsedatelIOF"/>
        <text:user-field-decl office:value-type="string" office:string-value="8(499)755-23-23 вн.088-866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58776c76-b4c6-44f5-a2d2-d0116f2b8802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9"><text:span text:style-name="T1"><text:tab/>В соответствии с пунктами 8 и 21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06</text:span><text:span text:style-name="T3">.2018</text:span><text:span text:style-name="T2"> № 20-4-</text:span><text:span text:style-name="T3">4071113</text:span><text:span text:style-name="T2">-с, и приняла решение согласовать предельн</text:span><text:span text:style-name="T3">ую</text:span><text:span text:style-name="T2"> отпускную цену, заявленную на перерегистрацию<text:line-break/>Берлин-Хеми АГ (Германия), 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7"><text:tab/>Флавамед форте (МНН — Амброксол), раствор для приема внутрь, 30 мг/5 мл, 100 мл, - флаконы (1) / комплекте с ложкой мерной / пачки картонные<text:span text:style-name="T2">,</text:span> в размере <text:span text:style-name="T4">142,20</text:span> руб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А.В. Доценко</text:user-field-get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4C01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293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2936(1) </text:p>
      </draw:text-box>
     </draw:frame><draw:frame draw:style-name="Mfr2" draw:name="SpdBarcode" text:anchor-type="paragraph" svg:x="0cm" svg:width="3.6cm" svg:height="0.78cm" draw:z-index="1"><draw:image xlink:href="Pictures/10000201000000780000001AC34C014F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6-26T18:34:23.65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9" meta:word-count="131" meta:character-count="1096"/>
    <meta:user-defined meta:name="Поле 1"/>
    <meta:user-defined meta:name="Поле 2"/>
    <meta:user-defined meta:name="Поле 3"/>
    <meta:user-defined meta:name="Поле 4"/>
  </office:meta>
</office:document-meta>
</file>