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BF94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106%"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946cm"/>
          <style:tab-stop style:position="1.96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ext_20_body">
      <style:paragraph-properties fo:line-height="106%" fo:text-align="justify" style:justify-single-word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159cm" style:auto-text-indent="false">
        <style:tab-stops>
          <style:tab-stop style:position="1.21cm"/>
          <style:tab-stop style:position="1.88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2pt" style:text-underline-style="none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#fffff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ff" style:font-size-asian="11pt" style:font-size-complex="11pt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serif"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Региональной службе по тарифам Пермского края в отношении МУП &quot;Верещагинские тепловые сети&quot;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Пудов Сергей Александрович" text:name="Ispolnitel"/>
        <text:user-field-decl office:value-type="string" office:string-value="" text:name="BDCTemplate"/>
        <text:user-field-decl office:value-type="string" office:string-value="a774b68b-5528-4f99-aa66-ea8cf9e4b1c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73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span text:style-name="T2"/></text:p>
          </table:table-cell>
        </table:table-row>
      </table:table>
      <text:p text:style-name="P19"/>
      <text:p text:style-name="P8">ПРЕДПИСАНИЕ</text:p>
      <text:p text:style-name="P8"/>
      <text:p text:style-name="P11">Заместитель руководителя Федеральной антимонопольной службы <text:s text:c="24"/>С.А. Пузыревский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<text:s text:c="26"/>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<text:s/>от 20.06.2013 № 543, рассмотрев материалы, связанные с установлением тарифа <text:s text:c="13"/>на теплоснабжение для МУП «Верещагинские тепловые сети» на территории Верещагинского района Пермского края на 2018 год,</text:p>
      <text:p text:style-name="P11"/>
      <text:p text:style-name="P10">УСТАНОВИЛ:</text:p>
      <text:p text:style-name="P11"/>
      <text:p text:style-name="P11">в ФАС России поступило <text:span text:style-name="T4">обращение </text:span>(исх. от 29.01.2018 № 415414, <text:s text:c="22"/>вх. от 29.01.2018 № 13017-ЭП/18) <text:span text:style-name="T9">&lt;...&gt;</text:span>, <text:span text:style-name="T9">&lt;...&gt;</text:span> по вопросу экономической обоснованности тарифов установленых постановлением Региональной службы по тарифам Пермского края от 18.10.2017 № 86-т «О тарифах на тепловую энергию (мощность), потребляемую потребителям муниципального унитарного предприятия «Верещагинские тепловые сети» (Верещагинский район)». </text:p>
      <text:p text:style-name="P11">Тарифы <text:span text:style-name="T4">в сфере теплоснабжения регулируются в соответствии с Федеральным </text:span><text:span text:style-name="T4">законом от 27.07.2010 № 190-ФЗ «О теплоснабжении».</text:span></text:p>
      <text:p text:style-name="P13">Порядок формирования тарифов в сфере теплоснабжения устанавливается <text:soft-page-break/>Основами ценообразования в сфере теплоснабжения, утвержденными постановлением Правительства Российской Федерации от 22.10.2012 № 1075 (далее – Основы ценообразования № 1075).</text:p>
      <text:p text:style-name="P13">Приказом Федеральной службы по тарифам от 13.06.2013 № 760-э утверждены Методические указания по расчету регулируемых цен (тарифов)  в сфере теплоснабжения (далее – Методические указания № 760-э).</text:p>
      <text:p text:style-name="P11">По результатам проведенного анализа материалов ФАС России установлено следующее.</text:p>
      <text:p text:style-name="P11">Согласно представленным Региональной службой по тарифам Пермского края (далее – Региональная служба, орган регулирования) материалам, для <text:s text:c="24"/>МУП «Верещагинские тепловые сети» установлены долгосрочные тарифы <text:s text:c="21"/>на тепловую энергию (мощность) на 2018-2022 годы. </text:p>
      <text:p text:style-name="P11">В соответствии с постановлением Региональной службы от 18.10.2017 № 86-т (в редакции от 08.11.2017) для МУП «Верещагинские тепловые сети» с 01.01.2018 по 30.06.2018 установлен и введен в действие тариф на тепловую энергию для населения в размере 1 890 руб. 16 коп. за Гкал, а с 01.07.2018 по 31.12.2018 – <text:s text:c="19"/>1 964 руб. 71 коп. за Гкал. </text:p>
      <text:p text:style-name="P11">Органом регулирования при установлении тарифов на тепловую энергию <text:s text:c="15"/>на 2018-2022 годы при расчете расходов по статье «Расходы на оплату труда» учтена численность основного производственного и административно-управленческого персонала, утвержденная на 2016 год, в количестве 171 ед.</text:p>
      <text:p text:style-name="P11">При этом, фактическое количество основного производственного <text:s text:c="29"/>и административно-управленческого персонала, по данным МУП «Верещагинские тепловые сети», в 2015 году составило 130 ед., в 2016 году - 125 ед.</text:p>
      <text:p text:style-name="P11">Таким образом, органом регулирования при расчете фонда оплаты труда численность персонала МУП «Верещагинские тепловые сети» принята <text:s text:c="29"/>с увеличением к фактически сложившейся численности за 2016 год на 46 ед.</text:p>
      <text:p text:style-name="P11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унктом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p>
      <text:p text:style-name="P11"/>
      <text:p text:style-name="P15">ПРЕДПИСЫВАЕТ:</text:p>
      <text:p text:style-name="P15"/>
      <text:list xml:id="list1078764833644195633" text:style-name="L1">
        <text:list-item>
          <text:list>
            <text:list-item>
              <text:list>
                <text:list-item>
                  <text:p text:style-name="P23"><text:s/>Региональной службе по тарифам Пермского края в срок до 01.08.2018 (включительно) пересмотреть расходы на оплату труда и отчисления на социальные нужды в соответствии с положениями <text:span text:style-name="T8">пункта 42 Основ ценообразования в сфере </text:span><text:soft-page-break/><text:span text:style-name="T8">теплоснабжения, утвержденных постановлением Правительства Российской Федерации от 22.10.2012 № 1075, с учетом фактической численности <text:s/>производственного и административно-управленческого персонала на уровне 2016 года <text:s/>- 125 ед. и заявленного МУП «Верещагинские тепловые сети» размера фонда оплаты труда, отразив в Э</text:span><text:span text:style-name="T4">кспертном заключении, и, при необходимости, принять решение о пересмотре тарифа МУП «Верещагинские тепловые сети»</text:span><text:span text:style-name="T8"> </text:span><text:span text:style-name="T4">на тепловую энергию (мощность)</text:span><text:span text:style-name="T8"> на 2018 год.</text:span></text:p>
                </text:list-item>
              </text:list>
            </text:list-item>
          </text:list>
        </text:list-item>
      </text:list>
      <text:p text:style-name="P12">2.<text:span text:style-name="T4">  </text:span>Об исполнении настоящего предписания Региональной службе по тарифам Пермского края проинформировать ФАС России в течение 10 дней с момента принятия решения, представив надлежащим образом заверенные копии:</text:p>
      <text:p text:style-name="P14"><text:tab/>- протокола заседания коллегиального органа, на котором принималось решение, принятие которых соответствует настоящему предписанию;</text:p>
      <text:p text:style-name="P14"><text:tab/>- экспертного заключения по делу о пересмотре тарифов для Региональной службы по тарифам Пермского края на теплоснабжение и горячее водоснабжение <text:s text:c="11"/>на 2018 год, в котором отражены результаты исполнения настоящего предписания;</text:p>
      <text:p text:style-name="P4"><text:tab/>- приказа об установлении (пересмотре) тарифа <text:span text:style-name="T7">МУП «Верещагинские тепловые сети»</text:span> <text:span text:style-name="T7">на тепловую энергию (мощность)</text:span> на 2018 год.</text:p>
      <text:list xml:id="list3047298199345824128" text:style-name="L2">
        <text:list-header>
          <text:p text:style-name="P24"/>
        </text:list-header>
      </text:list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9"/>
      <text:p text:style-name="P9"/>
      <text:p text:style-name="P9"/>
      <text:p text:style-name="P2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BF9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60905(3) 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8-60905(3) </text:p></draw:text-box></draw:frame><draw:frame draw:style-name="Mfr2" draw:name="SpdBarcode" text:anchor-type="paragraph" svg:x="0cm" svg:width="3.6cm" svg:height="0.78cm" draw:z-index="6"><draw:image xlink:href="Pictures/10000201000000780000001AC7BF94EB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26T18:42:45.74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3" meta:paragraph-count="24" meta:word-count="601" meta:character-count="5032"/>
    <meta:user-defined meta:name="Поле 1"/>
    <meta:user-defined meta:name="Поле 2"/>
    <meta:user-defined meta:name="Поле 3"/>
    <meta:user-defined meta:name="Поле 4"/>
  </office:meta>
</office:document-meta>
</file>