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045C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1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975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orphans="2" fo:widows="2" fo:text-indent="1.251cm" style:auto-text-indent="false" style:page-number="auto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font-name="Times New Roman1" fo:font-size="10pt" style:font-size-asian="10pt" style:font-name-complex="Times New Roman1" style:font-size-complex="10pt"/>
    </style:style>
    <style:style style:name="P14" style:family="paragraph" style:parent-style-name="Heading_20_1" style:master-page-name="First_20_Page">
      <style:paragraph-properties fo:margin-top="0cm" fo:margin-bottom="0cm" style:line-height-at-least="0.64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language="en" fo:country="US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0b4ce1-5030-41da-9b2f-be952ca476b9" text:name="BossProviderVariable"/>
      </text:user-field-decls>
      <text:p text:style-name="P14">УВЕДОМЛЕНИЕ</text:p>
      <text:p text:style-name="P11"><text:span text:style-name="T5">Настоящим ФАС России уведомляет, что в связи с возбуждением дела об административном правонарушении №</text:span><text:span text:style-name="T1"> 4-19.8-763/00-07-18 и проведением административного расследования</text:span><text:span text:style-name="T5"> </text:span><text:span text:style-name="T1">в отношении должностного лица АО «ОФП» </text:span><text:span text:style-name="T3">&lt;...&gt;</text:span><text:span text:style-name="T1"> необходимо явиться </text:span><text:span text:style-name="T2">«29» июня 2018 г. в 10 часов 30 минут</text:span><text:span text:style-name="T1"> в ФАС России по адресу: 125993, г. Москва, ул. Садовая Кудринская, д. 11, этаж 2, каб. 237 для дачи объяснений по факту нарушения, а также </text:span><text:span text:style-name="T2">для подписания протокола об административном правонарушении.</text:span></text:p>
      <text:p text:style-name="P12">Дополнительно сообщаем, что для прохода в здание необходимо заранее заказать пропуск, позвонив по телефону: 8<text:span text:style-name="T4">(499)755-23-23 (доб. 088-152).</text:span></text:p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045C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3590(1) </text:p></draw:text-box></draw:frame><draw:frame draw:style-name="Mfr2" draw:name="SpdBarcode" text:anchor-type="paragraph" svg:x="0cm" svg:width="3.6cm" svg:height="0.78cm" draw:z-index="1"><draw:image xlink:href="Pictures/10000201000000780000001A99045C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2:56:55.22</meta:creation-date>
    <meta:generator>OpenOffice.org/3.4.1$Win32 OpenOffice.org_project/341m1$Build-9593</meta:generator>
    <dc:date>2018-06-26T18:45:19.08</dc:date>
    <meta:print-date>2018-06-26T13:43:54.87</meta:print-date>
    <meta:document-statistic meta:table-count="0" meta:image-count="1" meta:object-count="0" meta:page-count="1" meta:paragraph-count="5" meta:word-count="88" meta:character-count="646"/>
    <meta:user-defined meta:name="Поле 1"/>
    <meta:user-defined meta:name="Поле 2"/>
    <meta:user-defined meta:name="Поле 3"/>
    <meta:user-defined meta:name="Поле 4"/>
  </office:meta>
</office:document-meta>
</file>