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9D2E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style:font-name="serif" fo:font-size="14pt" fo:language="ru" fo:country="RU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line-height="106%" fo:text-align="justify" style:justify-single-word="false"/>
      <style:text-properties fo:font-size="11pt" style:font-size-asian="11pt" style:font-size-complex="11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serif" fo:language="ru" fo:country="RU"/>
    </style:style>
    <style:style style:name="T4" style:family="text">
      <style:text-properties fo:color="#000000" style:font-name="serif" fo:language="en" fo:country="US"/>
    </style:style>
    <style:style style:name="T5" style:family="text">
      <style:text-properties fo:font-variant="normal" fo:text-transform="none" fo:color="#000000" fo:language="ru" fo:country="RU"/>
    </style:style>
    <style:style style:name="T6" style:family="text">
      <style:text-properties fo:font-variant="normal" fo:text-transform="none" fo:color="#000000"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ОАО &quot;Гедеон Рихтер&quot; (Венгрия) Ретаболил" text:name="Annotation"/>
        <text:user-field-decl office:value-type="string" office:string-value="А.В. Доценко" text:name="PredsedatelIOF"/>
        <text:user-field-decl office:value-type="string" office:string-value="8(499)755-23-23 вн.088-" text:name="IspolnitelPhone"/>
        <text:user-field-decl office:value-type="string" office:string-value="Понамарева Светлана Дионисовна" text:name="Ispolnitel"/>
        <text:user-field-decl office:value-type="string" office:string-value="" text:name="BDCTemplate"/>
        <text:user-field-decl office:value-type="string" office:string-value="cb518b87-6570-4c12-beac-ddd85c0caa15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4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4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0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3"/>
      <text:p text:style-name="Standard"/>
      <text:p text:style-name="P5">РЕШЕНИЕ</text:p>
      <text:p text:style-name="P5"><text:s text:c="4"/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7"/>
      <text:p text:style-name="P8"><text:tab/>В соответствии с пунктом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9<text:span text:style-name="T7">.05.2018</text:span> № 20-4-<text:span text:style-name="T7">4070525</text:span>-с, и приняла решение о согласовании <text:span text:style-name="T1">предельной отпускной цены, заявленной на перерегистрацию, производства</text:span><text:span text:style-name="T5"> ОАО «Гедеон Рихтер» </text:span><text:span text:style-name="T6">(</text:span><text:span text:style-name="T5">Венгрия</text:span><text:span text:style-name="T6">), </text:span><text:span text:style-name="T5">на следующий лекарственный препарат, </text:span><text:span text:style-name="T6">включенн</text:span><text:span text:style-name="T5">ый </text:span><text:span text:style-name="T6">в перечень жизненно необходимых и важнейших лекарственных препаратов:</text:span></text:p>
      <text:p text:style-name="P8"><text:span text:style-name="T2"><text:tab/>Ретаболил (МНН - Нандролон), раствор для внутримышечного введения (масляный), 50 мг/мл, 1 мл, ампулы (1) упаковки контурные пластиковые (поддоны) - <text:s/>пачки картонные, </text:span><text:bookmark-start text:name="__DdeLink__8264_2049303184"/><text:bookmark-start text:name="__DdeLink__7231_729163080"/><text:span text:style-name="T3">в размере </text:span><text:span text:style-name="T4">195</text:span><text:span text:style-name="T3">,35 руб.</text:span><text:bookmark-end text:name="__DdeLink__8264_2049303184"/><text:bookmark-end text:name="__DdeLink__7231_729163080"/><text:span text:style-name="T3">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1"/>
            <text:p text:style-name="P2"/>
            <text:p text:style-name="P2">А.В. Доценко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9D2E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8-72298(1) </text:p></draw:text-box></draw:frame><draw:frame draw:style-name="Mfr2" draw:name="SpdBarcode" text:anchor-type="paragraph" svg:x="0cm" svg:width="3.6cm" svg:height="0.78cm" draw:z-index="4"><draw:image xlink:href="Pictures/10000201000000780000001A6D9D2E8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6-26T18:46:07.17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1" meta:object-count="0" meta:page-count="1" meta:paragraph-count="9" meta:word-count="131" meta:character-count="1144"/>
    <meta:user-defined meta:name="Поле 1"/>
    <meta:user-defined meta:name="Поле 2"/>
    <meta:user-defined meta:name="Поле 3"/>
    <meta:user-defined meta:name="Поле 4"/>
  </office:meta>
</office:document-meta>
</file>