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3A2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.159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fo:background-color="#ffffff" style:font-name-asian="Times New Roman4" style:font-size-asian="14pt" style:font-name-complex="Times New Roman4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2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fo:font-size="14pt" fo:background-color="#ffffff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5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2.023cm"/>
        </style:tab-stops>
      </style:paragraph-properties>
    </style:style>
    <style:style style:name="P55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style:font-name="Times New Roman1" fo:background-color="#ffffff"/>
    </style:style>
    <style:style style:name="T15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16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style:use-window-font-color="true" fo:font-weight="normal" style:font-name-asian="Times New Roman3" style:font-name-complex="Times New Roman3"/>
    </style:style>
    <style:style style:name="T22" style:family="text">
      <style:text-properties style:use-window-font-color="true" fo:font-weight="normal" fo:background-color="#ffffff" style:font-name-asian="Times New Roman3" style:font-name-complex="Times New Roman3"/>
    </style:style>
    <style:style style:name="T23" style:family="text">
      <style:text-properties style:use-window-font-color="true" fo:font-size="14.5pt" fo:letter-spacing="normal" style:text-blinking="false" style:font-name-asian="Arial1" style:font-size-asian="14.5pt" style:language-asian="zxx" style:country-asian="none" style:font-name-complex="Arial1" style:font-size-complex="14.5pt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3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ru" style:country-asian="RU" style:font-style-asian="normal" style:font-weight-asian="normal" style:font-name-complex="Arial1" style:font-size-complex="14.5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en" style:country-asian="US" style:font-style-asian="normal" style:font-name-complex="Times New Roman3" style:language-complex="hi" style:country-complex="IN" style:font-style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font-name="Times New Roman1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49" style:family="text">
      <style:text-properties fo:font-variant="normal" fo:text-transform="none" fo:font-size="14pt" style:font-size-asian="14pt" style:font-size-complex="14pt"/>
    </style:style>
    <style:style style:name="T50" style:family="text">
      <style:text-properties style:font-name="Times New Roman" fo:font-size="14pt" fo:background-color="#ffffff" style:font-size-asian="14pt" style:font-size-complex="14pt"/>
    </style:style>
    <style:style style:name="T51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2" style:family="text">
      <style:text-properties style:font-name-asian="Segoe Print" style:font-name-complex="Segoe Print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 style:font-name-asian="Segoe Print" style:font-name-complex="Segoe Print"/>
    </style:style>
    <style:style style:name="T5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59" style:family="text">
      <style:text-properties fo:letter-spacing="normal" style:text-blinking="false" style:font-name-asian="Arial1" style:language-asian="ru" style:country-asian="RU" style:font-name-complex="Arial1"/>
    </style:style>
    <style:style style:name="T60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1" style:family="text">
      <style:text-properties fo:letter-spacing="normal" fo:font-style="normal" style:text-blinking="false" fo:background-color="transparent" style:font-name-asian="Arial1" style:language-asian="ru" style:country-asian="RU" style:font-name-complex="Arial1"/>
    </style:style>
    <style:style style:name="T62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ebd7f-380d-4adb-9336-b58834e46e80" text:name="BossProviderVariable"/>
      </text:user-field-decls>
      <text:p text:style-name="P52"/>
      <text:p text:style-name="P32"/>
      <text:p text:style-name="P33">РЕШЕНИЕ № 223ФЗ-<text:span text:style-name="T53">450</text:span>/18</text:p>
      <text:p text:style-name="P35"><text:span text:style-name="T14">по результатам рассмотрения жалобы </text:span><text:span text:style-name="T15">ООО «Порто Техника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4"/>
      <text:p text:style-name="P34">21.06.2018 <text:s text:c="105"/>Москва </text:p>
      <text:p text:style-name="P5"/>
      <text:p text:style-name="P57"><text:span text:style-name="T22">Комиссия Федеральной антимонопольной службы по контролю в сфере закупок в составе:</text:span><text:span text:style-name="Основной_20_шрифт_20_абзаца"><text:span text:style-name="T5"> </text:span></text:span><text:span text:style-name="Основной_20_шрифт_20_абзаца"><text:span text:style-name="T6">&lt;...&gt;</text:span></text:span></text:p>
      <text:p text:style-name="P38"><text:span text:style-name="Основной_20_шрифт_20_абзаца"><text:span text:style-name="T5">при участии представителей:</text:span></text:span><text:span text:style-name="Основной_20_шрифт_20_абзаца"><text:span text:style-name="T9"> </text:span></text:span><text:span text:style-name="Основной_20_шрифт_20_абзаца"><text:span text:style-name="T13">&lt;...&gt;</text:span></text:span></text:p>
      <text:p text:style-name="P37">рассмотрев <text:span text:style-name="T18">жалобу </text:span><text:span text:style-name="T20">ООО «Порто Техника» б/д б/н</text:span><text:span text:style-name="T19"> на действия (бездействие) заказчика ФГУП «Почта России» при проведении открытого аукциона в электронной форме на право заключения договора на оказание услуг по техническому обслуживанию и ремонту комплекса технических систем безопасности (СОТС, СКУД, СОТ, ОхПС, АПС, СОУЭ) для нужд <text:s text:c="24"/>ОСП Николаевский-на-Амуре почтамт УФПС Хабаровского края – филиала ФГУП «Почта России» </text:span><text:span text:style-name="T20">(извещени</text:span><text:span text:style-name="T19">е</text:span><text:span text:style-name="T20"> № </text:span><text:span text:style-name="T19">31806519037</text:span><text:span text:style-name="T20">)</text:span><text:span text:style-name="T52">, в</text:span> соответствии со статьей 18.1 Федерального закона от 26.07.2006 № 135-ФЗ «О защите конкуренции» (далее <text:span text:style-name="T52">– </text:span>Закон о защите конкуренции),</text:p>
      <text:p text:style-name="P37"/>
      <text:p text:style-name="P37"/>
      <text:p text:style-name="P37"/>
      <text:p text:style-name="P41">У С Т А Н О В И Л А:</text:p>
      <text:p text:style-name="P41"/>
      <text:p text:style-name="P41"/>
      <text:p text:style-name="P37">В ФАС России поступила жалоба <text:span text:style-name="T20">ООО «Порто Техника» <text:s text:c="26"/></text:span><text:span text:style-name="T19">(далее - Заявитель) </text:span><text:span text:style-name="T20">б/д б/н</text:span><text:span text:style-name="T19"> 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оказание услуг по техническому обслуживанию и ремонту комплекса технических систем безопасности <text:s text:c="13"/>(СОТС, СКУД, СОТ, ОхПС, АПС, СОУЭ) для нужд ОСП Николаевский-на-Амуре почтамт УФПС Хабаровского края – филиала ФГУП «Почта России» </text:span><text:span text:style-name="T20">(извещени</text:span><text:span text:style-name="T19">е</text:span><text:span text:style-name="T20"> № </text:span><text:span text:style-name="T19">31806519037</text:span><text:span text:style-name="T20">)</text:span> (далее – Аукцион, Жалоба).</text:p>
      <text:p text:style-name="P4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4"><text:span text:style-name="Основной_20_шрифт_20_абзаца"><text:span text:style-name="T54">В соответствии с частью 5 статьи 4 Закона о закупках при закупке</text:span></text:span><text:span text:style-name="Основной_20_шрифт_20_абзаца"><text:span text:style-name="T5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9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</text:span></text:span><text:soft-page-break/><text:span text:style-name="Основной_20_шрифт_20_абзаца"><text:span text:style-name="T4">заказчика.</text:span></text:span></text:p>
      <text:p text:style-name="P39">24.05.2018 в ЕИС размещено извещение и документация о проведении Аукциона (далее – Извещение, Документация). </text:p>
      <text:p text:style-name="P22">Согласно Извещению, информации, размещенной в ЕИС:</text:p>
      <text:p text:style-name="P23"><text:span text:style-name="T7">дата окончания подачи заявок — 14.06</text:span><text:span text:style-name="T8">.2018</text:span><text:span text:style-name="T7">;</text:span></text:p>
      <text:p text:style-name="P24"/>
      <text:p text:style-name="P24"/>
      <text:p text:style-name="P24">дата рассмотрения заявок — 15.06.2018;</text:p>
      <text:p text:style-name="P25">дата подведения итогов <text:s/>— 19.06.2018;</text:p>
      <text:p text:style-name="P25">на участие в Аукционе подано 2 заявки, из них 1 отклонена; </text:p>
      <text:p text:style-name="P26"><text:span text:style-name="T10">начальная (максимальная) цена контракта – <text:s/></text:span><text:span text:style-name="Strong_20_Emphasis"><text:span text:style-name="T10">1 755 401, 04</text:span></text:span><text:span text:style-name="T10"> рубль.</text:span></text:p>
      <text:p text:style-name="P37"><text:span text:style-name="Основной_20_шрифт_20_абзаца"><text:span text:style-name="T38">Из Жалобы следует, что при проведении Аукциона Заказчиком нарушены положения Закона о закупках, поскольку Заказчиком в Документации неправомерно объединены в один лот услуги по техническому обслуживанию систем противопожарной защиты, которые требуют наличия лицензии МЧС России, и услуги по техническому обслуживанию систем безопасности, не являющиеся лицензируемыми видами деятельности.</text:span></text:span></text:p>
      <text:p text:style-name="P39">Представители Заказчика с доводом Жалобы не согласились и указали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7"><text:span text:style-name="Основной_20_шрифт_20_абзаца"><text:span text:style-name="T5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Рассмотрев представленные материалы и выслушав пояснения представителей Заказчика, Комиссия ФАС России установила следующее.</text:p>
      <text:p text:style-name="P45"><text:span text:style-name="Основной_20_шрифт_20_абзаца"><text:span text:style-name="T27">1. </text:span></text:span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37">Аналогичный принцип закупочной деятельности Заказчика установлен подпунктом 2.3.2 пункта 2.3 Положения о закупке.</text:span></text:span></text:p>
      <text:p text:style-name="P46"><text:span text:style-name="Основной_20_шрифт_20_абзаца"><text:span text:style-name="T44">В соответствии с пунктом 3 Информационной карты Документации, предметом закупки является о</text:span></text:span><text:span text:style-name="Основной_20_шрифт_20_абзаца"><text:span text:style-name="T48">казание услуг по техническому обслуживанию и ремонту комплекса технических систем безопасности (СОТС, СКУД, СОТ, ОхПС, АПС, СОУЭ) для нужд ОСП Николаевский-на-Амуре почтамт <text:s text:c="16"/>УФПС Хабаровского края – филиала ФГУП «Почта России».</text:span></text:span></text:p>
      <text:p text:style-name="P46"><text:span text:style-name="Основной_20_шрифт_20_абзаца"><text:span text:style-name="T48">Частью 5 Технического задания (Части III Документации) определен перечень работ по текущему ремонту охранно-пожарной сигнализации (например, замена (восстановление) неисправных деталей, сборочных единиц, </text:span></text:span><text:soft-page-break/><text:span text:style-name="Основной_20_шрифт_20_абзаца"><text:span text:style-name="T48">агрегатов, сборка, проверка работоспособности и регулировка системы), выполнение которых возможно при наличии действующей лицензии на право ведения деятельности по техническому обслуживанию и ремонту средств обеспечения пожарной безопасности, выданной в соответствии с Постановлением Правительства РФ от 30.12.2011 № 1225 «О лицензировании деятельности по монтажу, техническому обслуживанию и ремонту средств </text:span></text:span><text:span text:style-name="Основной_20_шрифт_20_абзаца"><text:span text:style-name="T48">обеспечения пожарной безопасности зданий и сооружений» Министерством Российской Федерации по делам гражданской обороны, чрезвычайным ситуациям и ликвидации последствий стихийных бедствий на выполнение следующих работ: </text:span></text:span></text:p>
      <text:list xml:id="list6202143408878283778" text:style-name="L1">
        <text:list-item>
          <text:p text:style-name="P53"><text:span text:style-name="Основной_20_шрифт_20_абзаца"><text:span text:style-name="T48">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;</text:span></text:span></text:p>
        </text:list-item>
        <text:list-item>
          <text:p text:style-name="P53"><text:span text:style-name="Основной_20_шрифт_20_абзаца"><text:span text:style-name="T48">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.</text:span></text:span></text:p>
        </text:list-item>
      </text:list>
      <text:p text:style-name="P46"><text:span text:style-name="Основной_20_шрифт_20_абзаца"><text:span text:style-name="T48">На заседании Комиссии ФАС России представитель Заказчика представил материалы и пояснил, что оборудование, установленное в филиале Заказчика, является комплексом технических систем безопасности, о чем указано в разделе 1 «Термины и сокращения» Технического задания (Часть III Документации). Кроме того, система охранная телевизионная (СОТ) сопряжена с системой охраны на объекте посредством датчика на движение. Данная особенность СОТ является неотъемлемой частью охранно-пожарной сигнализации и в случае срабатывания сигнализации камеры передают файл с изображением в ситуационный центр. Таким образом, <text:s/></text:span></text:span><text:span text:style-name="Основной_20_шрифт_20_абзаца"><text:span text:style-name="T44">услуги по техническому обслуживанию систем противопожарной защиты и услуги по техническому обслуживанию систем безопасности являются технологически и функционально связанными между собой. </text:span></text:span></text:p>
      <text:p text:style-name="P46"><text:span text:style-name="Основной_20_шрифт_20_абзаца"><text:span text:style-name="T44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46"><text:span text:style-name="Основной_20_шрифт_20_абзаца"><text:span text:style-name="T44">Таким образом, довод Заявителя не нашел своего подтверждения.</text:span></text:span></text:p>
      <text:p text:style-name="P13"><text:span text:style-name="Основной_20_шрифт_20_абзаца"><text:span text:style-name="T44">Вместе с тем, предметом обжалования являются, согласно Жалобе Заявителя, действия Заказчика, выразившиеся в неправомерном объединении в один лот услуг, технологически и функционально не связанных между собой, <text:s/>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2"><text:span text:style-name="Основной_20_шрифт_20_абзаца"><text:span text:style-name="T39">На основании изложенного, Комиссией ФАС России выявлены следующие нарушения.</text:span></text:span></text:p>
      <text:p text:style-name="P47"><text:span text:style-name="Основной_20_шрифт_20_абзаца"><text:span text:style-name="T42">2</text:span></text:span><text:span text:style-name="Основной_20_шрифт_20_абзаца"><text:span text:style-name="T46">. </text:span></text:span><text:span text:style-name="Основной_20_шрифт_20_абзаца"><text:span text:style-name="T42">В соответствии с пунктом 12.8 Документации з</text:span></text:span><text:span text:style-name="Основной_20_шрифт_20_абзаца"><text:span text:style-name="T47">амена лица, </text:span></text:span><text:soft-page-break/><text:span text:style-name="Основной_20_шрифт_20_абзаца"><text:span text:style-name="T47">уполномоченного на ведение всех финансовых операции, включая платежи, документооборот и иные взаиморасчеты с Заказчиком, </text:span></text:span><text:span text:style-name="T57">осуществление ведения бухгалтерского учета, оформление первичных документов, исполнение обязанностей налогоплательщика, </text:span><text:span text:style-name="T49"><text:s/></text:span><text:span text:style-name="T57">осуществление документооборот в порядке, определенном договором, включая, но не ограничиваясь выставлением актов, счетов, счетов-факту</text:span><text:span text:style-name="T49">, </text:span><text:span text:style-name="T57">подписание предоставлять, получать документы, а также </text:span><text:span text:style-name="T57">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47">, допускается только с письменного согласия Заказчика.</text:span></text:span></text:p>
      <text:p text:style-name="P48"><text:span text:style-name="Основной_20_шрифт_20_абзаца"><text:span text:style-name="T58">Вместе с тем, </text:span></text:span><text:span text:style-name="Основной_20_шрифт_20_абзаца"><text:span text:style-name="T62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49"><text:span text:style-name="Основной_20_шрифт_20_абзаца"><text:span text:style-name="T59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60"> </text:span></text:span><text:span text:style-name="Основной_20_шрифт_20_абзаца"><text:span text:style-name="T59">участников закупки, противоречат пункту 2 части 1 статьи 3 Закона о закупках, </text:span></text:span><text:span text:style-name="Основной_20_шрифт_20_абзаца"><text:span text:style-name="T23">подпункту 2.3.2 пункта 2.3 Положения о закупке</text:span></text:span><text:span text:style-name="Основной_20_шрифт_20_абзаца"><text:span text:style-name="T59"> и нарушают требования части 1 статьи 2 Закона о закупках.</text:span></text:span></text:p>
      <text:p text:style-name="P21"><text:span text:style-name="Основной_20_шрифт_20_абзаца"><text:span text:style-name="T5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61"> </text:span></text:span></text:p>
      <text:p text:style-name="P6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9"/>
      <text:p text:style-name="P20"/>
      <text:p text:style-name="P19">РЕШИЛА:</text:p>
      <text:p text:style-name="P20"/>
      <text:p text:style-name="P20"/>
      <text:list xml:id="list3866376315964477759" text:style-name="L2">
        <text:list-item>
          <text:list>
            <text:list-item>
              <text:list>
                <text:list-item>
                  <text:p text:style-name="P54"><text:span text:style-name="T11">Признать </text:span><text:span text:style-name="T12">жалобу </text:span><text:span text:style-name="T17">ООО «Порто Техника» </text:span><text:span text:style-name="T16">(ИНН: 7722848995, <text:s text:c="19"/>ОГРН: 1147746799507) </text:span><text:span text:style-name="T17">б/д б/н</text:span><text:span text:style-name="T16"> на действия (бездействие) заказчика <text:s text:c="20"/>ФГУП «Почта России» </text:span><text:span text:style-name="T17">(</text:span><text:span text:style-name="T16">ИНН: 7724261610, ОГРН: 1037724007276) при проведении открытого аукциона в электронной форме на право заключения договора на оказание услуг по техническому обслуживанию и ремонту комплекса технических систем безопасности (СОТС, СКУД, СОТ, ОхПС, АПС, </text:span><text:soft-page-break/><text:span text:style-name="T16">СОУЭ) для нужд ОСП Николаевский-на-Амуре почтамт УФПС Хабаровского края – филиала ФГУП «Почта России» </text:span><text:span text:style-name="T17">(извещени</text:span><text:span text:style-name="T16">е</text:span><text:span text:style-name="T17"> № </text:span><text:span text:style-name="T16">31806519037</text:span><text:span text:style-name="T17">) </text:span><text:span text:style-name="T16">не</text:span><text:span text:style-name="T11">обоснованной.</text:span></text:p>
                </text:list-item>
                <text:list-item>
                  <text:p text:style-name="P54"><text:span text:style-name="Основной_20_шрифт_20_абзаца"><text:span text:style-name="T43">Признать в действиях </text:span></text:span><text:span text:style-name="Основной_20_шрифт_20_абзаца"><text:span text:style-name="T32">ФГУП «Почта России»</text:span></text:span><text:span text:style-name="Основной_20_шрифт_20_абзаца"><text:span text:style-name="T43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45">Выдать обязательное к исполнению предписание, направленное на устранение выявленных нарушений, в соответствии с принятым решением от 21.06.2018 № 223ФЗ-450/18.</text:span></text:span><text:span text:style-name="Основной_20_шрифт_20_абзаца"><text:span text:style-name="T43"><text:tab/><text:tab/><text:tab/></text:span></text:span></text:p>
                </text:list-item>
              </text:list>
            </text:list-item>
          </text:list>
        </text:list-item>
      </text:list>
      <text:p text:style-name="P40">Решение может быть обжаловано в арбитражный суд в течение трех месяцев со дня его вынесения.</text:p>
      <text:p text:style-name="P5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3A2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72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72359(1) </text:p></draw:text-box></draw:frame><draw:frame draw:style-name="Mfr2" draw:name="SpdBarcode" text:anchor-type="paragraph" svg:x="0cm" svg:width="3.6cm" svg:height="0.78cm" draw:z-index="6"><draw:image xlink:href="Pictures/10000201000000780000001ABE3A24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7:53:33.43</meta:creation-date>
    <meta:generator>OpenOffice.org/3.4.1$Win32 OpenOffice.org_project/341m1$Build-9593</meta:generator>
    <dc:date>2018-06-27T10:15:44.40</dc:date>
    <meta:print-date>2018-06-22T18:35:42.73</meta:print-date>
    <meta:document-statistic meta:table-count="0" meta:image-count="1" meta:object-count="0" meta:page-count="6" meta:paragraph-count="50" meta:word-count="1582" meta:character-count="12567"/>
    <meta:user-defined meta:name="Поле 1"/>
    <meta:user-defined meta:name="Поле 2"/>
    <meta:user-defined meta:name="Поле 3"/>
    <meta:user-defined meta:name="Поле 4"/>
  </office:meta>
</office:document-meta>
</file>