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81970E3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text-align="justify" style:justify-single-word="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text-position="0% 100%" style:font-name="Times New Roman" fo:font-size="8pt" fo:language="ru" fo:country="RU"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9" style:family="paragraph" style:parent-style-name="Standard">
      <style:paragraph-properties fo:margin-left="0cm" fo:margin-right="0cm" fo:line-height="100%" fo:text-align="justify" style:justify-single-word="false" fo:text-indent="0cm" style:auto-text-indent="false"/>
      <style:text-properties fo:language="ru" fo:country="RU"/>
    </style:style>
    <style:style style:name="P10" style:family="paragraph" style:parent-style-name="Standard">
      <style:paragraph-properties fo:margin-left="0cm" fo:margin-right="0cm" fo:line-height="100%" fo:text-align="center" style:justify-single-word="false" fo:text-indent="0cm" style:auto-text-indent="false"/>
    </style:style>
    <style:style style:name="P11" style:family="paragraph" style:parent-style-name="Text_20_body">
      <style:paragraph-properties fo:margin-left="0.035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071cm" fo:margin-right="0.071cm" fo:margin-top="0cm" fo:margin-bottom="0cm" fo:text-align="justify"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035cm" fo:margin-right="-0.019cm" fo:margin-top="0cm" fo:margin-bottom="0cm" fo:text-align="justify"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6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261cm" style:auto-text-indent="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Standard">
      <style:paragraph-properties fo:margin-left="0cm" fo:margin-right="0cm" fo:margin-top="0cm" fo:margin-bottom="0cm" fo:text-align="justify" style:justify-single-word="false" fo:text-indent="1.251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Standard">
      <style:paragraph-properties fo:margin-left="0cm" fo:margin-right="0cm" fo:margin-top="0cm" fo:margin-bottom="0cm" fo:text-align="justify" style:justify-single-word="false" fo:text-indent="1.251cm" style:auto-text-indent="false" style:text-autospace="none"/>
    </style:style>
    <style:style style:name="P21" style:family="paragraph" style:parent-style-name="Standard">
      <style:paragraph-properties fo:margin-left="0cm" fo:margin-right="0cm" fo:line-height="100%" fo:text-align="justify" style:justify-single-word="false" fo:text-indent="1.501cm" style:auto-text-indent="false"/>
    </style:style>
    <style:style style:name="P22" style:family="paragraph" style:parent-style-name="Standard">
      <style:paragraph-properties fo:margin-left="0cm" fo:margin-right="0cm" fo:line-height="100%" fo:text-align="center" style:justify-single-word="false" fo:text-indent="0.026cm" style:auto-text-indent="false"/>
      <style:text-properties fo:language="ru" fo:country="RU"/>
    </style:style>
    <style:style style:name="P23" style:family="paragraph" style:parent-style-name="Standard">
      <style:paragraph-properties fo:margin-left="0cm" fo:margin-right="0cm" fo:line-height="100%" fo:text-align="center" style:justify-single-word="false" fo:text-indent="0.026cm" style:auto-text-indent="false"/>
      <style:text-properties style:font-name="TimesNewRomanPSMT" fo:font-size="14pt" style:font-name-asian="TimesNewRomanPSMT" style:font-size-asian="14pt" style:font-name-complex="TimesNewRomanPSMT" style:font-size-complex="14pt"/>
    </style:style>
    <style:style style:name="P24" style:family="paragraph" style:parent-style-name="Standard" style:master-page-name="First_20_Page">
      <style:paragraph-properties fo:margin-left="0cm" fo:margin-right="0cm" fo:line-height="100%" fo:text-align="center" style:justify-single-word="false" fo:text-indent="0cm" style:auto-text-indent="false" style:page-number="auto"/>
    </style:style>
    <style:style style:name="T1"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2" style:family="text">
      <style:text-properties fo:font-variant="normal" fo:text-transform="none" fo:color="#000000" style:text-line-through-style="none" style:text-position="0% 100%" style:font-name="Times New Roman" fo:font-size="14pt" fo:letter-spacing="normal" fo:font-style="normal" style:text-underline-style="none" fo:font-weight="bold" fo:background-color="#ffffff" style:font-name-asian="Times New Roman1" style:font-size-asian="14pt" style:language-asian="ru" style:country-asian="RU" style:font-style-asian="normal" style:font-weight-asian="bold" style:font-name-complex="Times New Roman1" style:font-size-complex="14pt" style:font-style-complex="normal" style:font-weight-complex="bold"/>
    </style:style>
    <style:style style:name="T3" style:family="text">
      <style:text-properties fo:font-variant="normal" fo:text-transform="none" fo:color="#000000" style:text-line-through-style="none" style:text-position="0% 100%" style:font-name="Times New Roman" fo:font-size="14pt" fo:letter-spacing="normal" fo:font-style="normal" style:text-underline-style="none" fo:font-weight="normal"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transparent" style:font-name-asian="Times New Roman1" style:font-size-asian="14pt" style:language-asian="ru" style:country-asian="RU" style:font-style-asian="normal" style:font-weight-asian="bold" style:font-name-complex="Times New Roman1" style:font-size-complex="14pt" style:font-style-complex="normal" style:font-weight-complex="bold"/>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Times New Roman1" style:font-size-asian="14pt" style:language-asian="ru" style:country-asian="RU" style:font-style-asian="normal" style:font-weight-asian="bold" style:font-name-complex="Times New Roman1" style:font-size-complex="14pt" style:font-style-complex="normal" style:font-weight-complex="bold"/>
    </style:style>
    <style:style style:name="T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12" style:family="text">
      <style:text-properties fo:font-variant="normal" fo:text-transform="none" fo:color="#000000" style:text-line-through-style="none" style:text-position="0% 100%" style:font-name="Times New Roman" fo:letter-spacing="normal" fo:font-style="normal" style:text-underline-style="none" fo:background-color="transparent" style:font-name-asian="Times New Roman1" style:language-asian="ru" style:country-asian="RU" style:font-style-asian="normal" style:font-name-complex="Times New Roman1" style:font-style-complex="normal"/>
    </style:style>
    <style:style style:name="T13" style:family="text">
      <style:text-properties fo:language="ru" fo:country="RU"/>
    </style:style>
    <style:style style:name="T14" style:family="text">
      <style:text-properties style:font-name="Times New Roman" fo:font-size="14pt" style:font-size-asian="14pt" style:font-size-complex="14pt"/>
    </style:style>
    <style:style style:name="T15" style:family="text">
      <style:text-properties style:font-name="Times New Roman" style:font-name-asian="TimesNewRomanPSMT" style:font-name-complex="TimesNewRomanPSMT"/>
    </style:style>
    <style:style style:name="T16"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color="#000000"/>
    </style:style>
    <style:style style:name="T18"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style:font-name-asian="Times New Roman" style:font-name-complex="Times New Roman"/>
    </style:style>
    <style:style style:name="T20" style:family="text">
      <style:text-properties style:font-name-asian="TimesNewRomanPSMT" style:font-name-complex="TimesNewRomanPSMT"/>
    </style:style>
    <style:style style:name="T21" style:family="text">
      <style:text-properties fo:language="en" fo:country="US"/>
    </style:style>
    <style:style style:name="T22" style:family="text">
      <style:text-properties fo:language="en" fo:country="US"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13d3a6c-0044-4bf5-a59e-22cc46c5646d" text:name="BossProviderVariable"/>
      </text:user-field-decls>
      <text:p text:style-name="P24"><text:span text:style-name="Основной_20_шрифт_20_абзаца"><text:span text:style-name="T8">РЕШЕНИЕ</text:span></text:span></text:p>
      <text:p text:style-name="P22"><text:span text:style-name="Основной_20_шрифт_20_абзаца"><text:span text:style-name="T3">о рассмотрении жалобы на определение об отказе </text:span></text:span></text:p>
      <text:p text:style-name="P23"><text:span text:style-name="Основной_20_шрифт_20_абзаца"><text:span text:style-name="T11">в возбуждении административного дела</text:span></text:span></text:p>
      <text:p text:style-name="P9"><text:span text:style-name="Основной_20_шрифт_20_абзаца"><text:span text:style-name="T3">«13» июня 2018 г. <text:s text:c="85"/><text:tab/>г. Москва</text:span></text:span></text:p>
      <text:p text:style-name="P21"><text:span text:style-name="Основной_20_шрифт_20_абзаца"><text:span text:style-name="T4">Я, начальник Правового управления ФАС России Артем Владимирович Молчанов, рассмотрев материалы жалобы </text:span></text:span><text:span text:style-name="Основной_20_шрифт_20_абзаца"><text:span text:style-name="T9">&lt;...&gt;</text:span></text:span><text:span text:style-name="Основной_20_шрифт_20_абзаца"><text:span text:style-name="T4">, на вынесенное заместителем руководителя Воронежского УФАС России </text:span></text:span><text:span text:style-name="Основной_20_шрифт_20_абзаца"><text:span text:style-name="T9">&lt;...&gt;</text:span></text:span><text:span text:style-name="Основной_20_шрифт_20_абзаца"><text:span text:style-name="T4">, определение об отказе в возбуждении дела </text:span></text:span><text:span text:style-name="Основной_20_шрифт_20_абзаца"><text:span text:style-name="T5">об административном правонарушении от 01.03.2018 № 04-16/836,</text:span></text:span></text:p>
      <text:p text:style-name="P21"><text:span text:style-name="Основной_20_шрифт_20_абзаца"><text:span text:style-name="T5"/></text:span></text:p>
      <text:p text:style-name="P10"><text:span text:style-name="Основной_20_шрифт_20_абзаца"><text:span text:style-name="T7">УСТАНОВИЛ:</text:span></text:span></text:p>
      <text:p text:style-name="P21"><text:span text:style-name="Основной_20_шрифт_20_абзаца"><text:span text:style-name="T5">В ФАС России поступило обращение </text:span></text:span><text:span text:style-name="Основной_20_шрифт_20_абзаца"><text:span text:style-name="T10">&lt;...&gt;</text:span></text:span><text:span text:style-name="Основной_20_шрифт_20_абзаца"><text:span text:style-name="T5"> (вх. от 27.03.2018<text:line-break/>№ 45278/18), с жалобой на действия ОАО «Газпром газораспределение Воронеж»</text:span></text:span><text:span text:style-name="Основной_20_шрифт_20_абзаца"><text:span text:style-name="T6"> в части нарушения установленного порядка подключения (технологического присоединения) к газораспределительным сетям по результатом рассмотрения, установлено следующее.</text:span></text:span><text:span text:style-name="T14"><text:tab/></text:span></text:p>
      <text:p text:style-name="P13"><text:tab/>22.01.2018 в <text:span text:style-name="Основной_20_шрифт_20_абзаца"><text:span text:style-name="T1">Воронежское УФАС России</text:span></text:span> поступило обращение <text:span text:style-name="T21">&lt;....&gt;</text:span> (их. № 01- 10/30), по вопросу нарушения ОАО «Газпром газораспределение Воронеж» срока выдачи договора о подключении, а также правомерности требования платы за технологическое присоединение к газораспределительной сети.</text:p>
      <text:p text:style-name="P11"><text:tab/>Порядок осуществления технологического присоединения объектов капитального строительства к сетям газораспределения установлен Правилами подключения (технологического присоединения) объектов капитального строительства к сетям газораспределения, утвержденным Постановлением Правительства РФ от 30.12.2013 № 1314 (далее – Правила).</text:p>
      <text:p text:style-name="P11"><text:tab/>Ответственность за нарушение субъектом естественной монополии<text:bookmark text:name="bookmark1"/> (технологического присоединения) <text:span text:style-name="T13">к газораспределительным сетям предусмотрена частью 1 статьи 9.21 Кодекса Российской Федерации об административных правонарушениях (далее – КоАП) – влечет наложение административного штрафа из юридических – ста тысяч до пятисот тысяч рублей).</text:span></text:p>
      <text:p text:style-name="P11"><text:span text:style-name="T13"><text:tab/></text:span>Как установлено, из обращения <text:span text:style-name="T21">&lt;...&gt;</text:span> 17.11.2015 заявитель обратился посредством «Единого Окна» в ОАО «<text:span text:style-name="T13">Газпром газораспределение</text:span> Воронеж», с заявлением о заключении договора на газификацию жилого дома, расположенного по адресу: <text:span text:style-name="T21">&lt;...&gt;</text:span> (далее – Жилой дом).</text:p>
      <text:p text:style-name="P11"><text:tab/>17.10.2017 ОАО «Газпром газораспределение Воронеж» выдало <text:span text:style-name="T21">&lt;...&gt;</text:span> договор о подключении № РРГ0049704 (далее – Договор) и технические условия № РРГ004735 (далее – ТУ).</text:p>
      <text:p text:style-name="P11"><text:tab/>13.11.2017 <text:span text:style-name="T21">&lt;...&gt;</text:span> направил в ОАО «Газпром газораспределение Воронеж» <text:soft-page-break/>мотивированный отказ от подписания Договора (ТУ), поскольку не согласен с пунктами 4.1 и 4.2 этого Договора.</text:p>
      <text:p text:style-name="P11"><text:tab/>28.12.2017 ОАО «Газпром газораспределение Воронеж» уведомило <text:span text:style-name="T21">&lt;...&gt;</text:span> об оставлении договора в своей редакции и о предоставлении информации, предусмотренной пунктом 79 Правил.</text:p>
      <text:p text:style-name="P11"><text:tab/>Согласно части 1 статьи 1.7 КоАП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1"><text:tab/>Таким образом, к правоотношениям возникшим между <text:span text:style-name="T21">&lt;...&gt;</text:span> и ОАО «Газпром газораспредение Воронеж» в период с 2015 по 2017 подлежат применению Правила в редакциях от 14.11.2014 и от 25.08.2017.</text:p>
      <text:p text:style-name="P11"><text:tab/>Согласно пункту 63 Правил для заключения договора о подключении заявитель направляет заявку о подключении (технологическом присоединении) в газораспределительную организацию, которая ранее выдала технические условия (исполнителю).</text:p>
      <text:p text:style-name="P11"><text:tab/>Пунктом 73 Правил установлено, что в случае если заявитель представил сведения и документы, указанные в пунктах 65-69 и 71 настоящих Правил, не в полном объеме, исполнитель в течении 5 дней со дня поступления заявки о подключении (технологическом присоединении) возвращает ему заявку о подключении (технологическом присоединении) с приложенными к ней документами без рассмотрения.</text:p>
      <text:p text:style-name="P11"><text:tab/>В соответствии с пунктом 74 Правил при представлении заявителем сведений и документов, указанных в пунктах 65-69 и 71 настоящих Правил, в полном объеме, исполнитель в течении 30 дней со дня получения заявки о подключении (технологическом присоединении) направляет заявителю подписанный со своей стороны проект договора о подключении в 2-х экземплярах любым доступным способом (почтовое отправление, электронное сообщение с использованием информационно – телекоммуникационной сети «Интернет», вручение на руки), позволяющим подтвердить получение заявителем проекта договора о подключении.</text:p>
      <text:p text:style-name="P11"><text:tab/>Таким образом, учитывая дату получения ОАО «Газпром газораспределение Воронеж» заявления <text:span text:style-name="T21">&lt;...&gt;</text:span> о подключении ОАО «Газпром газораспределение Воронеж», как газораспределительная организация (исполнитель) была обязана в силу указанных выше положений Правил возвратить <text:span text:style-name="T21">&lt;...&gt;</text:span> заявку о подключении при ее несоответствии требованиям Правил в срок до 23.11.2015, либо направить проект договора о подключении в срок до 16.12.2015.</text:p>
      <text:p text:style-name="P11"><text:tab/>С учетом вышеизложенного, в бездействии ОАО «Газпром газораспределение Воронеж» содержится событие и состав административного правонарушения, ответственность за которое предусмотрена частью 1 статьи 9.21 КоАП.</text:p>
      <text:p text:style-name="P12"><text:tab/>Административное правонарушение совершено ОАО «Газпром <text:soft-page-break/>газораспределение Воронеж» 17.12.2015.</text:p>
      <text:p text:style-name="P12"><text:tab/>Вместе с тем, в соответствии с частью 1 статьи 4.5 КоАП постановление по делу об административном правонарушении не может быть вынесено по истечении одного года со дня совершения административного правонарушения за нарушение законодательства РФ о газоснабжении.</text:p>
      <text:p text:style-name="P12"><text:tab/>С учетом этого, срок давности привлечения ОАО «Газпром газораспределение Воронеж» к административной ответственности по части 1 статьи 9.21 КоАП истек 17.12.2016.</text:p>
      <text:p text:style-name="P12"><text:tab/>В соответствии с пунктом б части 1 статьи 24.5 КоАП производство по делу об административном правонарушении не может быть начато, а начатое производство подлежит прекращению при истечении сроков давности привлечения к административной ответственности.</text:p>
      <text:p text:style-name="P12"><text:tab/>Таким образом, учитывая положения пункта 6 части 1 статьи 24.5 КоАП ОАО «Газпром газораспределение Воронеж» не подлежит привлечению к административной ответственности по части 1 статьи 9.21 КоАП, в связи с истечением срока давности.</text:p>
      <text:p text:style-name="P12"><text:tab/>Согласно пункту 77 Правил в случае несогласия с представленным исполнителем проектом договора о подключении и (или) несоответствия его настоящим Правилам заявитель в течение 10 рабочих дней со дня получения подписанного исполнителем проекта договора о подключении направляет исполнителю мотивированный отказ от подписания проекта договора о подключении, к которому прилагает при необходимости протокол разногласий и (или) мотивированное требование об изменении дополненных технических условий.</text:p>
      <text:p text:style-name="P12"><text:tab/>Пунктом 78 Правил установлено, что в случае не направления заявителем подписанного исполнителем проекта договора о подключении либо мотивированного отказа от подписания договора о подключении (но не ранее чем через 30 рабочих дней со дня получения заявителем подписанного исполнителем проекта договора о подключении) заявка о подключении (технологическом присоединении) аннулируется.</text:p>
      <text:p text:style-name="P12"><text:tab/>Учитывая положения пункта 77 Правил <text:span text:style-name="T21">&lt;...&gt;</text:span> при несогласии с какими-либо условиями Договора обязан был направить в ОАО «Газпром газораспределение Воронеж» мотивированный отказ от подписания Договора в срок до 01.11.2017.</text:p>
      <text:p text:style-name="P12"><text:tab/>Однако заявитель направил мотивированный отказ от подписания Договора с нарушением срока, установленного в пункте 77 Правил (13.11.2017).</text:p>
      <text:p text:style-name="P12"><text:tab/>Таким образом, указанный мотивированный отказ направлен с нарушением порядка, установленного Правилами, в связи с чем не может считаться направленным и не подлежащим рассмотрению в установленном Правилами порядке.</text:p>
      <text:p text:style-name="P12"><text:tab/>В связи с этим факт нарушения ОАО «Газпром газораспределение <text:soft-page-break/>Воронеж» требований Правил при рассмотрении мотивированного отказа <text:span text:style-name="T21">&lt;...&gt;</text:span> от подписания Договора не установлен.</text:p>
      <text:p text:style-name="P12"><text:tab/>При указанных обстоятельствах, учитывая время совершения ОАО «Газпромпгазораспределение Воронеж» административного правонарушения, а также что на момент поступления обращения <text:span text:style-name="T21">&lt;...&gt;</text:span> в <text:span text:style-name="Основной_20_шрифт_20_абзаца"><text:span text:style-name="T1">Воронежское УФАС России</text:span></text:span> и проведения проверки по указанному обращению срок давности привлечения к административной <text:span text:style-name="T13">ответственности</text:span> за совершение административного правонарушения, предусмотренного частью 1 статьи 9.21 КоАП истек, а в действиях ОАО «Газпром газораспределение Воронеж» при рассмотрении мотивированного отказа от подписания Договора отсутствует событие административного правонарушения, предусмотренного частью 1 статьи 9.21 КоАП, в связи с чем законных оснований для возбуждения дела об административном правонарушении не имеется.</text:p>
      <text:p text:style-name="P12"><text:tab/>При указанных обстоятельствах, законных оснований для возбуждения дела в отношении ОАО «Газпром газораспределение Воронеж» об административном правонарушении не имеется.</text:p>
      <text:p text:style-name="P17">Согласно пункту 3 Правил подключения (в ред. от 15.04.2014) подключение (технологическое присоединение) объектов капитального строительства к сети газораспределения осуществляется в следующем порядке: <text:tab/>а) направление исполнителю запроса о предоставлении технических условий на подключение (технологическое присоединение) объектов капитального строительства к сетям газораспределения (далее - технические условия);</text:p>
      <text:p text:style-name="P19">б) выдача технических условий;</text:p>
      <text:p text:style-name="P19">в) направление исполнителю заявки о заключении договора о подключении (технологическом присоединении) объектов капитального строительства к сети газораспределения (далее соответственно - договор о подключении, заявка о подключении (технологическом присоединении);</text:p>
      <text:p text:style-name="P19">г) заключение договора о подключении;</text:p>
      <text:p text:style-name="P19">д) выполнение мероприятий по подключению (технологическому присоединению), предусмотренных техническими условиями и договором о подключении;</text:p>
      <text:p text:style-name="P20"><text:span text:style-name="T16">е) получение разрешения на ввод в эксплуатацию объектов капитального строи</text:span><text:span text:style-name="T18">тельства заявителя (в случаях и порядке, которые предусмотрены законодательством Российской Федерации);</text:span></text:p>
      <text:p text:style-name="P19"><text:span text:style-name="T17">ж) сос</text:span>тавление акта о подключении (технологическом присоединении), акта разграничения имущественной принадлежности и акта разграничения эксплуатационной ответственности сторон.</text:p>
      <text:p text:style-name="P18">Относительно определенного размера платы за подключение (технологического присоединения) необходимо отметить следующее.</text:p>
      <text:p text:style-name="P18">Расчет размера платы за технологическое присоединение был утвержден приказом Управления по государственному регулированию тарифов <text:soft-page-break/>Воронежской области от 15.12.2016 № 56/97 «Об установлении платы за технологическое присоединение газоиспользующего оборудования к газораспределительным сетям ОАО «Газпром газораспределение Воронеж» на территории Воронежской области на 2017 год» (далее — Приказ № 56/97).</text:p>
      <text:p text:style-name="P18">Согласно пункту 2 Приказа № 56/97 была установлена плата за технологическое присоединение к газораспределительным сетям ОАО «Газпром газораспределение Воронеж» газоиспользующего оборудования с максимальным расходом газа, не превышающим 5 куб. метров в час, с учетом расхода газа ранее подключенного в данной точке подключения газоиспользующего оборудования заявителя (для прочих заявителей, не намеревающихся использовать газ для целей предпринимательской (коммерческой) деятельности), при условии, что расстояние от газоиспользующего оборудования до сети газораспределения ОАО «Газпром газораспределение Воронеж», с проектным рабочим давлением не более 0,3 Мпа, измеряемое по прямой линии, составляет 10 метров и сами мероприятия предполагают строительство только газопроводов-вводов (без устройства пунктов редуцирования газа), в размере 31 648,31 руб. (без учета НДС), 37 345,00 (с учетом НДС).</text:p>
      <text:p text:style-name="P18">Таким образом, стоимость подключения (технологического присоединения) в Договоре была определена в минимальном возможном объеме в соответствии с Приказом № 56/97.</text:p>
      <text:p text:style-name="P16"><text:span text:style-name="T19">Следовательно, положения пунктов </text:span>4.1 и 4.2 Договора, предложенные <text:span text:style-name="T19">ОАО «Газпром газораспределение Воронеж» не противоречат Правилам подключения.</text:span></text:p>
      <text:p text:style-name="P16">Относительно возможности квалификации указанных действий (бездействия) <text:span text:style-name="T19">ОАО «Газпром газораспределение Воронеж» как нарушение Правил подключения необходимо отметить следующее. </text:span></text:p>
      <text:p text:style-name="P14">В соответствии с пунктом 19 Пленума ВАС от 27.01.2003 № 2 «О некоторых вопросах, связанных с введением в действие КоАП» административные правонарушения, выражающиеся в невыполнении обязанности к конкретному сроку, не могут быть рассмотрены в качестве длящихся.</text:p>
      <text:p text:style-name="P14">В соответствии с частью 1 статьи 4.5 КоАП постановление по делу об административном правонарушении по статье 9.21 КоАП не может быть вынесено по истечении одного года со для совершения административного правонарушения.</text:p>
      <text:p text:style-name="P14">Таким образом, в настоящее время срок давности привлечения к административной ответственности по статье 9.21 КоАП по рассматриваемым обстоятельствам истек до даты обращения <text:span text:style-name="T21">&lt;...&gt;</text:span><text:span text:style-name="T13"> в Воронежское УФАС России в связи с чем Воронежское УФАС России не могло применить меры административного реагирования.</text:span></text:p>
      <text:p text:style-name="P15">На основании изложенного, учитывая характер и обстоятельства <text:soft-page-break/>совершенного правонарушения, руководствуясь пунктом 1 части 1 статьи 30.7 КоАП,</text:p>
      <text:p text:style-name="P15"/>
      <text:p text:style-name="P7">РЕШИЛ:</text:p>
      <text:p text:style-name="P7"/>
      <text:p text:style-name="P8"><text:tab/>Определение об отказе в возбуждении дела <text:span text:style-name="Основной_20_шрифт_20_абзаца"><text:span text:style-name="T12">от 01.03.2018 № 04-16/836</text:span></text:span><text:span text:style-name="T20"> об административном правонарушении в отношении </text:span><text:span text:style-name="T15">ОАО «Газпром газораспределение Воронеж»</text:span><text:span text:style-name="T20">, вынесенное </text:span><text:span text:style-name="T22">&lt;...&gt;</text:span>, оставить без изменения, а жалобу <text:span text:style-name="T21">&lt;...&gt; </text:span>без удовлетворения.</text:p>
      <text:p text:style-name="P5"><text:tab/>В соответствии с частью 1 статьи 30.9 и статьей 30.3 КоАП решение о рассмотрении жалобы на п<text:span text:style-name="T20">остановление <text:s/>по делу</text:span> <text:span text:style-name="T20">об административном правонарушении </text:span>может быть обжаловано в суд по месту рассмотрения жалобы в течение десяти суток со дня вручения или получения копии решения.</text:p>
      <text:p text:style-name="P5"/>
      <text:p text:style-name="P5"/>
      <text:p text:style-name="P5">Начальник Правового</text:p>
      <text:p text:style-name="P5">управления ФАС России<text:tab/><text:tab/><text:tab/><text:tab/><text:tab/><text:tab/><text:tab/>А.В. Молчан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81970E3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
      <draw:text-box fo:min-height="0.041cm">
       <text:p text:style-name="Frame_20_contents">2018-67621(1) </text:p>
      </draw:text-box>
     </draw:frame><draw:frame draw:style-name="Mfr1" draw:name="SpdTextFrame" text:anchor-type="paragraph" svg:x="0.499cm" svg:y="28.7cm" svg:width="4.8cm" draw:z-index="9">
      <draw:text-box fo:min-height="0.041cm">
       <text:p text:style-name="Frame_20_contents">2018-67621(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5"><draw:image xlink:href="Pictures/10000201000000780000001A81970E38.png" xlink:type="simple" xlink:show="embed" xlink:actuate="onLoad"/>
     </draw:frame><draw:frame draw:style-name="Mfr1" draw:name="Врезка2" text:anchor-type="paragraph" svg:x="0.499cm" svg:y="28.7cm" svg:width="4.8cm" draw:z-index="6">
      <draw:text-box fo:min-height="0.041cm">
       <text:p text:style-name="Frame_20_contents">2018-67621(1) </text:p>
      </draw:text-box>
     </draw:frame><draw:frame draw:style-name="Mfr1" draw:name="SpdTextFrame1" text:anchor-type="paragraph" svg:x="0.499cm" svg:y="28.7cm" svg:width="4.8cm" draw:z-index="12">
      <draw:text-box fo:min-height="0.041cm">
       <text:p text:style-name="Frame_20_contents">2018-67621(1) </text:p>
      </draw:text-box>
     </draw:frame><draw:frame draw:style-name="Mfr2" draw:name="SpdBarcode" text:anchor-type="paragraph" svg:x="0cm" svg:width="3.6cm" svg:height="0.78cm" draw:z-index="13"><draw:image xlink:href="Pictures/10000201000000780000001A81970E38.png" xlink:type="simple" xlink:show="embed" xlink:actuate="onLoad"/>
     </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6-14T17:48:21.49</meta:creation-date>
    <meta:generator>OpenOffice.org/3.3$Win32 OpenOffice.org_project/330m20$Build-9567</meta:generator>
    <dc:date>2018-06-27T10:41:39.98</dc:date>
    <meta:editing-duration>PT34S</meta:editing-duration>
    <meta:editing-cycles>1</meta:editing-cycles>
    <meta:document-statistic meta:table-count="0" meta:image-count="2" meta:object-count="0" meta:page-count="6" meta:paragraph-count="61" meta:word-count="1572" meta:character-count="12935"/>
    <meta:user-defined meta:name="Поле 1"/>
    <meta:user-defined meta:name="Поле 2"/>
    <meta:user-defined meta:name="Поле 3"/>
    <meta:user-defined meta:name="Поле 4"/>
  </office:meta>
</office:document-meta>
</file>