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61E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4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4" style:family="paragraph" style:parent-style-name="Standard">
      <style:paragraph-properties fo:margin-left="9.024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02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02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 style:master-page-name="First_20_Page">
      <style:paragraph-properties fo:margin-left="9.02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5d46f-32f9-4de3-9be4-7e0b2cc0e44b" text:name="BossProviderVariable"/>
      </text:user-field-decls>
      <text:p text:style-name="P19">Заместителю руководителя</text:p>
      <text:p text:style-name="P5">Контрактной службы </text:p>
      <text:p text:style-name="P3">Министерства сельского хозяйства <text:line-break/>Российской Федерации</text:p>
      <text:p text:style-name="P3"/>
      <text:p text:style-name="P4">XXXXXXXXX</text:p>
      <text:p text:style-name="P6"/>
      <text:p text:style-name="P7">Орликов пер., д. 1/11, </text:p>
      <text:p text:style-name="P7">Москва, 107139</text:p>
      <text:p text:style-name="P8"/>
      <text:p text:style-name="P9"/>
      <text:p text:style-name="P13"/>
      <text:p text:style-name="P13"/>
      <text:p text:style-name="P13"/>
      <text:p text:style-name="P11">Уведомление о составлении протокола</text:p>
      <text:p text:style-name="P14"> </text:p>
      <text:p text:style-name="P16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2"/></text:span><text:span text:style-name="T7">№</text:span><text:span text:style-name="T2"> К-</text:span><text:span text:style-name="T3">1377/17</text:span><text:span text:style-name="T1"> выявила в действиях заместителя руководителя Контрактной службы </text:span><text:span text:style-name="T9">Министерства сельского хозяйства Российской Федерации<text:line-break/>XXXXXXXXX</text:span><text:span text:style-name="Strong_20_Emphasis"><text:span text:style-name="T9"> </text:span></text:span><text:span text:style-name="T4">нарушения положений </text:span><text:span text:style-name="T10">части 5 статьи 65</text:span><text:span text:style-name="T12"> <text:s/>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16"><text:span text:style-name="T4">В связи с изложенным, </text:span><text:span text:style-name="Strong_20_Emphasis"><text:span text:style-name="T9">XXXXXXXXX</text:span></text:span><text:span text:style-name="T4"> надлежит </text:span><text:span text:style-name="T5">явиться </text:span><text:span text:style-name="T6">03</text:span><text:span text:style-name="T5">.</text:span><text:span text:style-name="T6">07</text:span><text:span text:style-name="T5">.2018<text:line-break/>в </text:span><text:span text:style-name="T6">10</text:span><text:span text:style-name="T5">:</text:span><text:span text:style-name="T6">40</text:span><text:span text:style-name="T5"> </text:span><text:span text:style-name="T4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3"><text:s/>XXXXXXXXX</text:span></text:span><text:span text:style-name="Strong_20_Emphasis"><text:span text:style-name="T9"> </text:span></text:span><text:span text:style-name="T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<text:line-break/>28.2 КоАП, на иные права, предусмотренные статьями 24.2, 24.3, 24.4, 25.1, 30.1 КоАП и Конституцией РФ.</text:span></text:p>
      <text:p text:style-name="P17"><text:span text:style-name="T19">В срок до </text:span><text:span text:style-name="T21">02</text:span><text:span text:style-name="T20">.</text:span><text:span text:style-name="T21">07</text:span><text:span text:style-name="T20">.2018</text:span> <text:span text:style-name="T8">прошу </text:span><text:span text:style-name="T11">Министерство сельского хозяйства </text:span><text:soft-page-break/><text:span text:style-name="T11">Российской Федерации </text:span><text:span text:style-name="T8">представить:</text:span></text:p>
      <text:p text:style-name="P18"><text:span text:style-name="T4">1.</text:span><text:span text:style-name="T23">     </text:span><text:span text:style-name="T12">Паспортные данные </text:span><text:span text:style-name="Strong_20_Emphasis"><text:span text:style-name="T9">XXXXXXXXXX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8"><text:span text:style-name="T4">2.</text:span><text:span text:style-name="T23">     </text:span><text:span text:style-name="T12">Надлежащим образом заверенные копии разъяснений по закупкам (извещения 0173100006417000270) (далее — Закупка);</text:span></text:p>
      <text:p text:style-name="P17">3.<text:span text:style-name="T22">     </text:span><text:span text:style-name="T8">Надлежащим образом заверенные копии документов, возлагающих на должностное лицо </text:span><text:span text:style-name="T11">Министерства сельского хозяйства Российской Федерации</text:span><text:span text:style-name="T8"> ответственность за дачу разъяснений положений документации;</text:span></text:p>
      <text:p text:style-name="P18"><text:span text:style-name="T4">4.</text:span><text:span text:style-name="T23">     </text:span><text:span text:style-name="T4">Надлежащим образом заверенную копию служебного контракта (трудового договора), приказа о назначении </text:span><text:span text:style-name="Strong_20_Emphasis"><text:span text:style-name="T9">XXXXXXXXX</text:span></text:span><text:span text:style-name="Strong_20_Emphasis"><text:span text:style-name="T13"> </text:span></text:span><text:span text:style-name="T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9">Министерстве сельского хозяйства Российской Федерации</text:span><text:span text:style-name="T12">;</text:span></text:p>
      <text:p text:style-name="P18"><text:span text:style-name="T12">5.</text:span><text:span text:style-name="T24">     </text:span><text:span text:style-name="T12">Надлежащим образом заверенную копию должностного регламента (должностной инструкции) </text:span><text:span text:style-name="Strong_20_Emphasis"><text:span text:style-name="T9">XXXXXXXXX</text:span></text:span></text:p>
      <text:p text:style-name="P18"><text:span text:style-name="Strong_20_Emphasis"><text:span text:style-name="T13">По</text:span></text:span><text:span text:style-name="T12">рядок оформления пропуска необходимо согласовать </text:span><text:span text:style-name="T14">до </text:span><text:span text:style-name="T16">02</text:span><text:span text:style-name="T15">.</text:span><text:span text:style-name="T16">07</text:span><text:span text:style-name="T15">.2018</text:span><text:span text:style-name="T12"><text:line-break/>по тел. (499) 755-23-23 (доб. 088-</text:span><text:span text:style-name="T17">723</text:span><text:span text:style-name="T12">) либо направить паспортные данные Должностного лица и (или) защитника на электронный адрес<text:line-break/></text:span><text:span text:style-name="T17">kochurov</text:span><text:span text:style-name="T18">@fas.gov.ru</text:span><text:span text:style-name="T12"> для оформления пропуска.</text:span></text:p>
      <text:p text:style-name="P15"/>
      <text:p text:style-name="P15"/>
      <text:p text:style-name="P20">XXXXXXXXXXXXXXXXXXXXXXXXXXXXXXXXXXXXX</text:p>
      <text:p text:style-name="P20">XXXXXXXXXXXXXXXXXXXXXXXXXXXXXXXXXXXXXXXXXXXXXXXXXXXXXXXXXXXXXXXXXXXXXXXXXXXXXXXXXXXXXXXXXXX</text:p>
      <text:p text:style-name="P20">X</text:p>
      <text:p text:style-name="P20">X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XXXXXXXXXXXXXXXXXXX</text:p>
      <text:p text:style-name="P21">XXXXXXXXXXXXXXXXXXXXXXXXXXX</text:p>
      <text:p text:style-name="P21">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61E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3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386(1) </text:p></draw:text-box></draw:frame><draw:frame draw:style-name="Mfr2" draw:name="SpdBarcode" text:anchor-type="paragraph" svg:x="0cm" svg:width="3.6cm" svg:height="0.78cm" draw:z-index="2"><draw:image xlink:href="Pictures/10000201000000780000001A53861E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45:43.55</meta:creation-date>
    <meta:generator>OpenOffice.org/3.4.1$Win32 OpenOffice.org_project/341m1$Build-9593</meta:generator>
    <dc:date>2018-06-27T09:41:52.54</dc:date>
    <meta:document-statistic meta:table-count="0" meta:image-count="1" meta:object-count="0" meta:page-count="2" meta:paragraph-count="26" meta:word-count="374" meta:character-count="3243"/>
    <meta:user-defined meta:name="Поле 1"/>
    <meta:user-defined meta:name="Поле 2"/>
    <meta:user-defined meta:name="Поле 3"/>
    <meta:user-defined meta:name="Поле 4"/>
  </office:meta>
</office:document-meta>
</file>