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7DE3B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474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4" style:family="paragraph" style:parent-style-name="Text_20_body">
      <style:paragraph-properties fo:margin-left="9.474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5" style:family="paragraph" style:parent-style-name="Text_20_body">
      <style:paragraph-properties fo:margin-left="8.752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Text_20_body" style:master-page-name="First_20_Page">
      <style:paragraph-properties fo:margin-left="9.474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9.474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4eeccb-498b-4d73-b24d-7275df465962" text:name="BossProviderVariable"/>
      </text:user-field-decls>
      <text:p text:style-name="P11"><text:span text:style-name="T1">Консультанту отдела планирования и организации торгов Управления морских портов и развития инфраструктуры Федерального агентства</text:span> морского и речного транспорта</text:p>
      <text:p text:style-name="P4"/>
      <text:p text:style-name="P4">XXXXXXXXXXXX</text:p>
      <text:p text:style-name="P3"/>
      <text:p text:style-name="P3">Петровка ул., 3/6,</text:p>
      <text:p text:style-name="P3">Москва, 125993</text:p>
      <text:p text:style-name="P3"/>
      <text:p text:style-name="P4">XXXXXXXXXXXXXXXXXXXXXXXXXXXXXXX</text:p>
      <text:p text:style-name="P4">XXXXXXXXXXXXXXX</text:p>
      <text:p text:style-name="P5"> </text:p>
      <text:p text:style-name="P6"> </text:p>
      <text:p text:style-name="P6"> </text:p>
      <text:p text:style-name="P6"/>
      <text:p text:style-name="P6"/>
      <text:p text:style-name="P6"/>
      <text:p text:style-name="P6"/>
      <text:p text:style-name="P6"/>
      <text:p text:style-name="P6"/>
      <text:p text:style-name="P6"> </text:p>
      <text:p text:style-name="P7">Уведомление о составлении протокола</text:p>
      <text:p text:style-name="P6"> </text:p>
      <text:p text:style-name="P6">         Настоящим уведомляю, что должностное лицо ФАС России, уполномоченное на составление протоколов об административных правонарушениях XXXXXXXXXXX, при рассмотрении решения по делу <text:s text:c="16"/>№ <text:span text:style-name="T1">18/44/105/446</text:span>, выявила в действиях <text:span text:style-name="T1">консультанта отдела планирования и организации торгов Управления морских портов и развития инфраструктуры Федерального агентства</text:span> морского и речного транспорта <text:span text:style-name="T1">XXXXXXXXXXXX</text:span>, нарушени<text:span text:style-name="T1">я положений </text:span>части <text:span text:style-name="T1">6</text:span> статьи <text:span text:style-name="T1">52</text:span> Федерального закона от 05.04.2013 <text:s text:c="14"/>№ 44-ФЗ «О контрактной системе в сфере закупок, товаров, работ, услуг для обеспечения государственных и муниципальных нужд», при проведении закупки с номером извещения 0173100012218000010 <text:span text:style-name="T1">(далее — Закупка)</text:span>, <text:span text:style-name="T1">что содержит </text:span>признаки состава административного правонарушения, ответственность за совершения которого предусмотрена частью 2.<text:span text:style-name="T1">1</text:span> статьи 7.30 Кодекса Российской Федерации об административных правонарушениях (далее – КоАП).</text:p>
      <text:p text:style-name="P6">         В связи с изложенным, XXXXXXXXXXXX, надлежит <text:span text:style-name="T3">явиться 03.07.201</text:span><text:span text:style-name="T2">8</text:span><text:span text:style-name="T3"> </text:span><text:soft-page-break/><text:span text:style-name="T3">в 11</text:span><text:span text:style-name="T2">:30</text:span> по адресу: г. Москва, ул. Садовая-Кудринская, д. 11, каб. 8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1">XXXXXXXXXXXX</text:span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p>
      <text:p text:style-name="P6"> </text:p>
      <text:p text:style-name="P6"><text:tab/>Порядок оформления пропуска необходимо согласовать до __<text:span text:style-name="T2">.__.2018</text:span> по тел. (499) 755-23-23 (доб. 097-<text:span text:style-name="T1">243</text:span>) либо направить паспортные данные Должностного лица и (или) защитника на электронный адрес <text:span text:style-name="T4">nsisaeva</text:span><text:span text:style-name="T3">@fas.gov.ru</text:span> для оформления пропуска.</text:p>
      <text:p text:style-name="P6"><text:tab/>Неявка в указанный срок будет расценена как отказ от подписания протокола.</text:p>
      <text:p text:style-name="P6"> </text:p>
      <text:p text:style-name="P6"/>
      <text:p text:style-name="P8">XXXXXXXXXXXXXXXXXXXXXXXXXXXXXXXXXXXXXX</text:p>
      <text:p text:style-name="P8">XXXXXXXXXXXXXXXXXXXXXXXXXXXXXXXXXXXXXXXXXXXXXXXXXXXXXXXXXXXXXXXXXXXXXXXXXXXXXXXXXXXXXXXXXXX</text:p>
      <text:p text:style-name="P8">X</text:p>
      <text:p text:style-name="P8">X</text:p>
      <text:p text:style-name="P8">X</text:p>
      <text:p text:style-name="P8">X</text:p>
      <text:p text:style-name="P8">X</text:p>
      <text:p text:style-name="P8">XXXXXXXXXXXX</text:p>
      <text:p text:style-name="P8">XXXXXXXXXXXXXXXXXXXXXXXXXXXXXXX</text:p>
      <text:p text:style-name="P8">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7DE3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fo:font-size="14pt" fo:language="ru" fo:country="RU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7394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73945(1) </text:p></draw:text-box></draw:frame><draw:frame draw:style-name="Mfr2" draw:name="SpdBarcode" text:anchor-type="paragraph" svg:x="0cm" svg:width="3.6cm" svg:height="0.78cm" draw:z-index="2"><draw:image xlink:href="Pictures/10000201000000780000001A457DE3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7:09:11.62</meta:creation-date>
    <meta:generator>OpenOffice.org/3.4.1$Win32 OpenOffice.org_project/341m1$Build-9593</meta:generator>
    <dc:date>2018-06-27T09:19:46.54</dc:date>
    <meta:document-statistic meta:table-count="0" meta:image-count="1" meta:object-count="0" meta:page-count="2" meta:paragraph-count="30" meta:word-count="292" meta:character-count="2534"/>
    <meta:user-defined meta:name="Поле 1"/>
    <meta:user-defined meta:name="Поле 2"/>
    <meta:user-defined meta:name="Поле 3"/>
    <meta:user-defined meta:name="Поле 4"/>
  </office:meta>
</office:document-meta>
</file>