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1737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 fo:language="ru" fo:country="RU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0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12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14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5" style:family="paragraph" style:parent-style-name="Text_20_body">
      <style:paragraph-properties fo:margin-left="9.869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19" style:family="paragraph" style:parent-style-name="Text_20_body" style:master-page-name="First_20_Page">
      <style:paragraph-properties fo:margin-top="0cm" fo:margin-bottom="0cm" style:page-number="auto"/>
      <style:text-properties fo:color="#000000"/>
    </style:style>
    <style:style style:name="P20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1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1" fo:font-size="14pt"/>
    </style:style>
    <style:style style:name="P22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P24" style:family="paragraph" style:parent-style-name="Text_20_body">
      <style:paragraph-properties fo:margin-left="8.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T1" style:family="text">
      <style:text-properties fo:font-size="14pt"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fo:font-size="14pt" fo:language="ru" fo:country="RU" fo:background-color="#ffffff"/>
    </style:style>
    <style:style style:name="T6" style:family="text">
      <style:text-properties fo:color="#000000" fo:font-size="14pt" fo:language="ru" fo:country="RU" fo:background-color="#ffffff" style:font-size-asian="14pt" style:font-size-complex="14pt"/>
    </style:style>
    <style:style style:name="T7" style:family="text">
      <style:text-properties fo:color="#000000" fo:font-size="14pt" fo:font-weight="bold"/>
    </style:style>
    <style:style style:name="T8" style:family="text">
      <style:text-properties fo:color="#000000" fo:font-size="14pt" fo:font-weight="bold" fo:background-color="#ffffff"/>
    </style:style>
    <style:style style:name="T9" style:family="text">
      <style:text-properties fo:color="#000000" fo:font-size="14pt" fo:font-weight="bold" fo:background-color="transparen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fo:font-weight="bold" fo:background-color="transparent"/>
    </style:style>
    <style:style style:name="T12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3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fo:language="ru" fo:country="RU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-0.002cm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-0.002cm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style:font-size-asian="14pt" style:font-size-complex="14pt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a32e1a-799e-47f2-bdbe-923981d7c224" text:name="BossProviderVariable"/>
      </text:user-field-decls>
      <text:p text:style-name="P19"/>
      <text:p text:style-name="P10">Проректору по развитию кампуса Федерального государственного бюджетного учреждения высшего профессионального образования «Самарский государственный аэрокосмический университет имени академика С.П. Королева (национальный исследовательский университет)» </text:p>
      <text:p text:style-name="P11"/>
      <text:p text:style-name="P12">XXXXXXXXXXXXXXX</text:p>
      <text:p text:style-name="P12">X</text:p>
      <text:p text:style-name="P13">Московское (18 км) ш., д. 34,</text:p>
      <text:p text:style-name="P12">г. Самара, 443086</text:p>
      <text:p text:style-name="P14"> 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Уведомление о составлении протокола</text:p>
      <text:p text:style-name="P7"/>
      <text:p text:style-name="P16"><text:span text:style-name="T1">Настоящим уведомляю, что должностное лицо ФАС России, уполномоченное на составление протокола об административном правонарушении XXXXXXXXXXX, </text:span><text:span text:style-name="T4">при рассмотрении решения по делу <text:s text:c="28"/>№ К-1684/17 выявила в действиях п</text:span><text:span text:style-name="T6">роректора по развитию кампуса Федерального государственного бюджетного учреждения высшего профессионального образования «Самарский государственный аэрокосмический университет имени академика С.П. Королева (национальный исследовательский университет)» <text:s/>XXXXXXXXXXXXXXX</text:span><text:span text:style-name="T5"> </text:span><text:span text:style-name="Основной_20_шрифт_20_абзаца"><text:span text:style-name="T18">нарушения положений</text:span></text:span><text:span text:style-name="T4"> </text:span><text:span text:style-name="T5">пунктов 2, 3, 7 части 6 статьи 83, части 7 статьи 30, частей 7, 8 статьи 34</text:span><text:span text:style-name="T4"> Федерального закона от 05.04.2013 № 44-ФЗ «О контрактной системе в сфере закупок, товаров, работ, услуг для обеспечения государственных и муниципальных нужд», что содержат признаки состава административного </text:span><text:soft-page-break/><text:span text:style-name="T4">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6"><text:span text:style-name="T4">В связи с изложенным, XXXXXXXXXXXXXXXX</text:span><text:span text:style-name="T8">надлежит явиться</text:span><text:span text:style-name="T9"> 09.07.2018 в 10:45</text:span><text:span text:style-name="T14"> </text:span><text:span text:style-name="T4">по адресу: г. Москва, ул. Садовая Кудринская, д. 11, </text:span><text:span text:style-name="T8">каб. 8</text:span><text:span text:style-name="T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XXXXXXXXXXXXXXX</text:span><text:span text:style-name="T14"> </text:span><text:span text:style-name="T4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 </text:p>
      <text:p text:style-name="P17"><text:span text:style-name="T7">В срок до</text:span><text:span text:style-name="T9"> 05 июля 2018 год</text:span><text:span text:style-name="T7">а </text:span><text:span text:style-name="T3">прошу представить </text:span><text:span text:style-name="T12">Федеральное государственное бюджетное учреждение высшего профессионального образования «Самарский государственный аэрокосмический университет имени академика С.П. Королева (национальный исследовательский университет)» </text:span><text:span text:style-name="T3">:</text:span></text:p>
      <text:list xml:id="list2737672822558438903" text:style-name="L1">
        <text:list-item>
          <text:p text:style-name="P20"><text:span text:style-name="T3">Паспортные данные </text:span><text:span text:style-name="T12">XXXXXXXXXXXXXXX</text:span><text:span text:style-name="T4"> (</text:span><text:span text:style-name="T3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20"><text:span text:style-name="Основной_20_шрифт_20_абзаца"><text:span text:style-name="T15">Надлежащим образом заверенную копию документации о закупке (№ извещения — 0342100017717000005) (далее — Закупка);</text:span></text:span></text:p>
        </text:list-item>
        <text:list-item>
          <text:p text:style-name="P20"><text:span text:style-name="Основной_20_шрифт_20_абзаца"><text:span text:style-name="T15">Надлежащим образом заверенную копию извещения об осуществлении Закупки;</text:span></text:span></text:p>
        </text:list-item>
        <text:list-item>
          <text:p text:style-name="P20"><text:span text:style-name="Основной_20_шрифт_20_абзаца"><text:span text:style-name="T15">Надлежащим образом заверенные копии документов, возлагающих на должностное лицо Заказчика ответственность за утверждение документации;</text:span></text:span></text:p>
        </text:list-item>
        <text:list-item>
          <text:p text:style-name="P20"><text:span text:style-name="Основной_20_шрифт_20_абзаца"><text:span text:style-name="T15">Надлежащим образом заверенные копии документов, возлагающих на должностное лицо Заказчика ответственность за размещение в единой информационной системе в сфере закупок извещения об осуществлении Закупки;</text:span></text:span></text:p>
        </text:list-item>
        <text:list-item>
          <text:p text:style-name="P21"><text:span text:style-name="T21">Надлежащим образом заверенную копию служебного контракта (трудового договора), приказа о назначении</text:span><text:span text:style-name="T17"> </text:span><text:span text:style-name="Основной_20_шрифт_20_абзаца"><text:span text:style-name="T16">XXXXXXXXXXXXXXX</text:span></text:span><text:span text:style-name="T17"> </text:span><text:span text:style-name="T21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ую должность в <text:span text:style-name="Основной_20_шрифт_20_абзаца"><text:span text:style-name="T16">Федеральном государственном бюджетном учреждении высшего профессионального образования «Самарский государственный аэрокосмический университет имени академика С.П. Королева (национальный исследовательский университет)»</text:span></text:span><text:span text:style-name="T17">;</text:span></text:p>
        </text:list-item>
        <text:list-item>
          <text:p text:style-name="P22"><text:span text:style-name="Основной_20_шрифт_20_абзаца"><text:span text:style-name="T19">Надлежащим образом заверенную копию должностного регламента </text:span></text:span><text:soft-page-break/><text:span text:style-name="Основной_20_шрифт_20_абзаца"><text:span text:style-name="T19">(должностной инструкции)</text:span></text:span><text:span text:style-name="Основной_20_шрифт_20_абзаца"><text:span text:style-name="T20"> XXXXXXXXXXXXXXX</text:span></text:span></text:p>
        </text:list-item>
      </text:list>
      <text:p text:style-name="P17"/>
      <text:p text:style-name="P17"><text:span text:style-name="T3">Порядок оформления пропуска необходимо согласовать </text:span><text:span text:style-name="T9">до </text:span><text:span text:style-name="T11">05</text:span><text:span text:style-name="T9">.</text:span><text:span text:style-name="T11">07</text:span><text:span text:style-name="T9">.2018</text:span><text:span text:style-name="T3"> по тел. (499) 755-23-23 (доб. 088-</text:span><text:span text:style-name="T10">778</text:span><text:span text:style-name="T3">) либо направить паспортные данные Должностного лица и (или) защитника на электронный адрес e</text:span><text:span text:style-name="T10">minova@fas.gov.ru</text:span><text:span text:style-name="T2"> </text:span><text:span text:style-name="T3">для оформления пропуска.</text:span></text:p>
      <text:p text:style-name="P16"> </text:p>
      <text:p text:style-name="P9">Неявка в указанный срок будет расценена как отказ от подписания протокола.</text:p>
      <text:p text:style-name="P18"> </text:p>
      <text:p text:style-name="P18"/>
      <text:p text:style-name="P23">XXXXXXXXXXXXXXXXXXXXXXXXXXXXXXXXXXXXXX</text:p>
      <text:p text:style-name="P23">XXXXXXXXXXXXXXXXXXXXXXXXXXXXXXXXXXXXXXXXXXXXXXXXXXXXXXXXXXXXXXXXXXXXXXXXXXXXXXXXXXXXXXXXXXX</text:p>
      <text:p text:style-name="P23">X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XXXXXXXXXXXX</text:p>
      <text:p text:style-name="P23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1737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86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8655(1) </text:p></draw:text-box></draw:frame><draw:frame draw:style-name="Mfr2" draw:name="SpdBarcode" text:anchor-type="paragraph" svg:x="0cm" svg:width="3.6cm" svg:height="0.78cm" draw:z-index="3"><draw:image xlink:href="Pictures/10000201000000780000001A2E1737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2:02:16.24</meta:creation-date>
    <meta:generator>OpenOffice.org/3.4.1$Win32 OpenOffice.org_project/341m1$Build-9593</meta:generator>
    <dc:date>2018-06-26T20:24:56.36</dc:date>
    <meta:print-date>2018-06-18T12:42:16.78</meta:print-date>
    <meta:document-statistic meta:table-count="0" meta:image-count="1" meta:object-count="0" meta:page-count="3" meta:paragraph-count="64" meta:word-count="516" meta:character-count="4261"/>
    <meta:user-defined meta:name="Поле 1"/>
    <meta:user-defined meta:name="Поле 2"/>
    <meta:user-defined meta:name="Поле 3"/>
    <meta:user-defined meta:name="Поле 4"/>
  </office:meta>
</office:document-meta>
</file>