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C59D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467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8.467cm" fo:margin-right="0cm" fo:text-indent="0cm" style:auto-text-indent="false"/>
      <style:text-properties fo:color="#00000a" fo:font-size="14pt" style:font-size-asian="14pt" style:font-size-complex="14pt"/>
    </style:style>
    <style:style style:name="P5" style:family="paragraph" style:parent-style-name="Standard">
      <style:paragraph-properties fo:margin-left="8.467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8.467cm" fo:margin-right="0cm" fo:margin-top="0cm" fo:margin-bottom="0cm" fo:line-height="100%" fo:text-align="start" style:justify-single-word="false" fo:orphans="0" fo:widows="0" fo:text-indent="0cm" style:auto-text-indent="false"/>
      <style:text-properties fo:color="#00000a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8.467cm" fo:margin-right="0cm" fo:margin-top="0cm" fo:margin-bottom="0cm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1" style:family="paragraph" style:parent-style-name="Standard" style:master-page-name="First_20_Page">
      <style:paragraph-properties fo:margin-left="8.334cm" fo:margin-right="0cm" fo:text-align="start" style:justify-single-word="false" fo:text-indent="0.067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.9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.96cm" fo:margin-right="0cm" fo:margin-top="0cm" fo:margin-bottom="0cm" fo:line-height="100%" fo:text-align="justify" style:justify-single-word="false" fo:text-indent="0cm" style:auto-text-indent="false">
        <style:tab-stops>
          <style:tab-stop style:position="-0.628cm"/>
        </style:tab-stops>
      </style:paragraph-properties>
      <style:text-properties style:font-name="Times New Roman1" fo:font-size="14pt"/>
    </style:style>
    <style:style style:name="P24" style:family="paragraph" style:parent-style-name="Text_20_body" style:list-style-name="L1">
      <style:paragraph-properties fo:margin-left="0.9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language="ru" fo:country="RU" fo:background-color="#ffffff" style:font-size-asian="14pt" style:font-size-complex="14pt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7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-0.002cm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a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9dce33-b930-476f-8759-88375cc4bedf" text:name="BossProviderVariable"/>
      </text:user-field-decls>
      <text:p text:style-name="P21">Заместителю руководителя </text:p>
      <text:p text:style-name="P3">Департамента государственных закупок </text:p>
      <text:p text:style-name="P5">Министерства обороны Российской Федерации</text:p>
      <text:p text:style-name="P5"/>
      <text:p text:style-name="P5">XXXXXXXXXXXXXXX</text:p>
      <text:p text:style-name="P5"/>
      <text:p text:style-name="P4">Мясницкая ул., д. 37а, стр. 1,</text:p>
      <text:p text:style-name="P6">Москва, 105175</text:p>
      <text:p text:style-name="P7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Уведомление о составлении протокола</text:p>
      <text:p text:style-name="P11"/>
      <text:p text:style-name="P20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</text:span><text:span text:style-name="T2">при рассмотрении</text:span><text:span text:style-name="Основной_20_шрифт_20_абзаца"><text:span text:style-name="T4"> материалов дела <text:s text:c="34"/>№ </text:span></text:span><text:span text:style-name="Основной_20_шрифт_20_абзаца"><text:span text:style-name="T16">К-</text:span></text:span><text:span text:style-name="Основной_20_шрифт_20_абзаца"><text:span text:style-name="T18">1419</text:span></text:span><text:span text:style-name="Основной_20_шрифт_20_абзаца"><text:span text:style-name="T16">/17</text:span></text:span><text:span text:style-name="Основной_20_шрифт_20_абзаца"><text:span text:style-name="T19"> выявила в действиях заместителя руководителя </text:span></text:span><text:span text:style-name="T3">Департамента государственных закупок </text:span><text:span text:style-name="Основной_20_шрифт_20_абзаца"><text:span text:style-name="T28">Министерства обороны Российской Федерации <text:s/>XXXXXXXXXXXXXX</text:span></text:span><text:span text:style-name="Основной_20_шрифт_20_абзаца"><text:span text:style-name="T29"> </text:span></text:span><text:span text:style-name="Основной_20_шрифт_20_абзаца"><text:span text:style-name="T19">нарушения положений</text:span></text:span><text:span text:style-name="Основной_20_шрифт_20_абзаца"><text:span text:style-name="T30"> пункта 2 части 1 </text:span></text:span><text:span text:style-name="Основной_20_шрифт_20_абзаца"><text:span text:style-name="T32"><text:s/>статьи 64 </text:span></text:span><text:span text:style-name="Основной_20_шрифт_20_абзаца"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7">,</text:span><text:span text:style-name="Основной_20_шрифт_20_абзаца"><text:span text:style-name="T5"> что содержит </text:span></text:span><text:span text:style-name="T20">признаки состава административного правонарушения, ответственность за совершение которого предусмотрена</text:span><text:span text:style-name="T30"> частью 4.2 статьи 7.30 Кодекса Российской Федерации об административных правонарушениях (далее – КоАП).</text:span></text:p>
      <text:p text:style-name="P10"><text:span text:style-name="T25"><text:tab/>В связи с изложенным,</text:span><text:span text:style-name="Основной_20_шрифт_20_абзаца"><text:span text:style-name="T29"> XXXXXXXXXXXXXXX</text:span></text:span><text:span text:style-name="T21">надле</text:span><text:span text:style-name="T26">жит </text:span><text:span text:style-name="T27">явитьс</text:span><text:span text:style-name="T23">я 03.07.2018 в 11:10</text:span><text:span text:style-name="T24"> п</text:span><text:span text:style-name="T20">о адресу: </text:span><text:span text:style-name="T22">г. Москва, ул. Садовая Кудринская, д. 11, каб. 8</text:span><text:span text:style-name="T20"> для дачи объяснений по факту нарушения, а также для составл</text:span><text:span text:style-name="T25">ения протокола об административном правонарушении либо направить для этих целей </text:span><text:soft-page-break/><text:span text:style-name="T25">защитника с надлежащим образом оформленными полномочиями на участие в административном производстве, включая полномочия по защите интересов <text:s text:c="14"/>XXXXXXXXXXXXXX</text:span><text:span text:style-name="Основной_20_шрифт_20_абзаца"><text:span text:style-name="T29"> </text:span></text:span><text:span text:style-name="T20">в ФАС</text:span><text:span text:style-name="T25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8">В срок до 02.07.2018 года </text:span><text:span text:style-name="T6">прошу </text:span><text:span text:style-name="T10">Министерство обороны Российской Федерации</text:span><text:span text:style-name="T11"> </text:span><text:span text:style-name="T6">представить:</text:span></text:p>
      <text:list xml:id="list1637969249432807785" text:style-name="L1">
        <text:list-item>
          <text:p text:style-name="P22"><text:span text:style-name="T6">Паспортные данные XXXXXXXXXXXXXXX</text:span><text:span text:style-name="T9">(</text:span><text:span text:style-name="T6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2"><text:span text:style-name="Основной_20_шрифт_20_абзаца"><text:span text:style-name="T13">Надлежащим образом заверенную копию документаций о закупке (номер извещения — № </text:span></text:span><text:span text:style-name="Основной_20_шрифт_20_абзаца"><text:span text:style-name="T37">0173100004517001537</text:span></text:span><text:span text:style-name="Основной_20_шрифт_20_абзаца"><text:span text:style-name="T13">) (далее — Закупка);</text:span></text:span></text:p>
        </text:list-item>
        <text:list-item>
          <text:p text:style-name="P22"><text:span text:style-name="Основной_20_шрифт_20_абзаца"><text:span text:style-name="T13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3"><text:span text:style-name="T38">Надлежащим образом заверенную копию служебного контракта (трудового договора), приказа о назначении</text:span><text:span text:style-name="T14"> </text:span><text:span text:style-name="Основной_20_шрифт_20_абзаца"><text:span text:style-name="T31">XXXXXXXXXXXXXX</text:span></text:span><text:span text:style-name="T14"> </text:span><text:span text:style-name="T38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T12">Министерства обороны Российской Федерации</text:span><text:span text:style-name="T14">;</text:span></text:p>
        </text:list-item>
        <text:list-item>
          <text:p text:style-name="P24"><text:span text:style-name="T15">Надлежащим образом заверенную копию должностного регламента (должностной инструкции) </text:span><text:span text:style-name="Основной_20_шрифт_20_абзаца"><text:span text:style-name="T35">XXXXXXXXXXXXXX</text:span></text:span></text:p>
        </text:list-item>
      </text:list>
      <text:p text:style-name="P16"/>
      <text:p text:style-name="P17"><text:span text:style-name="T25">Порядок оформления пропуска необходимо согласовать </text:span><text:span text:style-name="T26">до 02.07.2018</text:span><text:span text:style-name="T25"> по тел. (499) 755-23-23 (доб. 088-</text:span><text:span text:style-name="T17">7</text:span><text:span text:style-name="T25">78) либо направить паспортные данные Должностного лица и (или) защитника на электронный адрес e</text:span><text:span text:style-name="T17">minova@fas.gov.ru</text:span><text:span text:style-name="T25"> для оформления пропуска.</text:span></text:p>
      <text:p text:style-name="P18">Неявка в указанный срок будет расценена как отказ от подписания протокола. </text:p>
      <text:p text:style-name="P19"/>
      <text:p text:style-name="P19"/>
      <text:p text:style-name="P25">XXXXXXXXXXXXXXXXXXXXXXXXXXXXXXXXXXXXX</text:p>
      <text:p text:style-name="P25">XXXXXXXXXXXXXXXXXXXXXXXXXXXXXXXXXXXXXXXXXXXXXXXXXXXXXXXXXXXXXXXXXXXXXXXXXXXXXXXXXXXXXXXXXX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XXXXXXXXXXXXX</text:p>
      <text:p text:style-name="P25"><text:soft-page-break/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C59D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37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3757(2) </text:p></draw:text-box></draw:frame><draw:frame draw:style-name="Mfr2" draw:name="SpdBarcode" text:anchor-type="paragraph" svg:x="0cm" svg:width="3.6cm" svg:height="0.78cm" draw:z-index="3"><draw:image xlink:href="Pictures/10000201000000780000001A99C59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4:43:10.71</meta:creation-date>
    <meta:generator>OpenOffice.org/3.4.1$Win32 OpenOffice.org_project/341m1$Build-9593</meta:generator>
    <dc:date>2018-06-27T07:48:17.85</dc:date>
    <meta:document-statistic meta:table-count="0" meta:image-count="1" meta:object-count="0" meta:page-count="3" meta:paragraph-count="30" meta:word-count="387" meta:character-count="3303"/>
    <meta:user-defined meta:name="Поле 1"/>
    <meta:user-defined meta:name="Поле 2"/>
    <meta:user-defined meta:name="Поле 3"/>
    <meta:user-defined meta:name="Поле 4"/>
  </office:meta>
</office:document-meta>
</file>