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F7BF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2"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justify" style:justify-single-word="false" fo:text-indent="1.281cm" style:auto-text-indent="false" style:text-autospace="none"/>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style>
    <style:style style:name="P7"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Standard">
      <style:paragraph-properties fo:line-height="150%" fo:text-align="justify" style:justify-single-word="false" style:text-autospace="none"/>
      <style:text-properties style:font-name="Times New Roman1" fo:font-size="13.5pt" style:font-name-asian="Times New Roman1" style:font-size-asian="13.5pt" style:font-name-complex="Times New Roman1" style:font-size-complex="13.5pt"/>
    </style:style>
    <style:style style:name="P13" style:family="paragraph" style:parent-style-name="Standard">
      <style:paragraph-properties fo:line-height="150%" fo:text-align="justify" style:justify-single-word="false" style:text-autospace="none"/>
      <style:text-properties style:font-name="Times New Roman1" fo:font-size="14pt" style:font-size-asian="14pt" style:font-size-complex="14pt"/>
    </style:style>
    <style:style style:name="P14"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5pt" style:font-size-asian="10.5pt" style:font-size-complex="10.5pt"/>
    </style:style>
    <style:style style:name="P16" style:family="paragraph" style:parent-style-name="Text_20_body">
      <style:paragraph-properties fo:margin-left="0cm" fo:margin-right="0cm" fo:margin-top="0cm" fo:margin-bottom="0cm" fo:line-height="150%" fo:text-align="end"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3cm" fo:line-height="10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19"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0.056cm" fo:margin-right="0cm" fo:margin-top="0cm" fo:margin-bottom="0cm" fo:line-height="150%" fo:text-align="justify" style:justify-single-word="false" fo:text-indent="1.115cm" style:auto-text-indent="false" style:text-autospace="none">
        <style:tab-stops>
          <style:tab-stop style:position="0.139cm"/>
          <style:tab-stop style:position="1.905cm"/>
        </style:tab-stops>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309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309cm" style:auto-text-indent="false"/>
      <style:text-properties style:font-name="Times New Roman" fo:font-size="14pt" style:font-size-asian="14pt" style:font-size-complex="14pt"/>
    </style:style>
    <style:style style:name="P29" style:family="paragraph" style:parent-style-name="Standard">
      <style:paragraph-properties fo:margin-left="10.299cm" fo:margin-right="0cm"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588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392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34" style:family="paragraph" style:parent-style-name="Standard" style:master-page-name="First_20_Page">
      <style:paragraph-properties fo:margin-left="10.299cm" fo:margin-right="0cm" fo:text-align="justify" style:justify-single-word="false" fo:text-indent="0cm" style:auto-text-indent="false" style:page-number="auto"/>
      <style:text-properties fo:font-size="14pt" style:font-size-asian="14pt" style:font-size-complex="14pt"/>
    </style:style>
    <style:style style:name="P35" style:family="paragraph" style:parent-style-name="Standard" style:list-style-name="L2">
      <style:paragraph-properties fo:margin-left="0.056cm" fo:margin-right="0cm" fo:margin-top="0cm" fo:margin-bottom="0cm" fo:line-height="150%" fo:text-align="justify" style:justify-single-word="false" fo:text-indent="1.226cm" style:auto-text-indent="false" style:text-autospace="none">
        <style:tab-stops>
          <style:tab-stop style:position="1.198cm"/>
          <style:tab-stop style:position="1.309cm"/>
          <style:tab-stop style:position="1.977cm"/>
        </style:tab-stops>
      </style:paragraph-properties>
      <style:text-properties style:font-name="TimesNewRomanPSMT" fo:font-size="14pt" style:font-size-asian="14pt" style:font-name-complex="TimesNewRomanPSMT" style:font-size-complex="14pt"/>
    </style:style>
    <style:style style:name="P36" style:family="paragraph" style:parent-style-name="Standard" style:list-style-name="L2">
      <style:paragraph-properties fo:margin-left="0.056cm" fo:margin-right="0cm" fo:margin-top="0cm" fo:margin-bottom="0cm" fo:line-height="150%" fo:text-align="justify" style:justify-single-word="false" fo:text-indent="1.198cm" style:auto-text-indent="false" style:text-autospace="none">
        <style:tab-stops>
          <style:tab-stop style:position="1.169cm"/>
        </style:tab-stops>
      </style:paragraph-properties>
      <style:text-properties style:font-name="Times New Roman" fo:font-size="13.5pt" style:font-size-asian="13.5pt" style:font-name-complex="TimesNewRomanPSMT" style:font-size-complex="13.5pt"/>
    </style:style>
    <style:style style:name="P37" style:family="paragraph" style:parent-style-name="Standard" style:list-style-name="L2">
      <style:paragraph-properties fo:margin-left="0.028cm" fo:margin-right="0cm" fo:margin-top="0cm" fo:margin-bottom="0cm" fo:line-height="150%" fo:text-align="justify" style:justify-single-word="false" fo:text-indent="1.226cm" style:auto-text-indent="false" style:text-autospace="none">
        <style:tab-stops>
          <style:tab-stop style:position="1.169cm"/>
        </style:tab-stops>
      </style:paragraph-properties>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281cm" style:auto-text-indent="false">
        <style:tab-stops>
          <style:tab-stop style:position="1.309cm"/>
          <style:tab-stop style:position="2.034cm"/>
        </style:tab-stops>
      </style:paragraph-properties>
      <style:text-properties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281cm" style:auto-text-indent="false">
        <style:tab-stops>
          <style:tab-stop style:position="1.309cm"/>
          <style:tab-stop style:position="2.06cm"/>
        </style:tab-stops>
      </style:paragraph-properties>
    </style:style>
    <style:style style:name="P40" style:family="paragraph" style:parent-style-name="Text_20_body" style:list-style-name="L2">
      <style:paragraph-properties fo:margin-left="0.028cm" fo:margin-right="0cm" fo:margin-top="0cm" fo:margin-bottom="0cm" fo:line-height="150%" fo:text-align="justify" style:justify-single-word="false" fo:text-indent="1.254cm" style:auto-text-indent="false">
        <style:tab-stops>
          <style:tab-stop style:position="1.198cm"/>
          <style:tab-stop style:position="1.309cm"/>
          <style:tab-stop style:position="1.949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41" style:family="paragraph" style:parent-style-name="Text_20_body" style:list-style-name="L2">
      <style:paragraph-properties fo:margin-left="0.028cm" fo:margin-right="0cm" fo:margin-top="0cm" fo:margin-bottom="0cm" fo:line-height="150%" fo:text-align="justify" style:justify-single-word="false" fo:text-indent="1.254cm" style:auto-text-indent="false" style:text-autospace="none">
        <style:tab-stops>
          <style:tab-stop style:position="1.198cm"/>
          <style:tab-stop style:position="1.309cm"/>
          <style:tab-stop style:position="1.977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Text_20_body" style:list-style-name="L2">
      <style:paragraph-properties fo:margin-left="0.028cm" fo:margin-right="0cm" fo:margin-top="0cm" fo:margin-bottom="0cm" fo:line-height="150%" fo:text-align="justify" style:justify-single-word="false" fo:text-indent="1.198cm" style:auto-text-indent="false" style:text-autospace="none">
        <style:tab-stops>
          <style:tab-stop style:position="1.198cm"/>
          <style:tab-stop style:position="1.309cm"/>
          <style:tab-stop style:position="1.977cm"/>
        </style:tab-stops>
      </style:paragraph-properties>
      <style:text-properties style:font-name="Times New Roman" fo:font-size="13.5pt" style:font-size-asian="13.5pt" style:font-name-complex="TimesNewRomanPSMT" style:font-size-complex="13.5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4" style:family="paragraph" style:parent-style-name="Text_20_body" style:list-style-name="L2">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5pt" style:font-size-asian="10.5pt" style:font-size-complex="10.5pt"/>
    </style:style>
    <style:style style:name="T1" style:family="text">
      <style:text-properties fo:language="en" fo:country="US"/>
    </style:style>
    <style:style style:name="T2" style:family="text">
      <style:text-properties fo:background-color="transparent"/>
    </style:style>
    <style:style style:name="T3" style:family="text">
      <style:text-properties fo:language="ru" fo:country="RU"/>
    </style:style>
    <style:style style:name="T4" style:family="text">
      <style:text-properties fo:language="ru" fo:country="RU" fo:background-color="transparent" style:font-name-asian="TimesNewRomanPSMT" style:font-name-complex="TimesNewRomanPSMT"/>
    </style:style>
    <style:style style:name="T5" style:family="text">
      <style:text-properties fo:language="ru" fo:country="RU" style:font-name-asian="Times New Roman1" style:font-name-complex="Times New Roman1"/>
    </style:style>
    <style:style style:name="T6" style:family="text">
      <style:text-properties fo:font-variant="normal" fo:text-transform="none" fo:color="#000000" fo:letter-spacing="normal" fo:language="ru" fo:country="RU" fo:font-style="normal" fo:font-weight="normal" fo:background-color="transparent"/>
    </style:style>
    <style:style style:name="T7"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8" style:family="text">
      <style:text-properties fo:font-variant="normal" fo:text-transform="none" fo:color="#000000" fo:letter-spacing="normal"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fo:color="#000000" fo:letter-spacing="normal" fo:language="ru" fo:country="RU" fo:font-style="normal" fo:font-weight="normal" fo:background-color="#ffffff"/>
    </style:style>
    <style:style style:name="T10" style:family="text">
      <style:text-properties fo:font-variant="normal" fo:text-transform="none" fo:color="#000000" fo:letter-spacing="normal" fo:language="ru" fo:country="RU" fo:font-style="normal" fo:font-weight="normal" fo:background-color="#ffffff" style:font-name-asian="TimesNewRomanPSMT" style:font-weight-asian="normal" style:font-weight-complex="normal"/>
    </style:style>
    <style:style style:name="T11"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12"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13"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4"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15"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language-asian="en" style:country-asian="US" style:font-weight-asian="normal" style:font-name-complex="TimesNewRomanPSMT" style:language-complex="ar" style:country-complex="SA" style:font-weight-complex="normal"/>
    </style:style>
    <style:style style:name="T16" style:family="text">
      <style:text-properties fo:font-variant="normal" fo:text-transform="none" fo:color="#000000" fo:letter-spacing="normal" fo:language="en" fo:country="US" fo:font-style="normal" style:text-underline-style="none" fo:font-weight="normal" fo:background-color="#ffffff" style:font-name-asian="TimesNewRomanPSMT" style:font-weight-asian="normal" style:font-name-complex="Times New Roman3" style:font-weight-complex="normal"/>
    </style:style>
    <style:style style:name="T17" style:family="text">
      <style:text-properties fo:font-variant="normal" fo:text-transform="none" fo:color="#000000" fo:letter-spacing="normal" fo:language="en" fo:country="US"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NewRomanPSMT" style:font-weight-asian="normal" style:font-name-complex="TimesNewRomanPSMT" style:font-weight-complex="normal"/>
    </style:style>
    <style:style style:name="T22"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 New Roman1" style:font-weight-asian="normal" style:font-name-complex="Times New Roman1" style:font-weight-complex="normal"/>
    </style:style>
    <style:style style:name="T23" style:family="text">
      <style:text-properties fo:font-variant="normal" fo:text-transform="none" fo:color="#000000" style:text-line-through-style="none" fo:font-size="14pt" fo:letter-spacing="normal" fo:language="ru" fo:country="RU" fo:font-style="normal" style:text-underline-style="none" fo:font-weight="normal" style:text-blinking="false" fo:background-color="transparent" style:font-size-asian="14pt" style:font-weight-asian="normal" style:font-size-complex="14pt" style:font-weight-complex="normal"/>
    </style:style>
    <style:style style:name="T24"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25" style:family="text">
      <style:text-properties fo:font-variant="normal" fo:text-transform="none" fo:color="#000000" style:font-name="Times New Roman" fo:letter-spacing="normal" fo:language="ru" fo:country="RU" fo:font-style="normal" fo:font-weight="normal" fo:background-color="transparent" style:font-name-asian="TimesNewRomanPSMT" style:font-style-asian="normal" style:font-weight-asian="normal" style:font-style-complex="normal" style:font-weight-complex="normal"/>
    </style:style>
    <style:style style:name="T26" style:family="text">
      <style:text-properties fo:font-variant="normal" fo:text-transform="none" fo:color="#000000" style:font-name="Times New Roman" fo:letter-spacing="normal" fo:language="ru" fo:country="RU" fo:font-style="normal" fo:font-weight="normal" fo:background-color="#ffffff" style:font-name-asian="TimesNewRomanPSMT" style:font-weight-asian="normal" style:font-weight-complex="normal"/>
    </style:style>
    <style:style style:name="T27" style:family="text">
      <style:text-properties fo:font-variant="normal" fo:text-transform="none" fo:color="#000000" style:font-name="Times New Roman" fo:letter-spacing="normal" fo:language="ru" fo:country="RU" fo:font-style="normal" fo:font-weight="normal" fo:background-color="#ffffff" style:font-name-asian="TimesNewRomanPSMT" style:font-style-asian="normal" style:font-weight-asian="normal" style:font-style-complex="normal" style:font-weight-complex="normal"/>
    </style:style>
    <style:style style:name="T28" style:family="text">
      <style:text-properties fo:font-variant="normal" fo:text-transform="none" fo:color="#000000" style:font-name="Times New Roman" fo:letter-spacing="normal" fo:language="en" fo:country="US" fo:font-style="normal" fo:font-weight="normal" fo:background-color="#ffffff" style:font-name-asian="TimesNewRomanPSMT" style:font-weight-asian="normal" style:font-weight-complex="normal"/>
    </style:style>
    <style:style style:name="T29" style:family="text">
      <style:text-properties fo:font-variant="normal" fo:text-transform="none" fo:color="#000000" style:font-name="Times New Roman" fo:letter-spacing="normal" fo:language="en" fo:country="US" fo:font-style="normal" fo:font-weight="normal" fo:background-color="#ffffff" style:font-name-asian="TimesNewRomanPSMT" style:font-style-asian="normal" style:font-weight-asian="normal" style:font-style-complex="normal" style:font-weight-complex="normal"/>
    </style:style>
    <style:style style:name="T3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size-complex="14pt" style:font-weight-complex="normal"/>
    </style:style>
    <style:style style:name="T33"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language-asian="en" style:country-asian="US" style:font-weight-asian="normal" style:font-size-complex="14pt" style:language-complex="ar" style:country-complex="SA" style:font-weight-complex="normal"/>
    </style:style>
    <style:style style:name="T35"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weight-asian="normal" style:font-size-complex="14pt" style:font-weight-complex="normal"/>
    </style:style>
    <style:style style:name="T36" style:family="text">
      <style:text-properties fo:font-variant="normal" fo:text-transform="none" fo:color="#000000" fo:font-size="14pt" fo:letter-spacing="normal" fo:language="ru" fo:country="RU" fo:font-style="normal" style:text-underline-style="none" fo:font-weight="normal" fo:background-color="#ffffff" style:font-name-asian="TimesNewRomanPSMT" style:font-size-asian="14pt" style:font-weight-asian="normal" style:font-name-complex="Times New Roman3" style:font-size-complex="14pt" style:font-weight-complex="normal"/>
    </style:style>
    <style:style style:name="T37" style:family="text">
      <style:text-properties fo:font-variant="normal" fo:text-transform="none" fo:color="#000000" fo:font-size="14pt" fo:letter-spacing="normal" fo:language="en" fo:country="US" fo:font-style="normal" fo:font-weight="normal" fo:background-color="#ffffff" style:font-name-asian="TimesNewRomanPSMT" style:font-size-asian="14pt" style:font-weight-asian="normal" style:font-name-complex="Times New Roman3" style:font-size-complex="14pt" style:font-weight-complex="normal"/>
    </style:style>
    <style:style style:name="T38" style:family="text">
      <style:text-properties fo:font-variant="normal" fo:text-transform="none" fo:letter-spacing="normal" fo:font-style="normal"/>
    </style:style>
    <style:style style:name="T39" style:family="text">
      <style:text-properties fo:font-variant="normal" fo:text-transform="none" fo:letter-spacing="normal" fo:font-style="normal" style:font-name-asian="TimesNewRomanPSMT" style:font-name-complex="TimesNewRomanPSMT"/>
    </style:style>
    <style:style style:name="T40" style:family="text">
      <style:text-properties fo:font-variant="normal" fo:text-transform="none" fo:letter-spacing="normal" fo:font-style="normal" fo:background-color="#ffffff"/>
    </style:style>
    <style:style style:name="T41" style:family="text">
      <style:text-properties fo:color="#000000" style:text-line-through-style="none" style:text-underline-style="none" fo:font-weight="normal" style:text-blinking="false" style:font-weight-asian="normal" style:font-weight-complex="normal"/>
    </style:style>
    <style:style style:name="T42" style:family="text">
      <style:text-properties fo:color="#000000" style:text-line-through-style="none" style:text-underline-style="none" fo:font-weight="normal" style:text-blinking="false" fo:background-color="transparent" style:font-weight-asian="normal" style:font-weight-complex="normal"/>
    </style:style>
    <style:style style:name="T43"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44"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color="#000000" style:font-name="Times New Roman" fo:font-size="14pt" fo:language="ru" fo:country="RU" style:font-size-asian="14pt" style:font-size-complex="14pt"/>
    </style:style>
    <style:style style:name="T46" style:family="text">
      <style:text-properties fo:color="#000000" style:font-name="Times New Roman" fo:font-size="14pt" fo:language="ru" fo:country="RU" style:text-underline-style="none" style:letter-kerning="true" style:font-size-asian="14pt" style:font-size-complex="14pt"/>
    </style:style>
    <style:style style:name="T47" style:family="text">
      <style:text-properties fo:color="#000000" style:font-name="Times New Roman" fo:font-size="14pt" fo:language="en" fo:country="US"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color="#000000" style:font-name="Times New Roman" fo:font-size="14pt" fo:language="en" fo:country="US" style:font-size-asian="14pt" style:font-size-complex="14pt"/>
    </style:style>
    <style:style style:name="T49" style:family="text">
      <style:text-properties fo:color="#000000" style:font-name="Times New Roman" fo:font-size="14pt" style:text-underline-style="none" style:letter-kerning="true" style:font-size-asian="14pt" style:font-size-complex="14pt"/>
    </style:style>
    <style:style style:name="T50" style:family="text">
      <style:text-properties fo:color="#000000" style:font-name="Times New Roman" fo:language="ru" fo:country="RU" fo:font-weight="normal" style:font-name-asian="TimesNewRomanPSMT" style:font-weight-asian="normal" style:font-name-complex="TimesNewRomanPSMT" style:font-weight-complex="normal"/>
    </style:style>
    <style:style style:name="T51" style:family="text">
      <style:text-properties fo:font-weight="normal" style:font-weight-asian="normal" style:font-weight-complex="normal"/>
    </style:style>
    <style:style style:name="T52" style:family="text">
      <style:text-properties style:font-name="Times New Roman" fo:language="ru" fo:country="RU" fo:background-color="transparent"/>
    </style:style>
    <style:style style:name="T53" style:family="text">
      <style:text-properties style:font-name="Times New Roman" fo:language="ru" fo:country="RU" fo:background-color="transparent" style:font-name-asian="TimesNewRomanPSMT" style:font-name-complex="TimesNewRomanPSMT"/>
    </style:style>
    <style:style style:name="T54" style:family="text">
      <style:text-properties style:font-name="Times New Roman" fo:language="ru" fo:country="RU" style:font-name-asian="TimesNewRomanPSMT" style:font-name-complex="TimesNewRomanPSMT"/>
    </style:style>
    <style:style style:name="T55" style:family="text">
      <style:text-properties style:font-name="Times New Roman" fo:language="en" fo:country="US" fo:background-color="transparent"/>
    </style:style>
    <style:style style:name="T56" style:family="text">
      <style:text-properties style:font-name="Times New Roman" fo:language="en" fo:country="US" style:font-name-asian="TimesNewRomanPSMT" style:font-name-complex="TimesNewRomanPSMT"/>
    </style:style>
    <style:style style:name="T57" style:family="text">
      <style:text-properties style:font-name="Times New Roman" style:font-name-asian="TimesNewRomanPSMT" style:font-name-complex="TimesNewRomanPSMT"/>
    </style:style>
    <style:style style:name="T58" style:family="text">
      <style:text-properties style:font-name="Times New Roman" fo:font-size="14pt" style:font-name-asian="TimesNewRomanPSMT" style:font-size-asian="14pt" style:font-name-complex="TimesNewRomanPSMT" style:font-size-complex="14pt"/>
    </style:style>
    <style:style style:name="T59" style:family="text">
      <style:text-properties style:font-name="Times New Roman" fo:font-size="14pt" fo:language="ru" fo:country="RU" style:letter-kerning="true" style:font-size-asian="14pt" style:font-size-complex="14pt"/>
    </style:style>
    <style:style style:name="T60" style:family="text">
      <style:text-properties style:font-name="Times New Roman" fo:font-size="14pt" fo:language="ru" fo:country="RU" style:font-size-asian="14pt" style:font-size-complex="14pt"/>
    </style:style>
    <style:style style:name="T61" style:family="text">
      <style:text-properties style:font-name="Times New Roman" fo:font-size="14pt" fo:language="ru" fo:country="RU" style:font-name-asian="Times New Roman1" style:font-size-asian="14pt" style:font-name-complex="Times New Roman1" style:font-size-complex="14pt"/>
    </style:style>
    <style:style style:name="T62" style:family="text">
      <style:text-properties style:font-name="Times New Roman" fo:font-size="13pt" style:font-name-asian="TimesNewRomanPSMT" style:font-size-asian="13pt" style:font-name-complex="TimesNewRomanPSMT" style:font-size-complex="13pt"/>
    </style:style>
    <style:style style:name="T63" style:family="text">
      <style:text-properties style:font-name-asian="Times New Roman1" style:font-name-complex="Times New Roman1"/>
    </style:style>
    <style:style style:name="T64" style:family="text">
      <style:text-properties style:font-name="TimesNewRomanPSMT" fo:font-size="14pt" style:font-name-asian="TimesNewRomanPSMT" style:font-size-asian="14pt" style:font-size-complex="14pt"/>
    </style:style>
    <style:style style:name="T65" style:family="text">
      <style:text-properties fo:font-size="14pt" style:font-size-asian="14pt" style:font-size-complex="14pt"/>
    </style:style>
    <style:style style:name="T66" style:family="text">
      <style:text-properties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5aed63-bdaa-4709-b5b3-90faa1c7d8e5" text:name="BossProviderVariable"/>
      </text:user-field-decls>
      <text:p text:style-name="P34">«Банк ВТБ» (ПАО)</text:p>
      <text:p text:style-name="P29"/>
      <text:p text:style-name="P29">Большая Морская ул., д. 29, </text:p>
      <text:p text:style-name="P29">Санкт-Петербург, 190000</text:p>
      <text:p text:style-name="P29"/>
      <text:p text:style-name="P29">Воронцовская, ул. д. 43, стр. 1,</text:p>
      <text:p text:style-name="P29">Москва, 109147 </text:p>
      <text:p text:style-name="P29"/>
      <text:p text:style-name="P29">Ботанический сад, ул. д. 3а, </text:p>
      <text:p text:style-name="P29">Улан — Удэ, </text:p>
      <text:p text:style-name="P29">Республика Бурятия, 670045</text:p>
      <text:p text:style-name="P29"/>
      <text:p text:style-name="P30"/>
      <text:p text:style-name="P30"/>
      <text:p text:style-name="P21">ОПРЕДЕЛЕНИЕ</text:p>
      <text:p text:style-name="P22">о возбуждении дела об административном</text:p>
      <text:p text:style-name="P22">правонарушении № 4-19.8-848/00-22-<text:span text:style-name="T3">18</text:span> и проведении</text:p>
      <text:p text:style-name="P19">административного расследования</text:p>
      <text:p text:style-name="P23"/>
      <text:p text:style-name="P20"><text:span text:style-name="T2">«27» июня</text:span> 2018 г. <text:tab/><text:tab/><text:tab/><text:tab/><text:tab/><text:tab/> <text:s text:c="37"/>г. Москва</text:p>
      <text:p text:style-name="P24"/>
      <text:p text:style-name="P7"><text:span text:style-name="T52">Я, XXXXXXXXXXXXXXXXXXXXXXXXXXXXXXXXXXXXXXXXXXXXXXXXXXXXXXXXXXXXXXXXXXXXXXXXXXXXXXXXXXXXXXXXXXXXXXXXXXXXXXXXXXXXXXXXXXXXXXXXXXX рассмотрев материалы мотивированного запроса ФАС России от 28.04.2018 № РП/30974/18 (далее - Запрос), ответ <text:s/>Банка ВТБ (ПАО) </text:span><text:span text:style-name="T53">от 18.05.2018 № 2818/422800 (вх. ФАС России от 25.05.2018 № 82567/18) (далее — Ответ) на Запрос</text:span><text:span text:style-name="T55">, </text:span><text:span text:style-name="T52">в отношении </text:span><text:span text:style-name="T4">Банка ВТБ (публичное акционерное общество)</text:span><text:span text:style-name="T53"> (далее - Банк ВТБ (ПАО))</text:span><text:span text:style-name="T52"> (ИНН </text:span><text:span text:style-name="T53">7702070139</text:span><text:span text:style-name="T52">, ОГРН </text:span><text:span text:style-name="T53">1027739609391</text:span><text:span text:style-name="T52">, КПП </text:span><text:span text:style-name="T53">783501001</text:span><text:span text:style-name="T52">, адрес: </text:span><text:span text:style-name="T53">190000, г. Санкт-Петербург, <text:s text:c="22"/>ул. Большая Морская, д. 29</text:span><text:span text:style-name="T52">),</text:span></text:p>
      <text:p text:style-name="P17">УСТАНОВИЛ:</text:p>
      <text:p text:style-name="P6"><text:span text:style-name="T30">В соответствии с частью 1 статьи 25 Федерального закона от 26.07.2006 <text:s text:c="14"/>№ 135-ФЗ «О защите конкуренции» (далее – Закон о защите конкуренции) </text:span><text:soft-page-break/><text:span text:style-name="T30">ФАС России в адрес </text:span><text:span text:style-name="T31">Банка ВТБ (ПАО)</text:span><text:span text:style-name="T30"> 28.04.2018 направлен Запрос о представлении следующей информации: </text:span></text:p>
      <text:list xml:id="list7693381865624908767" text:style-name="L1">
        <text:list-item>
          <text:list>
            <text:list-item>
              <text:list>
                <text:list-item>
                  <text:p text:style-name="P38"><text:span text:style-name="T56">а</text:span><text:span text:style-name="T57">ктуальные <text:s/>сведения обо всех операциях (выписку о движении денежных средств) по всем открытым и закрытым счетам ООО «Грин Агро-Сахалин» (ИНН 6501275085), ООО «ХАПК «Грин Агро» (ИНН 2530007630</text:span><text:span text:style-name="T56">), </text:span><text:span text:style-name="T50">АО «Корпорация развития Сахалинской области» (ИНН 6501278262), </text:span><text:span text:style-name="T54">АО «Комсомолец» (ИНН</text:span><text:span text:style-name="T50"> 6501269980), ООО «СГБ Менеджмент» (ИНН 2540131883) и ООО «Сангар» (ИНН 2540044937)</text:span><text:span text:style-name="T54"> </text:span><text:span text:style-name="T57"><text:s/>с указанием контрагентов и наименования операции за период с 01.01.2015 по дату получения Запроса (ответ необходимо было представить на электронном носителе);</text:span></text:p>
                  <text:list>
                    <text:list-header>
                      <text:p text:style-name="P39"><text:span text:style-name="T62"><text:s/><text:tab/>2. </text:span><text:span text:style-name="T58">з</text:span><text:span text:style-name="T43">аявления на открытие счетов по установке «Клиент-Банк» (или аналога) с данными о лицах (ФИО), имеющих право подписи на финансовых документах при распоряжении денежными средствами по счетам, сроки их полномочий, доверенности на управление счетами следующих лиц: </text:span><text:span text:style-name="T47">ООО «Грин Агро-Сахалин» (ИНН 6501275085), ООО «ХАПК «Грин Агро» (ИНН 2530007630), </text:span><text:span text:style-name="T44">АО «Корпорация развития Сахалинской области» (ИНН 6501278262), АО «Комсомолец» <text:s text:c="22"/>(ИНН 6501269980), ООО «СГБ Менеджмент» (ИНН 2540131883) и ООО «Сангар» (ИНН 2540044937); </text:span></text:p>
                      <text:list>
                        <text:list-header>
                          <text:p text:style-name="P39"><text:span text:style-name="Основной_20_шрифт_20_абзаца"><text:span text:style-name="T44"><text:s/><text:tab/>3. с</text:span></text:span><text:span text:style-name="Основной_20_шрифт_20_абзаца"><text:span text:style-name="T45">ведения об использовании физическими лицами интернет-технологий, в частности, сведения об </text:span></text:span><text:span text:style-name="Основной_20_шрифт_20_абзаца"><text:span text:style-name="T48">IP</text:span></text:span><text:span text:style-name="Основной_20_шрифт_20_абзаца"><text:span text:style-name="T45">-адресах, с которых осуществлялся доступ к системе «Клиент-Банк» (или аналога), а также сведения о </text:span></text:span><text:span text:style-name="Основной_20_шрифт_20_абзаца"><text:span text:style-name="T48">MAC</text:span></text:span><text:span text:style-name="Основной_20_шрифт_20_абзаца"><text:span text:style-name="T45">-адресах, которым были сопоставлены </text:span></text:span><text:span text:style-name="Основной_20_шрифт_20_абзаца"><text:span text:style-name="T48">IP</text:span></text:span><text:span text:style-name="Основной_20_шрифт_20_абзаца"><text:span text:style-name="T45">-адреса по физическим лицам, указанным в пункте 2 Запроса; <text:s text:c="2"/><text:tab/></text:span></text:span></text:p>
                          <text:p text:style-name="P39"><text:span text:style-name="Основной_20_шрифт_20_абзаца"><text:span text:style-name="T45"><text:s/><text:tab/>4. сведения о телефонных номерах, которые использовались клиентами для соединения с системой «Клиент-Банк» (или аналога).</text:span></text:span></text:p>
                        </text:list-header>
                      </text:list>
                    </text:list-header>
                  </text:list>
                </text:list-item>
              </text:list>
            </text:list-item>
          </text:list>
        </text:list-item>
      </text:list>
      <text:p text:style-name="P25"><text:span text:style-name="Основной_20_шрифт_20_абзаца"><text:span text:style-name="T8">Информацию по пунктам 2 - 4 Запроса следовало представить за период с 01.01.2014 по дату получения <text:s/></text:span></text:span><text:span text:style-name="Основной_20_шрифт_20_абзаца"><text:span text:style-name="T17">P</text:span></text:span><text:span text:style-name="Основной_20_шрифт_20_абзаца"><text:span text:style-name="T8">апроса. </text:span></text:span></text:p>
      <text:p text:style-name="P5"><text:span text:style-name="T7">При этом Банк ВТБ (ПАО) </text:span><text:span text:style-name="T11">предупрежден об административной ответственности по ч. 5 ст. 19.8 </text:span><text:span text:style-name="T18">Кодекса Российской Федерации об </text:span><text:soft-page-break/><text:span text:style-name="T18">административных правонарушениях </text:span><text:span text:style-name="T20">(</text:span><text:span text:style-name="T18">далее </text:span><text:span text:style-name="T19">–</text:span><text:span text:style-name="T18"> КоАП</text:span><text:span text:style-name="T20">)</text:span><text:span text:style-name="T11">, за непредставление или несвоевременное представление в федеральный антимонопольный орган сведений </text:span><text:span text:style-name="T11">(информации), предусмотренных антимонопольным законодательством Российской Федерации.</text:span></text:p>
      <text:p text:style-name="P9"> Согласно информации, размещенной на сайте ФГУП «Почта России» <text:s/>(http://www.<text:span text:style-name="T1">pochta</text:span>.ru), Запрос получен адресатом 10.05.2018.</text:p>
      <text:p text:style-name="P31">На указанный Запрос, Банк ВТБ (ПАО) в адрес ФАС России направил Ответ, в котором отказался предоставить сведения, ссылаясь на ст. 26 Федерального закона от 02.12.1990 № 395-1 «О банках и банковской деятельности».</text:p>
      <text:p text:style-name="P27"><text:span text:style-name="T12">Н</text:span><text:span text:style-name="T13">еп</text:span><text:span text:style-name="T7">редставление Банком ВТБ (ПАО) указанных выше сведений (информации) препятствует осуществлению ФАС России своих полномочий.</text:span></text:p>
      <text:p text:style-name="P2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3"><text:span text:style-name="T21">Статьей 26 Федерального закона от 02.12.1990 № 395-1 «О банках и </text:span><text:soft-page-break/><text:span text:style-name="T21">банковской деятельности» также установлено, что кредитная организация гарантирует тайну об операциях, о счетах и вкладах своих клиентов и </text:span><text:span text:style-name="T21">корреспондентов. Все служащие кредитной организации обязаны хранить тайну об операциях, о счетах и вкладах ее клиентов и корреспондентов, а также об иных сведениях, устанавливаемых кредитной организацией, если это не противоречит федеральному закону.</text:span></text:p>
      <text:p text:style-name="P28"><text:span text:style-name="T42">Статьей 26 Закона о защите конкуренции установлена </text:span><text:span text:style-name="T41">обязанность соблюдения антимонопольным органом получаемой при реализации возложенных на них функций коммерческой, служебной и иной охраняемой законом тайны, а также об ответственности за ее разглашение установлены</text:span><text:span text:style-name="T42">.</text:span></text:p>
      <text:p text:style-name="P32">Случаи и порядок предоставления антимонопольным органам сведений, составляющих любую охраняемую законом тайну, предусмотрены статьей 25 Закона о защите конкуренции, а их непредставление <text:span text:style-name="T51">по мотивированному запросу антимонопольных органов, если они необходимы для реализации возложенных на антимонопольные органы полномочий,</text:span> противоречит данной норме Закона о защите конкуренции и влечет административную ответственность, установленную статьей 19.8 Кодекса Российской Федерации об административных правонарушениях.</text:p>
      <text:p text:style-name="P12"><text:span text:style-name="T65"><text:tab/>Одновременно п. 2 ст. 857 Гражданского кодекса Российской Федерации установлено, что государственным органам и их должностным лицам такие сведения могут быть предоставлены в случаях </text:span><text:span text:style-name="Основной_20_шрифт_20_абзаца"><text:span text:style-name="T23">и порядке, которые предусмотрены законом.</text:span></text:span></text:p>
      <text:p text:style-name="P8"><text:span text:style-name="Основной_20_шрифт_20_абзаца"><text:span text:style-name="T22">Кроме того, непредставление информации по мотивированному требованию </text:span></text:span><text:span text:style-name="T63">антимонопольного органа, в том числе, составляющей государственную, банковскую, коммерческую, иную охраняемую законом тайну, является нарушением статьи 25 <text:s/>Закона о защите конкуренции, </text:span><text:span text:style-name="T5">что</text:span><text:span text:style-name="T63"> подтверждается судебными актами по делам № А40</text:span><text:span text:style-name="T66">-</text:span><text:span text:style-name="T63">80613/17. А40</text:span><text:span text:style-name="T66">-</text:span><text:span text:style-name="T63">26909/13. А40</text:span><text:span text:style-name="T66">-</text:span><text:span text:style-name="T63">128442/11, А40</text:span><text:span text:style-name="T66">-</text:span><text:span text:style-name="T63">86529/15, А40</text:span><text:span text:style-name="T66">-</text:span><text:span text:style-name="T63">86532/15, </text:span><text:span text:style-name="Основной_20_шрифт_20_абзаца"><text:span text:style-name="T21">А40-199212/17</text:span></text:span><text:span text:style-name="T63">, а также постановлением Верховного Суда Российской Федерации от 16.02.2015 по делу № 305</text:span><text:span text:style-name="T66">-</text:span><text:span text:style-name="T63">АД14</text:span><text:span text:style-name="T66">-8264.</text:span></text:p>
      <text:p text:style-name="P13"><text:soft-page-break/><text:span text:style-name="T63"><text:tab/>Н</text:span><text:span text:style-name="T57">е представив указанную в Запросе ФАС России информацию, </text:span><text:span text:style-name="T24">Банк ВТБ (ПАО) </text:span><text:span text:style-name="T57">нарушило требования, предусмотренные частью 1 статьи 25 Закона о защите </text:span><text:span text:style-name="T57">конкуренции.</text:span></text:p>
      <text:p text:style-name="P4"><text:span text:style-name="T59">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9">орган</text:span></text:span></text:a><text:span text:style-name="T59">, его территориальный </text:span><text:a xlink:type="simple" xlink:href="consultantplus://offline/ref=B17EFD6D1767A999976A14DA0E95EF9DD826301DC8F709A3F73D64D06C6F434241EB1585CF74D949K6IFM"><text:span text:style-name="Internet_20_link"><text:span text:style-name="T49">орган</text:span></text:span></text:a><text:span text:style-name="T59"> сведений (информации), предусмотренных антимонопольным </text:span><text:span text:style-name="Internet_20_link"><text:span text:style-name="T49">законодательством</text:span></text:span><text:span text:style-name="T59">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9">требованию</text:span></text:span></text:a><text:span text:style-name="T59"> указанных органов, за исключением случаев, предусмотренных </text:span><text:span text:style-name="Internet_20_link"><text:span text:style-name="T46">частями 3, 4</text:span></text:span><text:span text:style-name="T59"> и 7 статьи 19.8 КоАП</text:span><text:span text:style-name="T60">,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61">‒</text:span><text:span text:style-name="T60"> от десяти тысяч до пятнадцати тысяч рублей; на юридических лиц </text:span><text:span text:style-name="T61">‒</text:span><text:span text:style-name="T60"> от пятидесяти тысяч до пятисот тысяч рублей.</text:span></text:p>
      <text:p text:style-name="P14"><text:tab/>Таким образом, в действиях <text:span text:style-name="T14">Банка ВТБ (ПАО)</text:span> усматриваются признаки административного правонарушения, ответственность за которое предусмотрена частью 5 статьи 19.8 КоАП.</text:p>
      <text:p text:style-name="P10">Указанные материалы и данные являются достаточными для возбуждения дела.</text:p>
      <text:p text:style-name="P11">Руководствуясь статьями 28.1, 28.7 КоАП,</text:p>
      <text:p text:style-name="P18">ОПРЕДЕЛИЛ:</text:p>
      <text:list xml:id="list2849310632198861028" text:style-name="L2">
        <text:list-item>
          <text:list>
            <text:list-item>
              <text:list>
                <text:list-item>
                  <text:p text:style-name="P40"><text:span text:style-name="T38">Возбудить в отношении </text:span><text:span text:style-name="T39">Банка ВТБ (ПАО)</text:span><text:span text:style-name="T38"> (ИНН </text:span><text:span text:style-name="T39">7702070139</text:span><text:span text:style-name="T38">, <text:s text:c="24"/>ОГРН </text:span><text:span text:style-name="T39">1027739609391</text:span><text:span text:style-name="T38">, КПП </text:span><text:span text:style-name="T39">783501001</text:span><text:span text:style-name="T38">, адрес: </text:span><text:span text:style-name="T39">190000, г. Санкт-Петербург, <text:s text:c="23"/>ул. Большая Морская, д. 29</text:span><text:span text:style-name="T38">)</text:span><text:span text:style-name="T39">,</text:span><text:span text:style-name="T38"> </text:span><text:span text:style-name="T40">дело по признакам нарушения части 1 статьи 25 </text:span>Закона о защите конкуренции, выразившегося в непредставлении сведений (информации) <text:soft-page-break/>по мотивированному требованию ФАС России. Ответственность за данное правонарушение предусмотрена частью 5 статьи 19.8 КоАП<text:span text:style-name="T40">.</text:span> </text:p>
                </text:list-item>
                <text:list-item>
                  <text:p text:style-name="P41">Провести административное расследование. </text:p>
                </text:list-item>
                <text:list-item>
                  <text:p text:style-name="P42"><text:span text:style-name="T33">В соответствии со статьей 26.10 КоАП </text:span><text:span text:style-name="Основной_20_шрифт_20_абзаца"><text:span text:style-name="T34">Банку ВТБ (ПАО)</text:span></text:span><text:span text:style-name="Основной_20_шрифт_20_абзаца"><text:span text:style-name="T37"> </text:span></text:span><text:span text:style-name="Основной_20_шрифт_20_абзаца"><text:span text:style-name="T33">надлежит в 3-х <text:s/>дневный срок со дня получения настоящего Определения представить имеющиеся сведения (документы, материалы заверенные надлежащим образом), <text:s/>в частности: </text:span></text:span></text:p>
                  <text:list>
                    <text:list-header>
                      <text:p text:style-name="P35"><text:span text:style-name="Основной_20_шрифт_20_абзаца"><text:span text:style-name="T10"><text:s/><text:tab/>3.1. </text:span></text:span><text:span text:style-name="Основной_20_шрифт_20_абзаца"><text:span text:style-name="T28">а</text:span></text:span><text:span text:style-name="Основной_20_шрифт_20_абзаца"><text:span text:style-name="T26">ктуальные <text:s/>сведения обо всех операциях (выписку о движении денежных средств) по всем открытым и закрытым счетам ООО «Грин Агро-Сахалин» (ИНН 6501275085), ООО «ХАПК «Грин Агро» (ИНН 2530007630</text:span></text:span><text:span text:style-name="Основной_20_шрифт_20_абзаца"><text:span text:style-name="T28">), </text:span></text:span><text:span text:style-name="Основной_20_шрифт_20_абзаца"><text:span text:style-name="T26">АО «Корпорация развития Сахалинской области» (ИНН 6501278262), АО «Комсомолец» (ИНН 6501269980), ООО «СГБ Менеджмент» (ИНН 2540131883) и ООО «Сангар» (ИНН 2540044937) <text:s/>с указанием контрагентов и наименования операции за период с 01.01.2015 по дату получения <text:s/>запроса (ответ просили представить на электронном носителе); <text:s/></text:span></text:span></text:p>
                      <text:p text:style-name="P35"><text:span text:style-name="Основной_20_шрифт_20_абзаца"><text:span text:style-name="T26"><text:s/><text:tab/>3.2. з</text:span></text:span><text:span text:style-name="Основной_20_шрифт_20_абзаца"><text:span text:style-name="T27">аявления на открытие счетов по установке «Клиент-Банк» (или аналога) с данными о лицах (ФИО), имеющих право подписи на финансовых документах при распоряжении денежными средствами по счетам, сроки их полномочий, доверенности на управление счетами следующих лиц: </text:span></text:span><text:span text:style-name="Основной_20_шрифт_20_абзаца"><text:span text:style-name="T29">ООО «Грин Агро-Сахалин» (ИНН 6501275085), ООО «ХАПК «Грин Агро» (ИНН 2530007630), </text:span></text:span><text:span text:style-name="Основной_20_шрифт_20_абзаца"><text:span text:style-name="T27">АО «Корпорация развития Сахалинской области» (ИНН 6501278262), АО «Комсомолец» (ИНН 6501269980), ООО «СГБ Менеджмент» (ИНН 2540131883) и ООО «Сангар» (ИНН 2540044937); </text:span></text:span></text:p>
                      <text:p text:style-name="P35"><text:span text:style-name="Основной_20_шрифт_20_абзаца"><text:span text:style-name="T27"><text:s/><text:tab/>3.3. с</text:span></text:span><text:span text:style-name="Основной_20_шрифт_20_абзаца"><text:span text:style-name="T26">ведения об использовании физическими лицами интернет-технологий, в частности, сведения об </text:span></text:span><text:span text:style-name="Основной_20_шрифт_20_абзаца"><text:span text:style-name="T28">IP</text:span></text:span><text:span text:style-name="Основной_20_шрифт_20_абзаца"><text:span text:style-name="T26">-адресах, с которых осуществлялся доступ к системе «Клиент-Банк» (или аналога), а также сведения о </text:span></text:span><text:span text:style-name="Основной_20_шрифт_20_абзаца"><text:span text:style-name="T28">MAC</text:span></text:span><text:span text:style-name="Основной_20_шрифт_20_абзаца"><text:span text:style-name="T26">-адресах, которым были сопоставлены </text:span></text:span><text:span text:style-name="Основной_20_шрифт_20_абзаца"><text:span text:style-name="T28">IP</text:span></text:span><text:span text:style-name="Основной_20_шрифт_20_абзаца"><text:span text:style-name="T26">-адреса по физическим лицам, указанным в пункте 2 запроса; <text:s/><text:tab/></text:span></text:span></text:p>
                      <text:p text:style-name="P35"><text:span text:style-name="Основной_20_шрифт_20_абзаца"><text:span text:style-name="T26"><text:s/><text:tab/>3.4. сведения о телефонных номерах, которые использовались клиентами для соединения с системой «Клиент-Банк» (или аналога).</text:span></text:span></text:p>
                      <text:list>
                        <text:list-header>
                          <text:p text:style-name="P35"><text:soft-page-break/><text:span text:style-name="Основной_20_шрифт_20_абзаца"><text:span text:style-name="T25"><text:s/><text:tab/>Информацию по пункту 3 настоящего Определения необходимо представить за период с 01.01.2014 по дату получения <text:s/>настоящего Определения. </text:span></text:span></text:p>
                        </text:list-header>
                      </text:list>
                    </text:list-header>
                  </text:list>
                </text:list-item>
              </text:list>
              <text:p text:style-name="P36"><text:span text:style-name="T35"><text:s/><text:tab/>4. </text:span><text:span text:style-name="T32">Должностной регламент (инструкция), копия паспорта, приказ </text:span><text:span text:style-name="T64">о назначении на должность руководителя регионального центра операционной поддержки г. Улан-Удэ <text:s/>ВТБ (ПАО) XXXXXXXXXXX, а <text:s/>также</text:span><text:span text:style-name="T35"> пояснения должностных лиц </text:span><text:span text:style-name="Основной_20_шрифт_20_абзаца"><text:span text:style-name="T36">о причинах и условиях, способствовавших совершению административного правонарушения</text:span></text:span><text:span text:style-name="T35">. </text:span></text:p>
              <text:p text:style-name="P37"><text:span text:style-name="T12"><text:s/><text:tab/>5. <text:s/></text:span><text:span text:style-name="T9">Законному представителю </text:span><text:span text:style-name="Основной_20_шрифт_20_абзаца"><text:span text:style-name="T15">Банка ВТБ (ПАО)</text:span></text:span><text:span text:style-name="Основной_20_шрифт_20_абзаца"><text:span text:style-name="T16"> </text:span></text:span><text:span text:style-name="T9"><text:s/>явиться 27 июля</text:span><text:span text:style-name="T6"> 2018 г. в 15 часов 00 минут по адресу г. Москва, ул. Садовая Кудринская, д. 11, каб. 567 для дачи объяс</text:span><text:span text:style-name="T9">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848/00-22-18 со всеми правами, предусмотренными статьей 25.5 КоАП.</text:span></text:p>
              <text:list text:continue-numbering="true">
                <text:list-header>
                  <text:p text:style-name="P43"><text:s text:c="5"/><text:tab/>Неявка в указанный срок будет расценена как отказ от подписания протокола.</text:p>
                  <text:p text:style-name="P44"><text:s text:c="6"/><text:tab/>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3"><text:s text:c="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16"/>
      <text:p text:style-name="P16"/>
      <text:p text:style-name="P16">XXXXXXXXXXXXXXX</text:p>
      <text:p text:style-name="P15"/>
      <text:p text:style-name="P15"/>
      <text:p text:style-name="P15"><text:soft-page-break/></text:p>
      <text:p text:style-name="P15"/>
      <text:p text:style-name="P15"/>
      <text:p text:style-name="P15">XXXXXXXXXXXXXXXXXXXXXXXXXXXXXXXXX</text:p>
      <text:p text:style-name="P15">XXXXXXXXXXXXXXXXXXXXXXXXX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2"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5F7BF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2cm" style:type="center"/>
          <style:tab-stop style:position="17.963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1"><draw:text-box fo:min-height="0.041cm"><text:p text:style-name="Frame_20_contents">2018-60548(1) </text:p></draw:text-box></draw:frame><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25F7BFD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0T15:33:29.79</meta:creation-date>
    <meta:generator>OpenOffice.org/3.4.1$Win32 OpenOffice.org_project/341m1$Build-9593</meta:generator>
    <dc:date>2018-06-27T14:20:04.73</dc:date>
    <meta:print-date>2018-06-27T10:31:46.18</meta:print-date>
    <meta:document-statistic meta:table-count="0" meta:image-count="1" meta:object-count="0" meta:page-count="8" meta:paragraph-count="57" meta:word-count="1472" meta:character-count="11860"/>
    <meta:user-defined meta:name="Поле 1"/>
    <meta:user-defined meta:name="Поле 2"/>
    <meta:user-defined meta:name="Поле 3"/>
    <meta:user-defined meta:name="Поле 4"/>
  </office:meta>
</office:document-meta>
</file>