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8A63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text-properties style:font-name="Times New Roman1" fo:font-size="14pt" fo:background-color="transparen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8.858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858cm" fo:margin-right="0cm" fo:margin-top="0cm" fo:margin-bottom="0cm" fo:text-indent="0cm" style:auto-text-indent="false"/>
      <style:text-properties fo:color="#000000"/>
    </style:style>
    <style:style style:name="P18" style:family="paragraph" style:parent-style-name="Text_20_body">
      <style:paragraph-properties fo:margin-left="8.858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858cm" fo:margin-right="0cm" fo:margin-top="0cm" fo:margin-bottom="0cm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8.858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Text_20_body" style:master-page-name="First_20_Page">
      <style:paragraph-properties fo:margin-left="8.841cm" fo:margin-right="0cm" fo:margin-top="0cm" fo:margin-bottom="0cm" fo:text-indent="0cm" style:auto-text-indent="false" style:page-number="auto"/>
      <style:text-properties fo:color="#000000" style:font-name="Times New Roman1" fo:font-size="14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8.858cm" fo:margin-right="0cm" fo:margin-top="0cm" fo:margin-bottom="0cm" fo:text-indent="0cm" style:auto-text-indent="false"/>
    </style:style>
    <style:style style:name="P27" style:family="paragraph" style:parent-style-name="Text_20_body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size="14pt"/>
    </style:style>
    <style:style style:name="T19" style:family="text">
      <style:text-properties fo:font-size="14pt" fo:background-color="transparent"/>
    </style:style>
    <style:style style:name="T20" style:family="text">
      <style:text-properties fo:font-size="14pt" fo:background-color="transparent" style:font-size-asian="14pt" style:font-size-complex="14pt"/>
    </style:style>
    <style:style style:name="T21" style:family="text">
      <style:text-properties fo:font-size="14pt" fo:language="ru" fo:country="RU" fo:background-color="transparent" style:font-size-asian="14pt" style:font-size-complex="14pt"/>
    </style:style>
    <style:style style:name="T22" style:family="text">
      <style:text-properties fo:font-size="14pt" fo:language="ru" fo:country="RU" fo:font-weight="bold" style:font-weight-asian="bold" style:font-weight-complex="bold"/>
    </style:style>
    <style:style style:name="T23" style:family="text">
      <style:text-properties fo:font-size="14pt" fo:font-weight="bold"/>
    </style:style>
    <style:style style:name="T24" style:family="text">
      <style:text-properties fo:font-size="14pt" fo:font-weight="bold" style:font-weight-asian="bold" style:font-weight-complex="bold"/>
    </style:style>
    <style:style style:name="T25" style:family="text">
      <style:text-properties fo:language="ru" fo:country="RU"/>
    </style:style>
    <style:style style:name="T26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27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2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c49795-1812-4891-8007-041c0e74af1f" text:name="BossProviderVariable"/>
      </text:user-field-decls>
      <text:p text:style-name="P23">Членам Конкурсной комиссии </text:p>
      <text:p text:style-name="P16"><text:span text:style-name="T28">Федерального</text:span> <text:span text:style-name="T28">агентство по техническому регулированию и метрологии</text:span></text:p>
      <text:p text:style-name="P16">X</text:p>
      <text:p text:style-name="P16">XXXXXXXXXXXXXXXX</text:p>
      <text:p text:style-name="P16">X</text:p>
      <text:p text:style-name="P16">XXXXXXXXXXXXXXXXXXXXXXXXXXXX</text:p>
      <text:p text:style-name="P16">XXXXXXXXXXXXXXXXXXXXXXXXXXXXXXXXXXXXXX</text:p>
      <text:p text:style-name="P16">XX</text:p>
      <text:p text:style-name="P16">XXXXXXXXXXXXXXXXXXX</text:p>
      <text:p text:style-name="P16">XX</text:p>
      <text:p text:style-name="P16">XXXXXXXXXXXXXXXXXXXXXXXXXXX</text:p>
      <text:p text:style-name="P16">XXXXXXXXXXXXXXX</text:p>
      <text:p text:style-name="P16">X</text:p>
      <text:p text:style-name="P16">XXXXXXXXXXXXXXX</text:p>
      <text:p text:style-name="P16">X</text:p>
      <text:p text:style-name="P16">XXXXXXXXXXXXXXXXXXXXXXXXXXXXXXXXXXX</text:p>
      <text:p text:style-name="P16">XXXXXXXXXXXXXXXXX</text:p>
      <text:p text:style-name="P16">XX</text:p>
      <text:p text:style-name="P16">XXXXXXXXXXXXXXXXX</text:p>
      <text:p text:style-name="P16">XX</text:p>
      <text:p text:style-name="P16">XXXXXXXXXXXXXXXXXXXXXXXXXXX</text:p>
      <text:p text:style-name="P16">XXXXXXXXXXXXXXXXXXXXXXXXXXXXXXXXXXXXXXXXXXX</text:p>
      <text:p text:style-name="P16">X</text:p>
      <text:p text:style-name="P16">XXXXXXXXXXXXX</text:p>
      <text:p text:style-name="P16">X</text:p>
      <text:p text:style-name="P16">XXXXXXXXXXXXXXXXXXXXXXXXXXXXXXXXXXXXXXX</text:p>
      <text:p text:style-name="P16">XXXXXXXXXXXXXXX</text:p>
      <text:p text:style-name="P16">X</text:p>
      <text:p text:style-name="P16">XXXXXXXXXXXXXXXXXXXXXXXXXXXXXXX</text:p>
      <text:p text:style-name="P16">XXXXXXXXXXXXXXX</text:p>
      <text:p text:style-name="P16">X</text:p>
      <text:p text:style-name="P11"/>
      <text:h text:style-name="P2" text:outline-level="3">ОПР<text:span text:style-name="T17">ЕДЕЛЕНИЕ</text:span></text:h>
      <text:p text:style-name="P3">о назначении времени и места рассмотрения дела</text:p>
      <text:p text:style-name="P12"><text:span text:style-name="T19">об административном правонарушении </text:span><text:span text:style-name="T1">№ </text:span><text:span text:style-name="Основной_20_шрифт_20_абзаца"><text:span text:style-name="T4"><text:s/></text:span></text:span><text:span text:style-name="Основной_20_шрифт_20_абзаца"><text:span text:style-name="T14">К-1199/17/АК-317/18</text:span></text:span></text:p>
      <text:p text:style-name="P13"/>
      <text:p text:style-name="P13"/>
      <text:p text:style-name="P8"><text:soft-page-break/>«26» <text:span text:style-name="T25">июня</text:span> 2018 <text:s text:c="96"/>Москва</text:p>
      <text:p text:style-name="P4"><text:tab/></text:p>
      <text:p text:style-name="P6"><text:span text:style-name="T19"><text:tab/></text:span><text:span text:style-name="T20">Я, </text:span><text:span text:style-name="T21">XXXXXXXXXXXXXXXXXXXXXXXXXXXXXXXXXXXXXXXXXXXXXXXXXXXXXXXXXXXXXXXXXXXXXXXXXXXXXXXXXXXXXXXXXXXXXXXXXXXXXXXXXXXXXXXXXXXXXXXXXXXXXXXXXXXXXXXXXXXXXXXXXXXXXXXXX</text:span><text:span text:style-name="T20">, рассмотрев материалы дела об административном правонарушении № </text:span><text:span text:style-name="Основной_20_шрифт_20_абзаца"><text:span text:style-name="T14">К-1199/17/АК-317/18</text:span></text:span><text:span text:style-name="Основной_20_шрифт_20_абзаца"><text:span text:style-name="T6"> </text:span></text:span><text:span text:style-name="Основной_20_шрифт_20_абзаца"><text:span text:style-name="T7">в отношении </text:span></text:span><text:span text:style-name="Strong_20_Emphasis"><text:span text:style-name="T8">членов  Конкурсной комиссии Федерального агентство по техническому регулированию и метрологии  </text:span></text:span><text:span text:style-name="Основной_20_шрифт_20_абзаца"><text:span text:style-name="T10">XXXXXXXXXXXXXXXXXXXXXXXXXXXXXXXXXXXXXXXXXXXXXXXXXXXXXXXXXXXXXXXXXXXXXXXXXXXXXXXXXXXXXXXXXXXXXXXXXX</text:span></text:span><text:span text:style-name="T2">по факту нарушения </text:span><text:span text:style-name="Основной_20_шрифт_20_абзаца"><text:span text:style-name="T15">части 12 статьи 53</text:span></text:span><text:span text:style-name="Основной_20_шрифт_20_абзаца"><text:span text:style-name="T11"> </text:span></text:span><text:span text:style-name="Основной_20_шрифт_20_абзаца"><text:span text:style-name="T12">Федерального закона от 05.04.2013 № 44-ФЗ «О контрактной системе в сфере закупок» (далее - Закон о контрактной системе)</text:span></text:span><text:span text:style-name="T2">, что образует признаки </text:span><text:span text:style-name="T19">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9"/>
      <text:p text:style-name="P10">ОПРЕДЕЛИЛ:</text:p>
      <text:p text:style-name="P9"/>
      <text:p text:style-name="P6"><text:span text:style-name="T19"><text:tab/>Назначить дело об административном правонарушении <text:s text:c="54"/></text:span><text:span text:style-name="T5">№ </text:span><text:span text:style-name="Основной_20_шрифт_20_абзаца"><text:span text:style-name="T16">К-1199/17/АК-317/18</text:span></text:span><text:span text:style-name="T1"> </text:span><text:span text:style-name="T19">в отношении </text:span><text:span text:style-name="Strong_20_Emphasis"><text:span text:style-name="T9">членов  Конкурсной комиссии Федерального агентство по техническому регулированию и метрологии  XXXXXXXXXXXXXXXXXXXXXXXXXXXXXXXXXXXXXXXXXXXXXXXXXXXXXXXXXXXXXXXXXXXXXXXXXXXXXXX</text:span></text:span><text:span text:style-name="T3"> </text:span><text:span text:style-name="T18">к рассмотрению на </text:span><text:span text:style-name="T24">29 </text:span><text:span text:style-name="T22">июня</text:span><text:span text:style-name="T23"> 2018 года в 13 часов 45 минут</text:span><text:span text:style-name="T18"> по адресу: г. Москва, ул. Садовая Кудринская, д. 11, каб. 8.</text:span></text:p>
      <text:p text:style-name="P5"/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24">XXXXXXXXXXXXXXXXXXXXXXXXXXXXXXXXXX</text:p>
      <text:p text:style-name="P24">XXXXXXXXXXXXXXXXXXXXXXXXXXXXXXXXXXXXXXXXXXXXXXXXXXXXXXXXXXXXXXXXXXXXX</text:p>
      <text:p text:style-name="P24">XXXXXXXXXXXXXXXXXXXXXXXX</text:p>
      <text:p text:style-name="P24">X</text:p>
      <text:p text:style-name="Text_20_body"><text:soft-page-break/></text:p>
      <text:p text:style-name="P27"/>
      <text:p text:style-name="P27">X</text:p>
      <text:p text:style-name="P27">XXXXXXXXXXXXX</text:p>
      <text:p text:style-name="P27">XXXXXXXXXXXXXXXXXXXXXXXXXXXXXXX</text:p>
      <text:p text:style-name="P27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D8A63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3320(1) </text:p></draw:text-box></draw:frame><draw:frame draw:style-name="Mfr2" draw:name="SpdBarcode" text:anchor-type="paragraph" svg:x="0cm" svg:width="3.6cm" svg:height="0.78cm" draw:z-index="1"><draw:image xlink:href="Pictures/10000201000000780000001ABD8A63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0:06:06.28</meta:creation-date>
    <meta:generator>OpenOffice.org/3.4.1$Win32 OpenOffice.org_project/341m1$Build-9593</meta:generator>
    <dc:date>2018-06-26T10:12:24.44</dc:date>
    <meta:document-statistic meta:table-count="0" meta:image-count="1" meta:object-count="0" meta:page-count="3" meta:paragraph-count="50" meta:word-count="234" meta:character-count="2637"/>
    <meta:user-defined meta:name="Поле 1"/>
    <meta:user-defined meta:name="Поле 2"/>
    <meta:user-defined meta:name="Поле 3"/>
    <meta:user-defined meta:name="Поле 4"/>
  </office:meta>
</office:document-meta>
</file>