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3DB12B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  <style:text-properties style:font-name="Times New Roman" fo:font-size="10pt" fo:background-color="transparent" style:font-size-asian="10pt" style:font-size-complex="10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background-color="#ffffff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style:font-name="Times New Roman" fo:font-size="14pt" fo:background-color="transparent" style:font-size-asian="14pt" style:font-size-complex="14pt"/>
    </style:style>
    <style:style style:name="P6" style:family="paragraph" style:parent-style-name="Text_20_body">
      <style:paragraph-properties fo:margin-left="9.024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9.024cm" fo:margin-right="0cm" fo:margin-top="0cm" fo:margin-bottom="0cm" fo:text-indent="0cm" style:auto-text-indent="false"/>
      <style:text-properties fo:color="#000000" style:font-name="Times New Roman1" fo:font-size="14pt" fo:font-weight="normal" fo:background-color="#ffffff" style:font-weight-asian="normal" style:font-weight-complex="normal"/>
    </style:style>
    <style:style style:name="P8" style:family="paragraph" style:parent-style-name="Standard">
      <style:paragraph-properties fo:margin-left="9.024cm" fo:margin-right="0cm" fo:margin-top="0cm" fo:margin-bottom="0cm" fo:text-indent="0cm" style:auto-text-indent="false"/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9.024cm" fo:margin-right="0cm" fo:text-indent="0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9.024cm" fo:margin-right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Standard">
      <style:paragraph-properties fo:margin-left="9.024cm" fo:margin-right="0cm" fo:text-indent="0cm" style:auto-text-indent="false"/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9.024cm" fo:margin-right="0cm" fo:text-indent="0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8.502cm" fo:margin-right="0cm" fo:margin-top="0cm" fo:margin-bottom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75cm" style:auto-text-indent="false"/>
      <style:text-properties style:font-name="Times New Roman"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75cm" style:auto-text-indent="false"/>
      <style:text-properties style:font-name="Times New Roman" fo:font-size="14pt" fo:background-color="transparen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75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28cm" style:auto-text-indent="false"/>
      <style:text-properties style:font-name="Times New Roman" fo:font-size="14pt" fo:background-color="transparen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28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20" style:family="paragraph" style:parent-style-name="Text_20_body" style:master-page-name="First_20_Page">
      <style:paragraph-properties fo:margin-left="9.024cm" fo:margin-right="0cm" fo:margin-top="0cm" fo:margin-bottom="0cm" fo:text-indent="0cm" style:auto-text-indent="false" style:page-number="auto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75cm" style:auto-text-indent="false"/>
      <style:text-properties style:font-name="Times New Roman" fo:font-size="10pt" fo:language="en" fo:country="US" fo:background-color="transparent" style:font-size-asian="10pt" style:font-size-complex="10pt"/>
    </style:style>
    <style:style style:name="T1" style:family="text">
      <style:text-properties style:font-name="Times New Roman" fo:font-size="14pt" fo:background-color="#ffffff" style:font-size-asian="14pt" style:font-size-complex="14pt"/>
    </style:style>
    <style:style style:name="T2" style:family="text"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3" style:family="text">
      <style:text-properties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4" style:family="text">
      <style:text-properties style:font-name="Times New Roman" fo:font-size="14pt" fo:background-color="transparent" style:font-size-asian="14pt" style:font-size-complex="14pt"/>
    </style:style>
    <style:style style:name="T5" style:family="text">
      <style:text-properties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T6" style:family="text">
      <style:text-properties style:font-name="Times New Roman" fo:font-size="14pt" style:text-underline-style="solid" style:text-underline-width="auto" style:text-underline-color="font-color" fo:font-weight="bold" fo:background-color="transparent" style:font-size-asian="14pt" style:font-weight-asian="bold" style:font-size-complex="14pt" style:font-weight-complex="bold"/>
    </style:style>
    <style:style style:name="T7" style:family="text">
      <style:text-properties style:font-name="Times New Roman1" fo:font-size="14pt" fo:background-color="#ffffff" style:font-size-asian="14pt" style:font-size-complex="14pt"/>
    </style:style>
    <style:style style:name="T8" style:family="text">
      <style:text-properties fo:color="#000000"/>
    </style:style>
    <style:style style:name="T9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10" style:family="text">
      <style:text-properties fo:color="#000000" style:font-name="Times New Roman1" fo:font-size="14pt" fo:background-color="transparent" style:font-size-asian="14pt" style:font-size-complex="14pt"/>
    </style:style>
    <style:style style:name="T11" style:family="text">
      <style:text-properties fo:color="#000000" style:font-name="Times New Roman1" fo:font-weight="normal" fo:background-color="#ffffff" style:font-weight-asian="normal" style:font-weight-complex="normal"/>
    </style:style>
    <style:style style:name="T12" style:family="text">
      <style:text-properties fo:color="#000000" style:font-name="Times New Roman" fo:font-size="14pt" fo:background-color="transparent" style:font-size-asian="14pt" style:font-size-complex="14pt"/>
    </style:style>
    <style:style style:name="T13" style:family="text"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14" style:family="text">
      <style:text-properties fo:color="#000000" style:font-name="Times New Roman" fo:font-size="14pt" fo:font-weight="bold" fo:background-color="transparent" style:font-size-asian="14pt" style:font-size-complex="14pt"/>
    </style:style>
    <style:style style:name="T15" style:family="text">
      <style:text-properties fo:color="#000000"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T16" style:family="text">
      <style:text-properties fo:color="#000000" style:font-name="Times New Roman" fo:font-size="14pt" style:text-underline-style="solid" style:text-underline-width="auto" style:text-underline-color="font-color" fo:font-weight="bold" fo:background-color="transparent" style:font-size-asian="14pt" style:font-weight-asian="bold" style:font-size-complex="14pt" style:font-weight-complex="bold"/>
    </style:style>
    <style:style style:name="T17" style:family="text"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T18" style:family="text">
      <style:text-properties fo:color="#000000" style:font-name="Times New Roman" fo:font-size="14pt" fo:language="en" fo:country="US" fo:background-color="transparent" style:font-size-asian="14pt" style:font-size-complex="14pt"/>
    </style:style>
    <style:style style:name="T19" style:family="text">
      <style:text-properties fo:color="#000000" fo:font-weight="bold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2" style:family="text">
      <style:text-properties fo:font-variant="normal" fo:text-transform="none"/>
    </style:style>
    <style:style style:name="T23" style:family="text">
      <style:text-properties fo:font-variant="normal" fo:text-transform="none" style:font-name="Times New Roman" fo:font-size="14pt" fo:background-color="transparent" style:font-size-asian="14pt" style:font-size-complex="14pt"/>
    </style:style>
    <style:style style:name="T24" style:family="text">
      <style:text-properties fo:font-variant="normal" fo:text-transform="none" fo:color="#000000" style:font-name="Times New Roman" fo:font-size="14pt" fo:background-color="transparent" style:font-size-asian="14pt" style:font-size-complex="14pt"/>
    </style:style>
    <style:style style:name="T25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b288864-9d50-4239-90fa-08b71377cd2e" text:name="BossProviderVariable"/>
      </text:user-field-decls>
      <text:p text:style-name="P20">Заместителю руководителя</text:p>
      <text:p text:style-name="P6">Контрактной службы </text:p>
      <text:p text:style-name="P7">Министерства сельского хозяйства <text:line-break/>Российской Федерации</text:p>
      <text:p text:style-name="P7"/>
      <text:p text:style-name="P8">XXXXXXXXX</text:p>
      <text:p text:style-name="P11"/>
      <text:p text:style-name="P12">Орликов пер., д. 1/11, </text:p>
      <text:p text:style-name="P12">Москва, 107139</text:p>
      <text:p text:style-name="P9"/>
      <text:p text:style-name="P10"/>
      <text:p text:style-name="P13"/>
      <text:p text:style-name="P13"/>
      <text:p text:style-name="P13"/>
      <text:p text:style-name="P4">Уведомление о составлении протокола</text:p>
      <text:p text:style-name="P14"> </text:p>
      <text:p text:style-name="P16"><text:span text:style-name="T1">Настоящим уведомляю, что должностное лицо ФАС России, уполномоченное на составление протокола об административном правонарушении XXXXXXXXXXX, при рассмотрении материалов дела <text:s text:c="32"/></text:span><text:span text:style-name="T7">№</text:span><text:span text:style-name="T2"> К-</text:span><text:span text:style-name="T3">1529/17</text:span><text:span text:style-name="T1"> выявила в действиях заместителя руководителя Контрактной службы </text:span><text:span text:style-name="T9">Министерства сельского хозяйства Российской Федерации<text:line-break/>XXXXXXXXX</text:span><text:span text:style-name="Strong_20_Emphasis"><text:span text:style-name="T9"> </text:span></text:span><text:span text:style-name="T4">нарушения положений </text:span><text:span text:style-name="T10">части 5 статьи 65</text:span><text:span text:style-name="T12"> <text:s/></text:span><text:span text:style-name="T4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, что содержит признаки состава административного правонарушения, ответственность за совершение которого предусмотрена частью 1.4 статьи 7.30 Кодекса Российской Федерации об административных правонарушениях (далее – КоАП).</text:span></text:p>
      <text:p text:style-name="P16"><text:span text:style-name="T4">В связи с изложенным, </text:span><text:span text:style-name="Strong_20_Emphasis"><text:span text:style-name="T9">XXXXXXXXX</text:span></text:span><text:span text:style-name="T4"> надлежит </text:span><text:span text:style-name="T5">явиться </text:span><text:span text:style-name="T6">03</text:span><text:span text:style-name="T5">.</text:span><text:span text:style-name="T6">07</text:span><text:span text:style-name="T5">.2018<text:line-break/>в </text:span><text:span text:style-name="T6">11</text:span><text:span text:style-name="T5">:</text:span><text:span text:style-name="T6">20</text:span><text:span text:style-name="T5"> </text:span><text:span text:style-name="T4">по адресу: г. Москва, ул. Садовая Кудринская, д. 11, каб. 8 для дачи объяснений по факту нарушения, а также для составле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Strong_20_Emphasis"><text:span text:style-name="T13"><text:s/></text:span></text:span><text:span text:style-name="Strong_20_Emphasis"><text:span text:style-name="T9">XXXXXXXXXX</text:span></text:span><text:span text:style-name="T4">в ФАС России по делу об административном правонарушении, даче письменных объясн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<text:line-break/>28.2 КоАП, на иные права, предусмотренные статьями 24.2, 24.3, 24.4, 25.1, 30.1 КоАП и Конституцией РФ.</text:span></text:p>
      <text:p text:style-name="P17"><text:span text:style-name="T19">В срок до </text:span><text:span text:style-name="T21">02</text:span><text:span text:style-name="T20">.</text:span><text:span text:style-name="T21">07</text:span><text:span text:style-name="T20">.2018</text:span> <text:span text:style-name="T8">прошу </text:span><text:span text:style-name="T11">Министерство сельского хозяйства </text:span><text:soft-page-break/><text:span text:style-name="T11">Российской Федерации </text:span><text:span text:style-name="T8">представить:</text:span></text:p>
      <text:p text:style-name="P18"><text:span text:style-name="T4">1.</text:span><text:span text:style-name="T23">     </text:span><text:span text:style-name="T12">Паспортные данные XXXXXXXXX</text:span><text:span text:style-name="Strong_20_Emphasis"><text:span text:style-name="T9"> </text:span></text:span><text:span text:style-name="T12">(серия, номер, дата выдачи, орган, выдавший документ, дата рождения, место рождения, место регистрации и место фактического проживания), ИНН;</text:span></text:p>
      <text:p text:style-name="P18"><text:span text:style-name="T4">2.</text:span><text:span text:style-name="T23">     </text:span><text:span text:style-name="T12">Надлежащим образом заверенные копии разъяснений по закупкам (извещения 0173100006417000269) (далее — Закупка);</text:span></text:p>
      <text:p text:style-name="P17">3.<text:span text:style-name="T22">     </text:span><text:span text:style-name="T8">Надлежащим образом заверенные копии документов, возлагающих на должностное лицо </text:span><text:span text:style-name="T11">Министерства сельского хозяйства Российской Федерации</text:span><text:span text:style-name="T8"> ответственность за дачу разъяснений положений документации о Закупке;</text:span></text:p>
      <text:p text:style-name="P18"><text:span text:style-name="T4">4.</text:span><text:span text:style-name="T23">     </text:span><text:span text:style-name="T4">Надлежащим образом заверенную копию служебного контракта (трудового договора), приказа о назначении </text:span><text:span text:style-name="Strong_20_Emphasis"><text:span text:style-name="T9">XXXXXXXXX</text:span></text:span><text:span text:style-name="Strong_20_Emphasis"><text:span text:style-name="T13"> </text:span></text:span><text:span text:style-name="T4">(в случае увольнения либо перевода на другую должность – приказы об увольнении/переводе совместно с приказами о назначении на ранее занимаемые должности) на занимаемые должности в </text:span><text:span text:style-name="T9">Министерстве сельского хозяйства Российской Федерации</text:span><text:span text:style-name="T12">;</text:span></text:p>
      <text:p text:style-name="P18"><text:span text:style-name="T12">5.</text:span><text:span text:style-name="T24">     </text:span><text:span text:style-name="T12">Надлежащим образом заверенную копию должностного регламента (должностной инструкции) </text:span><text:span text:style-name="Strong_20_Emphasis"><text:span text:style-name="T9">XXXXXXXXX</text:span></text:span></text:p>
      <text:p text:style-name="P18"><text:span text:style-name="Strong_20_Emphasis"><text:span text:style-name="T13">По</text:span></text:span><text:span text:style-name="T12">рядок оформления пропуска необходимо согласовать </text:span><text:span text:style-name="T14">до </text:span><text:span text:style-name="T16">02</text:span><text:span text:style-name="T15">.</text:span><text:span text:style-name="T16">07</text:span><text:span text:style-name="T15">.2018</text:span><text:span text:style-name="T12"><text:line-break/>по тел. (499) 755-23-23 (доб. 088-</text:span><text:span text:style-name="T17">723</text:span><text:span text:style-name="T12">) либо направить паспортные данные Должностного лица и (или) защитника на электронный адрес<text:line-break/></text:span><text:span text:style-name="T17">kochurov</text:span><text:span text:style-name="T18">@fas.gov.ru</text:span><text:span text:style-name="T12"> для оформления пропуска.</text:span></text:p>
      <text:p text:style-name="P15"/>
      <text:p text:style-name="P21"/>
      <text:p text:style-name="P21">XXXXXXXXXXXXXXXXXXXXXXXXXXXXXXXXXXXXXX</text:p>
      <text:p text:style-name="P21">XXXXXXXXXXXXXXXXXXXXXXXXXXXXXXXXXXXXXXXXXXXXXXXXXXXXXXXXXXXXXXXXXXXXXXXXXXXXXXXXXXXXXXXXXXX</text:p>
      <text:p text:style-name="P21">X</text:p>
      <text:p text:style-name="P21">X</text:p>
      <text:p text:style-name="P21">X</text:p>
      <text:p text:style-name="P21">X</text:p>
      <text:p text:style-name="P21">X</text:p>
      <text:p text:style-name="P21">X</text:p>
      <text:p text:style-name="P21">X</text:p>
      <text:p text:style-name="P21">X</text:p>
      <text:p text:style-name="P21">X</text:p>
      <text:p text:style-name="P21">X</text:p>
      <text:p text:style-name="P21">X</text:p>
      <text:p text:style-name="P21">X</text:p>
      <text:p text:style-name="P21">X</text:p>
      <text:p text:style-name="P21">X</text:p>
      <text:p text:style-name="P21">X</text:p>
      <text:p text:style-name="P21">X</text:p>
      <text:p text:style-name="P21">X</text:p>
      <text:p text:style-name="P21">X</text:p>
      <text:p text:style-name="P21">X</text:p>
      <text:p text:style-name="P21">XXXXXXXXXXXXXXXXXXXX</text:p>
      <text:p text:style-name="P21">XXXXXXXXXXXXXXXXXXXXXXXXXXX</text:p>
      <text:p text:style-name="P21">XX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3DB12B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8-7339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8-73399(1) </text:p></draw:text-box></draw:frame><draw:frame draw:style-name="Mfr2" draw:name="SpdBarcode" text:anchor-type="paragraph" svg:x="0cm" svg:width="3.6cm" svg:height="0.78cm" draw:z-index="2"><draw:image xlink:href="Pictures/10000201000000780000001A73DB12B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6T10:55:31.98</meta:creation-date>
    <meta:generator>OpenOffice.org/3.4.1$Win32 OpenOffice.org_project/341m1$Build-9593</meta:generator>
    <dc:date>2018-06-27T08:59:58.47</dc:date>
    <meta:document-statistic meta:table-count="0" meta:image-count="1" meta:object-count="0" meta:page-count="2" meta:paragraph-count="43" meta:word-count="393" meta:character-count="3272"/>
    <meta:user-defined meta:name="Поле 1"/>
    <meta:user-defined meta:name="Поле 2"/>
    <meta:user-defined meta:name="Поле 3"/>
    <meta:user-defined meta:name="Поле 4"/>
  </office:meta>
</office:document-meta>
</file>