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77F8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9.578cm" fo:margin-right="0cm" fo:text-indent="0cm" style:auto-text-indent="false"/>
    </style:style>
    <style:style style:name="P6" style:family="paragraph" style:parent-style-name="Text_20_body">
      <style:paragraph-properties fo:margin-left="9.578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587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line-height="106%" fo:text-align="justify" style:justify-single-word="false"/>
    </style:style>
    <style:style style:name="P13" style:family="paragraph" style:parent-style-name="Text_20_body">
      <style:paragraph-properties fo:margin-top="0cm" fo:margin-bottom="0cm" fo:line-height="106%" fo:text-align="justify" style:justify-single-word="false"/>
      <style:text-properties fo:color="#000000" fo:background-color="#ffffff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fo:color="#000000" fo:font-size="14pt"/>
    </style:style>
    <style:style style:name="P17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top="0cm" fo:margin-bottom="0cm" fo:line-height="106%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font-weight="bold"/>
    </style:style>
    <style:style style:name="T5" style:family="text">
      <style:text-properties fo:color="#000000" fo:font-size="14pt" fo:font-weight="bold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font-size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3bccbc-aae5-4ee6-bb2d-12d2ac035f61" text:name="BossProviderVariable"/>
      </text:user-field-decls>
      <text:p text:style-name="P16"><text:tab/><text:tab/><text:tab/><text:tab/><text:tab/><text:tab/><text:tab/> <text:s text:c="5"/>Управляющему СПб ГКУ «ФКСР»</text:p>
      <text:p text:style-name="P5"> </text:p>
      <text:p text:style-name="P6">XXXXXXXXXXXXXXXX</text:p>
      <text:p text:style-name="P5"> </text:p>
      <text:p text:style-name="P7">Реки Мойки наб., д. 76, </text:p>
      <text:p text:style-name="P7">Санкт-Петербург, 190000</text:p>
      <text:p text:style-name="P5"> </text:p>
      <text:p text:style-name="P7">XXXXXXXXXXXXXXXXXXXXXXXXXXXXXXXXXX</text:p>
      <text:p text:style-name="P7">XXXXXXXXXXXXXXX</text:p>
      <text:p text:style-name="P8"> </text:p>
      <text:p text:style-name="P4"> </text:p>
      <text:p text:style-name="P4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/>
      <text:p text:style-name="P9"> </text:p>
      <text:p text:style-name="P10">Уведомление о составлении протокола</text:p>
      <text:p text:style-name="P11"> </text:p>
      <text:p text:style-name="P12"><text:span text:style-name="T3"><text:tab/>Настоящим уведомляю, что должностное лицо ФАС России, уполномоченное на составление протокола об административных правонарушениях XXXXXXXXXXX, при рассмотрении материалов дела ФАС России №</text:span> <text:span text:style-name="T7">К-1170/17/АК143-18</text:span><text:span text:style-name="T3">, выявила в действиях у</text:span><text:span text:style-name="T7">правляющего СПб ГКУ «ФКСР» XXXXXXXXXXXXXXXXX</text:span><text:span text:style-name="T3">нарушения </text:span><text:span text:style-name="T7">пункта 2 части 1 статьи 64, части 6 статьи 31, части 13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2"><text:span text:style-name="T3"><text:tab/>В связи с изложенным, представителю XXXXXXXXXXXXXXXX</text:span><text:span text:style-name="T6"> </text:span><text:span text:style-name="T5">надлежит яв</text:span><text:span text:style-name="T4">иться 02.07.2018 в 11:30</text:span><text:span text:style-name="T1"> </text:span><text:span text:style-name="T3">по адресу: </text:span><text:span text:style-name="T5">г. Москва, ул. Садовая Кудринская, д. 11, каб. 8</text:span><text:span text:style-name="T3"> для дачи объяснений по факту нарушения, а также </text:span><text:soft-page-break/><text:span text:style-name="T3">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</text:span><text:span text:style-name="T6"> </text:span><text:span text:style-name="T3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         <text:span text:style-name="T7">Неявка в указанный срок будет расценена как отказ от подписания протокола. </text:span></text:p>
      <text:p text:style-name="P13"> </text:p>
      <text:p text:style-name="P18">XXXXXXXXXXXXXXXXXXXXXXXXXXXXXXXXXXXXX</text:p>
      <text:p text:style-name="P18">XXXXXXXXXXXXXXXXXXXXXXXXXXXXXXXXXXXXXXXXXXXXXXXXXXXXXXXXXXXXXXXXXXXXXXXXXXXXXXXXXXXXXXXXXXX</text:p>
      <text:p text:style-name="P15"> </text:p>
      <text:p text:style-name="P15"> </text:p>
      <text:p text:style-name="P15"> </text:p>
      <text:p text:style-name="P15"> </text:p>
      <text:p text:style-name="P15"> </text:p>
      <text:p text:style-name="P15"> </text:p>
      <text:p text:style-name="P15"/>
      <text:p text:style-name="P15"/>
      <text:p text:style-name="P15"/>
      <text:p text:style-name="P15"/>
      <text:p text:style-name="P15"/>
      <text:p text:style-name="P15"> </text:p>
      <text:p text:style-name="P15"> </text:p>
      <text:p text:style-name="P15"> </text:p>
      <text:p text:style-name="P15"> </text:p>
      <text:p text:style-name="P15"> </text:p>
      <text:p text:style-name="P14"> </text:p>
      <text:p text:style-name="P14">XXXXXXXXXXXXXX</text:p>
      <text:p text:style-name="P14">XXXXXXXXXXXXXXXXXXXXXXXXXXXXXXX</text:p>
      <text:p text:style-name="P15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77F8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319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3197(2) </text:p></draw:text-box></draw:frame><draw:frame draw:style-name="Mfr2" draw:name="SpdBarcode" text:anchor-type="paragraph" svg:x="0cm" svg:width="3.6cm" svg:height="0.78cm" draw:z-index="2"><draw:image xlink:href="Pictures/10000201000000780000001AF077F8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9:48:26.14</meta:creation-date>
    <meta:generator>OpenOffice.org/3.4.1$Win32 OpenOffice.org_project/341m1$Build-9593</meta:generator>
    <dc:date>2018-06-26T14:51:27.93</dc:date>
    <meta:document-statistic meta:table-count="0" meta:image-count="1" meta:object-count="0" meta:page-count="2" meta:paragraph-count="48" meta:word-count="231" meta:character-count="2031"/>
    <meta:user-defined meta:name="Поле 1"/>
    <meta:user-defined meta:name="Поле 2"/>
    <meta:user-defined meta:name="Поле 3"/>
    <meta:user-defined meta:name="Поле 4"/>
  </office:meta>
</office:document-meta>
</file>