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DC9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.6999998092651pt" style:font-size-asian="13.6999998092651pt" style:font-size-complex="13.699999809265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.6999998092651pt" fo:font-weight="bold" style:font-size-asian="13.6999998092651pt" style:font-weight-asian="bold" style:font-size-complex="13.699999809265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.6999998092651pt" fo:language="ru" fo:country="RU" fo:font-weight="normal" style:font-name-asian="TimesNewRomanPSMT" style:font-size-asian="13.6999998092651pt" style:language-asian="ru" style:country-asian="RU" style:font-weight-asian="normal" style:font-name-complex="TimesNewRomanPSMT" style:font-size-complex="13.699999809265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.6999998092651pt" fo:language="ru" fo:country="RU" fo:font-weight="bold" style:font-name-asian="TimesNewRomanPSMT" style:font-size-asian="13.6999998092651pt" style:language-asian="ru" style:country-asian="RU" style:font-weight-asian="bold" style:font-name-complex="TimesNewRomanPSMT" style:font-size-complex="13.6999998092651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style:font-name="Times New Roman" fo:font-size="13.6999998092651pt" style:font-size-asian="13.6999998092651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font-name="Times New Roman" fo:font-size="13.6999998092651pt" fo:language="ru" fo:country="RU" style:font-size-asian="13.6999998092651pt" style:font-size-complex="13.6999998092651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469cm" style:auto-text-indent="false"/>
      <style:text-properties style:font-name="Times New Roman" fo:font-size="13.6999998092651pt" fo:font-weight="bold" style:font-size-asian="13.6999998092651pt" style:font-weight-asian="bold" style:font-size-complex="13.6999998092651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style:text-line-through-style="none" style:text-position="0% 100%" style:font-name="Times New Roman" fo:font-size="13.6999998092651pt" fo:language="ru" fo:country="RU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style:text-line-through-style="none" style:text-position="0% 100%" style:font-name="Times New Roman" fo:font-size="13.6999998092651pt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style:text-line-through-style="none" style:text-position="0% 100%" style:font-name="Times New Roman" fo:font-size="13.6999998092651pt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text-line-through-style="none" style:text-position="0% 100%" style:font-name="Times New Roman1" fo:font-size="13.6999998092651pt" fo:language="ru" fo:country="RU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color="#000000" style:font-name="Times New Roman" fo:font-size="13.6999998092651pt" fo:language="ru" fo:country="RU" fo:font-weight="normal" style:font-name-asian="TimesNewRomanPSMT" style:font-size-asian="13.6999998092651pt" style:language-asian="ru" style:country-asian="RU" style:font-weight-asian="normal" style:font-name-complex="TimesNewRomanPSMT" style:font-size-complex="13.6999998092651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color="#000000"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style:font-name-asian="Calibri" style:font-size-asian="13.6999998092651pt" style:language-asian="ru" style:country-asian="RU" style:font-style-asian="normal" style:font-weight-asian="normal" style:font-name-complex="Calibri" style:font-size-complex="13.6999998092651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style:font-name-asian="TimesNewRomanPSMT" style:font-size-asian="13.6999998092651pt" style:language-asian="ru" style:country-asian="RU" style:font-style-asian="normal" style:font-weight-asian="normal" style:font-name-complex="TimesNewRomanPSMT" style:font-size-complex="13.6999998092651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font-name="Times New Roman1" fo:font-size="13.6999998092651pt" fo:font-weight="normal" style:font-size-asian="13.6999998092651pt" style:font-weight-asian="normal" style:font-size-complex="13.6999998092651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 style:text-autospace="none"/>
      <style:text-properties style:text-line-through-style="none" style:text-position="0% 100%" style:font-name="Times New Roman" fo:font-size="13.6999998092651pt" fo:language="ru" fo:country="RU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style:font-name="Times New Roman" fo:font-size="13.6999998092651pt" style:font-size-asian="13.6999998092651pt" style:font-size-complex="13.6999998092651pt"/>
    </style:style>
    <style:style style:name="P31" style:family="paragraph" style:parent-style-name="Standard">
      <style:paragraph-properties fo:margin-left="0cm" fo:margin-right="0cm" fo:text-align="justify" style:justify-single-word="false" fo:text-indent="1.469cm" style:auto-text-indent="false" style:text-autospace="none"/>
      <style:text-properties style:text-line-through-style="none" style:text-position="0% 100%" style:font-name="Times New Roman" fo:font-size="13.6999998092651pt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3.6999998092651pt" style:font-size-asian="13.6999998092651pt" style:font-size-complex="13.6999998092651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Standard">
      <style:text-properties style:font-name="Times New Roman" fo:font-size="13.6999998092651pt" style:font-size-asian="13.6999998092651pt" style:font-size-complex="13.6999998092651pt"/>
    </style:style>
    <style:style style:name="P41" style:family="paragraph" style:parent-style-name="Standard">
      <style:paragraph-properties fo:margin-left="0cm" fo:margin-right="0cm" fo:text-indent="9.142cm" style:auto-text-indent="false"/>
      <style:text-properties style:font-name="Times New Roman" fo:font-size="13.6999998092651pt" style:font-size-asian="13.6999998092651pt" style:font-size-complex="13.6999998092651pt"/>
    </style:style>
    <style:style style:name="P42" style:family="paragraph" style:parent-style-name="Standard">
      <style:paragraph-properties fo:margin-left="0cm" fo:margin-right="0cm" fo:text-indent="9.142cm" style:auto-text-indent="false"/>
      <style:text-properties fo:color="#000000" style:font-name="Times New Roman" fo:font-size="13.6999998092651pt" style:font-size-asian="13.6999998092651pt" style:font-size-complex="13.6999998092651pt"/>
    </style:style>
    <style:style style:name="P43" style:family="paragraph" style:parent-style-name="Standard">
      <style:paragraph-properties fo:margin-left="0cm" fo:margin-right="0cm" fo:text-indent="9.948cm" style:auto-text-indent="false"/>
      <style:text-properties fo:color="#000000" style:font-name="Times New Roman" fo:font-size="13.6999998092651pt" style:font-size-asian="13.6999998092651pt" style:font-size-complex="13.6999998092651pt"/>
    </style:style>
    <style:style style:name="P4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3.6999998092651pt" fo:language="ru" fo:country="RU" style:font-size-asian="13.6999998092651pt" style:language-asian="ru" style:country-asian="RU" style:font-size-complex="13.6999998092651pt" style:language-complex="ar" style:country-complex="SA"/>
    </style:style>
    <style:style style:name="T4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transparent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transparent" style:font-name-asian="TimesNewRomanPSMT" style:font-size-asian="13.6999998092651pt" style:language-asian="ru" style:country-asian="RU" style:font-style-asian="normal" style:font-weight-asian="normal" style:font-name-complex="TimesNewRomanPSMT" style:font-size-complex="13.6999998092651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TimesNewRomanPSMT" style:font-size-asian="13.6999998092651pt" style:language-asian="ru" style:country-asian="RU" style:font-style-asian="normal" style:font-weight-asian="normal" style:font-name-complex="TimesNewRomanPSMT" style:font-size-complex="13.6999998092651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Calibri" style:font-size-asian="13.6999998092651pt" style:language-asian="ru" style:country-asian="RU" style:font-style-asian="normal" style:font-weight-asian="normal" style:font-name-complex="Calibri" style:font-size-complex="13.6999998092651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TimesNewRomanPSMT" style:font-size-asian="13.6999998092651pt" style:language-asian="ru" style:country-asian="RU" style:font-style-asian="normal" style:font-weight-asian="normal" style:font-name-complex="TimesNewRomanPSMT" style:font-size-complex="13.6999998092651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6999998092651pt" fo:language="ru" fo:country="RU" fo:font-style="normal" style:text-underline-style="none" fo:font-weight="normal" fo:background-color="transparent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color="#000000" style:text-line-through-style="none" style:text-position="0% 100%" fo:font-size="13.6999998092651pt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6999998092651pt" fo:font-style="normal" style:text-underline-style="none" fo:font-weight="normal" fo:background-color="transparent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1" style:family="text">
      <style:text-properties fo:color="#000000" style:text-line-through-style="none" style:text-position="0% 100%" fo:font-size="13.6999998092651pt" fo:language="en" fo:country="US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2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size-asian="13.6999998092651pt" style:language-asian="ru" style:country-asian="RU" style:font-style-asian="normal" style:font-weight-asian="normal" style:font-size-complex="13.6999998092651pt" style:font-style-complex="normal" style:font-weight-complex="normal"/>
    </style:style>
    <style:style style:name="T23" style:family="text">
      <style:text-properties fo:color="#000000" style:text-line-through-style="none" style:text-position="0% 100%" fo:font-size="13.6000003814697pt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24" style:family="text">
      <style:text-properties fo:color="#000000" fo:language="ru" fo:country="RU" fo:background-color="#ffffff" style:font-name-asian="Arial1" style:font-name-complex="Arial1"/>
    </style:style>
    <style:style style:name="T25" style:family="text">
      <style:text-properties style:font-name="Times New Roman1" fo:font-size="13.6999998092651pt" fo:language="ru" fo:country="RU" style:font-size-asian="13.6999998092651pt" style:font-size-complex="13.6999998092651pt"/>
    </style:style>
    <style:style style:name="T26" style:family="text">
      <style:text-properties style:font-name="Times New Roman1" fo:font-size="13.6999998092651pt" fo:language="ru" fo:country="RU" fo:background-color="transparent" style:font-size-asian="13.6999998092651pt" style:language-asian="ru" style:country-asian="RU" style:font-size-complex="13.6999998092651pt" style:language-complex="ar" style:country-complex="SA"/>
    </style:style>
    <style:style style:name="T27" style:family="text">
      <style:text-properties style:text-line-through-style="none" style:text-position="0% 100%" style:font-name="Times New Roman" fo:font-size="13.6999998092651pt" fo:font-style="normal" style:text-underline-style="none" fo:font-weight="normal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3.6999998092651pt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5" style:family="text">
      <style:text-properties style:use-window-font-color="true" style:text-line-through-style="none" style:text-position="0% 100%" style:font-name="Times New Roman" fo:font-size="13.6999998092651pt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Arial1" style:font-name-complex="Arial1"/>
    </style:style>
    <style:style style:name="T40" style:family="text">
      <style:text-properties fo:language="ru" fo:country="RU" style:font-name-asian="TimesNewRomanPSMT" style:language-asian="ru" style:country-asian="RU" style:font-name-complex="TimesNewRomanPSMT" style:language-complex="ar" style:country-complex="SA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false" fo:background-color="transparent" style:font-name-asian="Times New Roman2" style:font-size-asian="13.6999998092651pt" style:language-asian="ru" style:country-asian="RU" style:font-style-asian="normal" style:font-weight-asian="normal" style:font-name-complex="Times New Roman2" style:font-size-complex="13.699999809265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false" fo:background-color="transparent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50" style:family="text">
      <style:text-properties fo:font-size="13.6999998092651pt" fo:language="ru" fo:country="RU" style:font-size-asian="13.6999998092651p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5fdc6-7aba-4cb5-8319-2e94cebee421" text:name="BossProviderVariable"/>
      </text:user-field-decls>
      <text:p text:style-name="P44"/>
      <text:p text:style-name="P40"/>
      <text:p text:style-name="P41"/>
      <text:p text:style-name="P41">АО «КЭС»</text:p>
      <text:p text:style-name="P41"/>
      <text:p text:style-name="P42">г. Красногорск, ул. Дачная, д. 11А, </text:p>
      <text:p text:style-name="P42">Московская обл., 143404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"/>
      <text:p text:style-name="P8"/>
      <text:p text:style-name="P8"/>
      <text:p text:style-name="P8"/>
      <text:p text:style-name="P9">ПОСТАНОВЛЕНИЕ</text:p>
      <text:p text:style-name="P10">о наложении штрафа по делу </text:p>
      <text:p text:style-name="P10">об административном правонарушении № 4-9.15-457/00-21-18</text:p>
      <text:p text:style-name="P10"/>
      <text:p text:style-name="P11"/>
      <text:p text:style-name="P11">г. Москва</text:p>
      <text:p text:style-name="P11"/>
      <text:p text:style-name="P12">Резолютивная часть постановления оглашена «27» июня 2018 года</text:p>
      <text:p text:style-name="P12">В полном объеме постановление изготовлено «27» июня 2018 года</text:p>
      <text:p text:style-name="P12"/>
      <text:p text:style-name="P13"><text:tab/>Я, XXXXXXXXXXXXXXXXXXXXXXXXXXXXXXXXXXXXXXXXXXXXXXXXXXXXXXXXXXXXXXXXXXXXXXXXXXXXXXXXXXXXXXXXXXXXX, рассмотрев протокол и материалы дела об административном правонарушении № 4-9.15-457/00-21-18, возбужденного в отношении Акционерного общества «Красногорскэнергосбыт» (далее по тексту - АО «КЭС») (адрес: 143404, Московская обл., г. Красногорск, ул. Дачная, д. 11А, дата регистрации в качестве юридического лица: 30.06.1999, ОГРН 1025002869693, <text:span text:style-name="T41">ИНН 5024037961, КПП 502401001), в </text:span><text:span text:style-name="T40">отсутствии законного представителя АО «КЭС», надлежащим образом уведомленного о дате, времени и месте рассмотрения дела, в присутствии защитника XXXXXXXXXXXXXXXXXXXXXXXXXXXXXX, чьи полномочия подтверждены доверенностью от 09.01.2018 № 02/18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oft-page-break/><text:span text:style-name="T40">а также права защитника, предусмотренные статьей 25.5 КоАП, </text:span></text:p>
      <text:p text:style-name="P14"/>
      <text:p text:style-name="P15">УСТАНОВИЛ:</text:p>
      <text:p text:style-name="P15"/>
      <text:p text:style-name="P17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, ФАС России проанализированы сведения <text:span text:style-name="T38">о средневзвешенных нерегулируемых ценах на электрическую энергию (мощность), представленные </text:span><text:span text:style-name="T32">администратору торговой системы оптового рынка электроэнергии</text:span><text:span text:style-name="T38"> гарантирующими поставщиками.</text:span></text:p>
      <text:p text:style-name="P17">Согласно пункту 2 Стандартов <text:span text:style-name="T29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0">полномочий</text:span><text:span text:style-name="T29"> осуществляют государственный контроль (надзор) в части соблюдения </text:span><text:span text:style-name="T10">стандартов </text:span><text:span text:style-name="T29">раскрытия информации субъектами оптового и розничных рынков электрической энергии.</text:span></text:p>
      <text:p text:style-name="P17"><text:span text:style-name="T29">По результатам рассмотрения материалов, поступивших из Ассоциации «НП Совет рынка» письмом от 15.03.2018 № СР-02/18-1344, </text:span><text:span text:style-name="T31">ФАС России установлено, что энергосбытовой компанией </text:span><text:span text:style-name="T32">АО «КЭС»</text:span><text:span text:style-name="T31"> </text:span><text:span text:style-name="T29">в адрес </text:span><text:span text:style-name="T32">администратора торговой системы оптового рынка электроэнергии не</text:span><text:span text:style-name="T29"> представлены сведения </text:span><text:span text:style-name="T31">о средневзвешенных нерегулируемых ценах на электрическую энергию и на мощность за декабрь 2017 года и январь 2018 года.</text:span></text:p>
      <text:p text:style-name="P20">В <text:s text:c="2"/>соответствии <text:s text:c="2"/>с <text:s text:c="2"/>распоряжением <text:s/>Министерства энергетики Московской области <text:s/>от 25.04.2016 № 339 АО «КЭС» является гарантирующим поставщиком электроэнергии, функционирующим в 1 Ценовой зоне оптового рынка электроэнергии (мощности) на территории г. Красногорск Московской области.</text:p>
      <text:p text:style-name="P17">В соответствии с пунктом 3 Стандартов субъектами рынков электрической энергии информация раскрывается путем <text:span text:style-name="T30">направления информации администратору торговой системы оптового рынка электроэнергии в случаях, предусмотренных</text:span><text:span text:style-name="T11"> пунктом 22(2)</text:span><text:span text:style-name="T30"> </text:span><text:span text:style-name="T32">Стандартов.</text:span></text:p>
      <text:p text:style-name="P17"><text:span text:style-name="T29">Подпунктами «б» и «в» пункта 22 Стандартов установлено, что г</text:span><text:span text:style-name="T30">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</text:span><text:span text:style-name="T30">ценовых </text:span><text:soft-page-break/><text:span text:style-name="T30">категорий и нерегулируемых цен на электрическую энергию (мощность) (ставки </text:span><text:span text:style-name="T30">нерегулируемых цен) для первой - шестой ценовых категорий:</text:span></text:p>
      <text:p text:style-name="P21">средневзвешенная нерегулируемая цена на электрическую энергию (мощность), используемая для расчета предельного уровня нерегулируемых цен по первой ценовой категории;</text:p>
      <text:p text:style-name="P21">средневзвешенная нерегулируемая цена на электрическую энергию на оптовом рынке;</text:p>
      <text:p text:style-name="P21">средневзвешенная нерегулируемая цена на мощность на оптовом рынке;</text:p>
      <text:p text:style-name="P21">коэффициент оплаты мощности потребителями (покупателями), осуществляющими расчеты по первой ценовой категории;</text:p>
      <text:p text:style-name="P21">объем фактического пикового потребления гарантирующего поставщика на оптовом рынке;</text:p>
      <text:p text:style-name="P21">величина мощности, соответствующей покупке электрической энергии гарантирующим поставщиком у производителей электрической энергии (мощности) на розничных рынках;</text:p>
      <text:p text:style-name="P21">суммарная величина мощности, оплачиваемой потребителями (покупателями), осуществляющими расчеты по второй - шестой ценовым категориям, с разбивкой по ценовым категориям;</text:p>
      <text:p text:style-name="P21">объем потребления мощности населением и приравненными к нему категориями потребителей;</text:p>
      <text:p text:style-name="P21">фактический объем потребления электрической энергии гарантирующим поставщиком на оптовом рынке;</text:p>
      <text:p text:style-name="P21">объем покупки электрической энергии гарантирующим поставщиком у производителей электрической энергии (мощности) на розничных рынках;</text:p>
      <text:p text:style-name="P21">суммарный объем потребления электрической энергии потребителями (покупателями), осуществляющими расчеты по второй - шестой ценовым категориям, с разбивкой по ценовым категориям, в том числе суммарный объем потребления электрической энергии в отношении потребителей (покупателей), осуществляющих расчеты по второй ценовой категории, с разбивкой по каждой зоне суток;</text:p>
      <text:p text:style-name="P21">объем потребления электрической энергии населением и приравненными к нему категориями потребителей;</text:p>
      <text:p text:style-name="P21">величина изменения средневзвешенной нерегулируемой цены на электрическую энергию (мощность), связанная с учетом данных, относящихся к предыдущим расчетным периодам (при наличии такого изменения);</text:p>
      <text:p text:style-name="P21">причины изменения средневзвешенной нерегулируемой цены на электрическую энергию (мощность), связанного с учетом данных, относящихся к предыдущим расчетным периодам (при наличии такого изменения).</text:p>
      <text:p text:style-name="P16"><text:span text:style-name="T27">Согласно пункту 22(2) Стандартов, и</text:span><text:span text:style-name="T28">нформация, указанная в </text:span><text:span text:style-name="T35">подпунктах «б» и «в» пункта</text:span><text:a xlink:type="simple" xlink:href="consultantplus://offline/ref=8A8E3EBC092C7448A93136498D4EF7606A5DFD5654241B9C78E1B6D7C64E4516EE4E80BBDF46DFP"><text:span text:style-name="T36"> 22</text:span></text:a><text:span text:style-name="T35"> Стандартов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положениями функционирования розничных рынков электрической энергии.</text:span></text:p>
      <text:p text:style-name="P17"><text:soft-page-break/><text:span text:style-name="T29">В соответствии с пунктом 98 </text:span><text:span text:style-name="T29">Основных положений функционирования </text:span><text:span text:style-name="T29">розничных рынков электрической энергии, утвержденных постановлением Правительства Российской Федерации от 04.05.2012 № 442 (далее - Основные положения)</text:span><text:span text:style-name="T29">, г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заключенным гарантирующим поставщиком, являющимся участником оптового рынка, или в порядке, установленном в соглашении об информационном обмене, заключенном для гарантирующего поставщика, не являющегося участником оптового рынка, следующую информацию:</text:span></text:p>
      <text:p text:style-name="P22">средневзвешенная нерегулируемая цена электрической энергии (мощности), используемая для расчета предельного уровня нерегулируемой цены для первой ценовой категории;</text:p>
      <text:p text:style-name="P17"><text:span text:style-name="T29">составляющие расчета средневзвешенной нерегулируемой цены электрической энергии (мощности) по первой ценовой категории, указанные в </text:span><text:span text:style-name="T37">пункте 88</text:span><text:span text:style-name="T29"> Основных положений;</text:span></text:p>
      <text:p text:style-name="P22">информация о данных, которые относятся к предыдущим расчетным периодам и учитываются в случаях, предусмотренных Основными положениями, при определении средневзвешенной не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p>
      <text:p text:style-name="P22">предельные уровни нерегулируемых цен для первой - шестой ценовых категорий;</text:p>
      <text:p text:style-name="P22">составляющие предельных уровней нерегулируемых цен электрической энергии (мощности), использованные гарантирующим поставщиком при расчете предельных уровней цен за расчетный период для первой - шестой ценовых категорий;</text:p>
      <text:p text:style-name="P22">нерегулируемые цены на электрическую энергию (мощность) (ставки нерегулируемых цен) для первой - шестой ценовых категорий в рамках соответствующих предельных уровней (ставок предельных уровней).</text:p>
      <text:p text:style-name="P29">Учитывая изложенное, последний день для направления АО «КЭС» в адрес администратора торговой системы оптового рынка электроэнергии сведений о средневзвешенной нерегулируемой цене на электроэнергию по первой ценовой категории за январь 2018 года срок - 16 февраля 2018 года.</text:p>
      <text:p text:style-name="P31"><text:span text:style-name="T38">Таким образом, по информации, представленной Ассоциацией «НП Совет рынка», АО «КЭС» не направило в адрес </text:span><text:span text:style-name="T39">администратора торговой системы оптового рынка электроэнергии сведения о средневзвешенной нерегулируемой цене на электроэнергию по первой ценовой категории за </text:span><text:span text:style-name="T39">январь 2018 года.</text:span></text:p>
      <text:p text:style-name="P30"><text:span text:style-name="T39">Учитывая изложенное, </text:span><text:span text:style-name="T24">АО «КЭС»</text:span><text:span text:style-name="T39"> </text:span><text:span text:style-name="T39">не </text:span><text:span text:style-name="T39">исполнило требования, </text:span><text:span text:style-name="T39">установленные Стандартами, в части соблюдения порядка раскрытия информации.</text:span></text:p>
      <text:p text:style-name="P17"><text:soft-page-break/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7">Место совершения административного правонарушения — 143404, Московская обл., г. Красногорск, ул. Дачная, д. 11А<text:span text:style-name="T1">.</text:span></text:p>
      <text:p text:style-name="P24">Время совершения административного правонарушения — 17.02.2018.</text:p>
      <text:p text:style-name="P17">За данное правонарушение административная ответственность предусмотрена статьей 9.15 КоАП.</text:p>
      <text:p text:style-name="P25"><text:span text:style-name="T40">В соответствии со статьей 9.15 КоАП </text:span><text:span text:style-name="T40">н</text:span><text:span text:style-name="T33">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либо предоставление заведомо ложной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нарушение порядка, способов или сроков предоставления информации по письменному запросу заинтересованных лиц влечет наложение административного штрафа на юридических лиц - от двухсот тысяч до пятисот тысяч рублей.</text:span></text:p>
      <text:p text:style-name="P26">Объектом административного правонарушения являются общественные отношения в сфере обеспечения энергетической безопасности, нормальной эксплуатации электрических сетей, прав граждан и юридических лиц на получение информации о деятельности субъектов рынка электрической энергии и мощности. </text:p>
      <text:p text:style-name="P26">Объективная сторона состоит в неисполнении АО «КЭС» требования, установленного Стандартами, в части соблюдения порядка, сроков раскрытия информации. </text:p>
      <text:p text:style-name="P25"><text:span text:style-name="T33">Субъект административного правонарушения: Акционерное общество «Красногорскэнергосбыт» (адрес: 143404, Московская обл., г. Красногорск, ул. Дачная, д. 11А, дата регистрации в качестве юридического лица: 30.06.1999, ОГРН 1025002869693, </text:span><text:span text:style-name="T34">ИНН 5024037961, КПП 502401001).</text:span></text:p>
      <text:p text:style-name="P27">Субъективная сторона: как следует из материалов дела об административном правонарушении № 4-9.15-457/00-21-18 и установленных обстоятельств, у АО «КЭС» имелась возможность не совершать указанных действий, однако ПАО «КЭС», виновно совершив тем самым административное правонарушение ответственность за которое установлена статьей 9.15 КоАП. </text:p>
      <text:p text:style-name="P27">Факт совершения административного правонарушения подтверждается протоколом от 13.06.2018 по делу № 4-9.15-457/00-21-18 об административном правонарушении, а так же другими материалами дела. </text:p>
      <text:p text:style-name="P17"><text:span text:style-name="T14">Срок давности привлечения ПАО «КЭС» к административной </text:span><text:span text:style-name="T14">ответственности, установленный частью 1 статьи 4.5 КоАП за </text:span><text:span text:style-name="T34">данное нарушение, на момент вынесения настоящего постановления не истек. </text:span></text:p>
      <text:p text:style-name="P27"><text:soft-page-break/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33"><text:span text:style-name="Основной_20_шрифт_20_абзаца"><text:span text:style-name="T17">Согласно части 3 статьи 4.1 КоАП п</text:span></text:span><text:span text:style-name="Основной_20_шрифт_20_абзаца"><text:span text:style-name="T5">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T19"><text:tab/>Обстоятельств, смягчающих и отягчающих административную ответственность, при рассмотрении дела об административном правонарушении № </text:span><text:span text:style-name="T20">4-19.8.1-293/00-02-18</text:span><text:span text:style-name="T19"> в отношении </text:span><text:span text:style-name="T21"><text:s/></text:span><text:span text:style-name="Основной_20_шрифт_20_абзаца"><text:span text:style-name="T6">АО «КЭС»</text:span></text:span><text:span text:style-name="T19">, не установлено. </text:span></text:p>
      <text:p text:style-name="P18"><text:span text:style-name="T12">В соответствии с частью 3.2 статьи 4.1 КоАП</text:span><text:span text:style-name="T13">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настоящего Кодекса, в случае, если минимальный размер административного штрафа для юридических лиц составляет не менее ста тысяч рублей.</text:span><text:span text:style-name="T16"><text:tab/></text:span></text:p>
      <text:p text:style-name="P18"><text:span text:style-name="T16">При этом установлены причины и условия, способствовавшие совершению административного правонарушения, такие как </text:span><text:span text:style-name="T23">пренебрежительное отношение к исполнению законных требований установленных Федеральным законом </text:span><text:span text:style-name="T49">от 26.03.2003 № 35-ФЗ «Об электроэнергетике», </text:span><text:span text:style-name="T23">Постановлением Правительства Российской Федерации от 21.01.2004 № 24 «</text:span><text:bookmark text:name="bdoc"/><text:span text:style-name="T49">Об утверждении стандартов раскрытия информации субъектами оптового </text:span><text:span text:style-name="T47">и розничных рынков электрической энергии»</text:span><text:span text:style-name="T16"> и </text:span><text:span text:style-name="T46">недостаточная организация работы по выполнению требований установленных </text:span><text:span text:style-name="T48">Федеральным законом от 26.03.2003 № 35-ФЗ «Об электроэнергетике», Постановлением Правительства Российской Федерации от 21.01.2004 № 24 «</text:span><text:bookmark text:name="bdoc1"/><text:span text:style-name="T48">Об утверждении стандартов раскрытия информации субъектами оптового </text:span><text:span text:style-name="T46">и розничных рынков электрической энергии»</text:span><text:span text:style-name="T16"><text:tab/></text:span></text:p>
      <text:p text:style-name="P23"><text:span text:style-name="T1">В силу части 1 статьи 29.13 КоАП </text:span><text:span text:style-name="T2"><text:s/>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</text:span></text:p>
      <text:p text:style-name="P28"><text:span text:style-name="T15">На основании изложенного, учитывая характер и обстоятельства </text:span><text:soft-page-break/><text:span text:style-name="T15">совершенного правонарушения, руководствуясь статьей 1.5, статье 2.1, частью 1 </text:span><text:span text:style-name="T15">статьи 3.1, статьей 4.1, частью 1 статьи 19.8.1 , а также статьями 23.48, 29.9, 29.13 КоАП,</text:span></text:p>
      <text:p text:style-name="P19">ПОСТАНОВИЛ:</text:p>
      <text:p text:style-name="P19"/>
      <text:p text:style-name="P39"><text:span text:style-name="T50"><text:tab/>1. Признать </text:span><text:span text:style-name="T25">акционерное общество</text:span><text:span text:style-name="T26"> </text:span><text:span text:style-name="Основной_20_шрифт_20_абзаца"><text:span text:style-name="T7">АО «КЭС»</text:span></text:span><text:span text:style-name="T25"> </text:span><text:span text:style-name="T7">(</text:span><text:span text:style-name="T8">адрес: 143404, Московская обл., г. Красногорск, ул. Дачная, д. 11А, дата регистрации в качестве юридического лица: 30.06.1999, ОГРН 1025002869693, </text:span><text:span text:style-name="T9">ИНН 5024037961, КПП 502401001</text:span><text:span text:style-name="T7">)</text:span><text:span text:style-name="T3">,</text:span><text:span text:style-name="T50"> виновным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100 000 (сто тысяч) рублей.</text:span></text:p>
      <text:p text:style-name="P37"><text:span text:style-name="Основной_20_шрифт_20_абзаца"><text:span text:style-name="T22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2"><text:span text:style-name="Основной_20_шрифт_20_абзаца"><text:span text:style-name="T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4"><text:span text:style-name="Основной_20_шрифт_20_абзаца"><text:span text:style-name="T44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4"><text:span text:style-name="Основной_20_шрифт_20_абзаца"><text:span text:style-name="T44"/></text:span></text:p>
      <text:p text:style-name="P34"><text:span text:style-name="Основной_20_шрифт_20_абзаца"><text:span text:style-name="T44">Реквизиты для уплаты административного штрафа:</text:span></text:span></text:p>
      <text:p text:style-name="P34"><text:span text:style-name="Основной_20_шрифт_20_абзаца"><text:span text:style-name="T44">УИН: 16133062700001265686</text:span></text:span></text:p>
      <text:p text:style-name="P34"><text:span text:style-name="Основной_20_шрифт_20_абзаца"><text:span text:style-name="T44">Получатель ИНН 7703516539 </text:span></text:span></text:p>
      <text:p text:style-name="P34"><text:span text:style-name="Основной_20_шрифт_20_абзаца"><text:span text:style-name="T44">КПП 770301001</text:span></text:span></text:p>
      <text:p text:style-name="P34"><text:span text:style-name="Основной_20_шрифт_20_абзаца"><text:span text:style-name="T44">Межрегиональное операционное УФК</text:span></text:span></text:p>
      <text:p text:style-name="P34"><text:span text:style-name="Основной_20_шрифт_20_абзаца"><text:span text:style-name="T44">(Для ФАС России л/с 04951001610)</text:span></text:span></text:p>
      <text:p text:style-name="P34"><text:span text:style-name="Основной_20_шрифт_20_абзаца"><text:span text:style-name="T44">КБК 161 1 1602010 016000 140</text:span></text:span></text:p>
      <text:p text:style-name="P34"><text:span text:style-name="Основной_20_шрифт_20_абзаца"><text:span text:style-name="T44">ОКТМО 45380000</text:span></text:span></text:p>
      <text:p text:style-name="P34"><text:span text:style-name="Основной_20_шрифт_20_абзаца"><text:span text:style-name="T44">ОПЕРУ-1 Банка России г. Москвы</text:span></text:span></text:p>
      <text:p text:style-name="P34"><text:span text:style-name="Основной_20_шрифт_20_абзаца"><text:span text:style-name="T44">БИК 044501002</text:span></text:span></text:p>
      <text:p text:style-name="P34"><text:span text:style-name="Основной_20_шрифт_20_абзаца"><text:span text:style-name="T44">Расчетный счет 40101810500000001901</text:span></text:span></text:p>
      <text:p text:style-name="P34"><text:span text:style-name="Основной_20_шрифт_20_абзаца"><text:span text:style-name="T44">Копию документа, подтверждающего уплату административного штрафа, </text:span></text:span><text:soft-page-break/><text:span text:style-name="Основной_20_шрифт_20_абзаца"><text:span text:style-name="T44">лицо, привлеченное к административной ответственности, направляет </text:span></text:span><text:span text:style-name="Основной_20_шрифт_20_абзаца"><text:span text:style-name="T44">должностному лицу, вынесшему постановление, по факсу (499) 755-23-24.</text:span></text:span></text:p>
      <text:p text:style-name="P34"><text:span text:style-name="Основной_20_шрифт_20_абзаца"><text:span text:style-name="T4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6"><text:span text:style-name="Основной_20_шрифт_20_абзаца"><text:span text:style-name="T43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</text:span></text:span></text:p>
      <text:p text:style-name="P5"><text:span text:style-name="Основной_20_шрифт_20_абзаца"><text:span text:style-name="T44"><text:tab/>В силу части 2 статьи 29.13 о</text:span></text:span><text:span text:style-name="Основной_20_шрифт_20_абзаца"><text:span text:style-name="T45">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</text:span></text:span></text:p>
      <text:p text:style-name="P34"><text:span text:style-name="Основной_20_шрифт_20_абзаца"><text:span text:style-name="T4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4"><text:span text:style-name="Основной_20_шрифт_20_абзаца"><text:span text:style-name="T4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4"><text:span text:style-name="Основной_20_шрифт_20_абзаца"><text:span text:style-name="T44"/></text:span></text:p>
      <text:p text:style-name="P35"><text:span text:style-name="Основной_20_шрифт_20_абзаца"><text:span text:style-name="T42"/></text:span></text:p>
      <text:p text:style-name="P45"><text:span text:style-name="Основной_20_шрифт_20_абзаца"><text:span text:style-name="T4"/></text:span></text:p>
      <text:p text:style-name="P45"><text:span text:style-name="Основной_20_шрифт_20_абзаца"><text:span text:style-name="T4">XXXXXXXXXX</text:span></text:span></text:p>
      <text:p text:style-name="P45"><text:span text:style-name="Основной_20_шрифт_20_абзаца"><text:span text:style-name="T4">XXXXXXXXXXXXXXXXXXXXXXXXXXXXXXXXXXXXXXXXXXXXXXXXXXXXXXXXXXXXXXXXXXXXXXXXXXXXXXXXXXXXXXXXXXXXXXXXXXXXXXXXXXX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</text:span></text:span></text:p>
      <text:p text:style-name="P45"><text:span text:style-name="Основной_20_шрифт_20_абзаца"><text:span text:style-name="T4">XXXXXXXXXXXXXXXXXXX</text:span></text:span></text:p>
      <text:p text:style-name="P45"><text:span text:style-name="Основной_20_шрифт_20_абзаца"><text:span text:style-name="T4">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7DC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23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72364(1) </text:p></draw:text-box></draw:frame><draw:frame draw:style-name="Mfr2" draw:name="SpdBarcode" text:anchor-type="paragraph" svg:x="0cm" svg:width="3.6cm" svg:height="0.78cm" draw:z-index="8"><draw:image xlink:href="Pictures/10000201000000780000001ABB7DC9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7:43:51.80</meta:creation-date>
    <meta:generator>OpenOffice.org/3.4.1$Win32 OpenOffice.org_project/341m1$Build-9593</meta:generator>
    <dc:date>2018-06-27T14:48:42.42</dc:date>
    <meta:document-statistic meta:table-count="0" meta:image-count="1" meta:object-count="0" meta:page-count="8" meta:paragraph-count="107" meta:word-count="2118" meta:character-count="18030"/>
    <meta:user-defined meta:name="Поле 1"/>
    <meta:user-defined meta:name="Поле 2"/>
    <meta:user-defined meta:name="Поле 3"/>
    <meta:user-defined meta:name="Поле 4"/>
  </office:meta>
</office:document-meta>
</file>