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DF213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fo:font-size="14pt" fo:language="ru" fo:country="RU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 fo:language="de" fo:country="D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fo:language="de" fo:country="DE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de" fo:country="D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13" style:family="paragraph" style:parent-style-name="Standard">
      <style:paragraph-properties fo:margin-left="9.024cm" fo:margin-right="0cm" fo:text-indent="0cm" style:auto-text-indent="false"/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024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8.752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8.752cm" fo:margin-right="0cm" fo:margin-top="0cm" fo:margin-bottom="0cm" fo:text-indent="0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Standard" style:master-page-name="First_20_Page">
      <style:paragraph-properties fo:margin-left="8.705cm" fo:margin-right="0cm" fo:text-indent="0cm" style:auto-text-indent="false" style:page-number="auto"/>
      <style:text-properties fo:color="#000000" style:font-name="Times New Roman1" fo:font-size="14pt" fo:language="ru" fo:country="RU" fo:font-weight="normal" fo:background-color="#ffffff" style:font-weight-asian="normal" style:font-weight-complex="normal"/>
    </style:style>
    <style:style style:name="P19" style:family="paragraph" style:parent-style-name="Standard">
      <style:paragraph-properties fo:margin-top="0cm" fo:margin-bottom="0cm"/>
      <style:text-properties fo:font-size="14pt"/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fo:color="#000000" style:font-name="Times New Roman1" fo:font-weight="normal" fo:background-color="#ffffff" style:font-weight-asian="normal" style:font-weight-complex="normal"/>
    </style:style>
    <style:style style:name="T2" style:family="text">
      <style:text-properties fo:color="#000000" style:font-name="Times New Roman1" fo:font-size="14pt" fo:language="ru" fo:country="RU" fo:font-weight="normal" fo:background-color="#ffffff" style:font-weight-asian="normal" style:font-weight-complex="normal"/>
    </style:style>
    <style:style style:name="T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size="14pt"/>
    </style:style>
    <style:style style:name="T5" style:family="text">
      <style:text-properties fo:font-size="14pt" fo:language="de" fo:country="DE"/>
    </style:style>
    <style:style style:name="T6" style:family="text">
      <style:text-properties fo:font-size="14pt" fo:language="de" fo:country="DE" fo:font-weight="bold"/>
    </style:style>
    <style:style style:name="T7" style:family="text">
      <style:text-properties fo:font-size="14pt" fo:language="de" fo:country="DE" fo:font-weight="bold" style:font-weight-asian="bold" style:font-weight-complex="bold"/>
    </style:style>
    <style:style style:name="T8" style:family="text">
      <style:text-properties fo:font-size="14pt" fo:language="ru" fo:country="RU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/>
    </style:style>
    <style:style style:name="T11" style:family="text">
      <style:text-properties fo:font-size="14pt" fo:language="en" fo:country="US" fo:font-weight="bold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variant="normal" fo:text-transform="none" fo:font-size="14pt" fo:language="de" fo:country="D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924dee-89c2-4fde-85fd-2b5916ea7fa3" text:name="BossProviderVariable"/>
      </text:user-field-decls>
      <text:p text:style-name="P18">Членам Аукционной комиссии</text:p>
      <text:p text:style-name="P4"><text:tab/><text:tab/><text:tab/><text:tab/><text:tab/><text:tab/><text:tab/><text:span text:style-name="T1">Министерства сельского хозяйства <text:line-break/><text:tab/><text:tab/><text:tab/><text:tab/><text:tab/><text:tab/><text:tab/>Российской Федерации</text:span></text:p>
      <text:p text:style-name="P19"/>
      <text:p text:style-name="P19">XXXXXXXXXX</text:p>
      <text:p text:style-name="P19">X</text:p>
      <text:p text:style-name="P19">XXXXXXXXXXXXXXXXX</text:p>
      <text:p text:style-name="P19">X</text:p>
      <text:p text:style-name="P19">XXXXXXXXXXXXXXXX</text:p>
      <text:p text:style-name="P19">X</text:p>
      <text:p text:style-name="P19">XXXXXXXXXXXXXXX</text:p>
      <text:p text:style-name="P19">X</text:p>
      <text:p text:style-name="P19">XXXXXXXXXXXXXXXX</text:p>
      <text:p text:style-name="P19">X</text:p>
      <text:p text:style-name="P19">XXXXXXXXXXXXX</text:p>
      <text:p text:style-name="P16"/>
      <text:p text:style-name="P16"/>
      <text:p text:style-name="P9"><text:tab/><text:tab/><text:tab/><text:tab/><text:tab/><text:tab/><text:tab/>Орликов пер., д. 1/11, </text:p>
      <text:p text:style-name="P17">Москва, 107139</text:p>
      <text:p text:style-name="P13"/>
      <text:p text:style-name="P14"/>
      <text:p text:style-name="P3"/>
      <text:p text:style-name="P7">Уведомление о составлении протокола</text:p>
      <text:p text:style-name="P5"> </text:p>
      <text:p text:style-name="P10"><text:span text:style-name="T5"><text:tab/>Настоящим уведомляю, что должностное лицо ФАС России, уполномоченное на составление протокол</text:span><text:span text:style-name="T8">лв</text:span><text:span text:style-name="T5"> об административных правонарушениях XXXXXXXXXXX, при рассмотрении </text:span><text:span text:style-name="T8">материалов</text:span><text:span text:style-name="T5"> дел</text:span><text:span text:style-name="T8">а</text:span><text:line-break/><text:span text:style-name="T9">№ К-1377</text:span><text:span text:style-name="T4">/17</text:span><text:span text:style-name="T5"> выявила в действиях членов </text:span><text:span text:style-name="T8">Аукционной комиссии <text:s/></text:span><text:span text:style-name="T2">Министерства сельского хозяйства Российской Федерации</text:span><text:span text:style-name="T8"> XXXXXXXXXXXXXXXXXXXXXXXXXXXXXXXXXXXXXXXXXXXXXXXXXXXXXXXXXXXXXXXXXXXXXXXXXXXXXXXXXXXXXXXXXXX</text:span><text:span text:style-name="T4">,</text:span> <text:span text:style-name="T5">выразившихся в нарушении </text:span><text:span text:style-name="T8">положений </text:span><text:span text:style-name="T5">части </text:span><text:span text:style-name="T4">5</text:span> <text:span text:style-name="T5">статьи 67 Федерального закона от 05.04.2013 № 44-ФЗ «О контрактной системе в сфере закупок, товаров, работ, услуг для обеспечения государственных и муниципальных нужд», при проведении закуп</text:span><text:span text:style-name="T8">ки</text:span><text:span text:style-name="T5"> с номер</text:span><text:span text:style-name="T8">ом</text:span><text:span text:style-name="T5"> извещени</text:span><text:span text:style-name="T8">я</text:span><text:span text:style-name="T5"> </text:span><text:span text:style-name="T3">0173100006417000270<text:line-break/></text:span><text:span text:style-name="T4">(далее — Закупка)</text:span><text:span text:style-name="T5">, признаки состава административного правонарушения, ответственность за совершения которого предусмотрена частью 2 статьи 7.30 Кодекса Российской Федерации об административных правонарушениях<text:line-break/>(далее – КоАП).</text:span></text:p>
      <text:p text:style-name="P10"><text:span text:style-name="T5"><text:tab/>В связи с изложенным, XXXXXXXXXXXXXXXXXXXXXXXXXXXXXXXXXXXXXXXXXXXXXXXXXXXXXXXXXXXXXXXXXXXXXXXXXXXXXXXXXXXXXXXXXXX</text:span><text:span text:style-name="T8"> </text:span><text:soft-page-break/><text:span text:style-name="T5">надлежит </text:span><text:span text:style-name="T6">явиться <text:s text:c="2"/>03.07.2018 в 10:30 </text:span><text:span text:style-name="T5">по адресу: г. Москва, ул. Садовая-Кудринская, д. 11, каб. 8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XXXXXXXXXXXXXXXXXXXXXXXXXXXXXXXXXXXXXXXXXXXXXXXXXXXXXXXXXXXXXXXXXXXXXXXXXXXXXX</text:span><text:span text:style-name="T8">, </text:span><text:span text:style-name="T5"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<text:line-break/>5 статьи 28.2 КоАП, на иные права, предусмотренные статьями 24.2, 24.3, 24.4, 25.1, 30.1 КоАП и Конституцией РФ.</text:span></text:p>
      <text:p text:style-name="P11"><text:tab/>В срок до <text:span text:style-name="T13">02.07</text:span><text:span text:style-name="T12">.2018</text:span> прошу представить:</text:p>
      <text:p text:style-name="P10"><text:span text:style-name="T5"><text:tab/>1. <text:s/>Паспортные данные </text:span><text:span text:style-name="T8">XXXXXXXXXXXXXXXXXXXXXXXXXXXXXXXXXXXXXXXXXXXXXXXXXXXXXXXXXXXXXXXXXXXXXXXXXXXXXXXXXXXXXXXXXXXX</text:span><text:span text:style-name="T5">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10"><text:span text:style-name="T5"><text:tab/>2.</text:span><text:span text:style-name="T14"> </text:span><text:span text:style-name="T5">Надлежащим образом заверенные копии документов (приказы, распоряжения, должностные инструкции, регламенты, положения и т.п.) на основании которых, </text:span><text:span text:style-name="T8">XXXXXXXXXXXXXXXXXXXXXXXXXXXXXXXXXXXXXXXXXXXXXXXXXXXXXXXXXXXXXXXXXXXXXXXXXXXXXXXXXXXXXXX</text:span><text:span text:style-name="T5">обладают полномочиями по подписанию протоколов, составленных в ходе проведения Закуп</text:span><text:span text:style-name="T8">ки</text:span><text:span text:style-name="T5">;</text:span></text:p>
      <text:p text:style-name="P10"><text:span text:style-name="T5"><text:tab/></text:span><text:span text:style-name="T8">3. Надлежаим образом заверенную копию протокола рассмотрения заявок на участие в Закупке № </text:span><text:span text:style-name="T3">0173100006417000270;</text:span></text:p>
      <text:p text:style-name="P12"><text:span text:style-name="T5"><text:tab/>4. Надлежащим образом заверенну</text:span>ю<text:span text:style-name="T5"> копию заявк</text:span>и<text:span text:style-name="T5"> с порядковым номер</text:span>ом<text:span text:style-name="T5"> «1», </text:span>поданную<text:span text:style-name="T5"> на участие в Закупке.</text:span></text:p>
      <text:p text:style-name="P11"/>
      <text:p text:style-name="P10"><text:span text:style-name="T5"><text:tab/>Порядок оформления пропуска необходимо согласовать </text:span><text:span text:style-name="T7">до 02.07</text:span><text:span text:style-name="T6">.2018</text:span><text:line-break/><text:span text:style-name="T5">по тел. (499) 755-23-23 (доб. 088-</text:span><text:span text:style-name="T4">723</text:span><text:span text:style-name="T5">) либо направить паспортные данные Должностного лица и (или) защитника на электронный адрес </text:span><text:span text:style-name="T6">ko</text:span><text:span text:style-name="T10">с</text:span><text:span text:style-name="T11">hurov</text:span><text:span text:style-name="T6">@fas.gov.ru</text:span> <text:span text:style-name="T5">для оформления пропуска.</text:span></text:p>
      <text:p text:style-name="P8"><text:tab/>Неявка в указанный срок будет расценена как отказ от подписания протокола.</text:p>
      <text:p text:style-name="P5"> </text:p>
      <text:p text:style-name="P5"> </text:p>
      <text:p text:style-name="P5">XXXXXXXXXXXXXXXXXXXXXXXXXXXXXXXXXXXXX</text:p>
      <text:p text:style-name="P5">XXXXXXXXXXXXXXXXXXXXXXXXXXXXXXXXXXXXXXXXXXXXXXXXXXXXXXXXXXXXXXXXXXXXXXXXXXXXXXXXXXXXXXXXXXX</text:p>
      <text:p text:style-name="P5">XX</text:p>
      <text:p text:style-name="P5">XX</text:p>
      <text:p text:style-name="P15"><text:soft-page-break/> </text:p>
      <text:p text:style-name="P15"> </text:p>
      <text:p text:style-name="P15"/>
      <text:p text:style-name="P21">XXXXXXXXXXXXXXXXXXX</text:p>
      <text:p text:style-name="P21">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DF21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737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73714(1) </text:p></draw:text-box></draw:frame><draw:frame draw:style-name="Mfr2" draw:name="SpdBarcode" text:anchor-type="paragraph" svg:x="0cm" svg:width="3.6cm" svg:height="0.78cm" draw:z-index="3"><draw:image xlink:href="Pictures/10000201000000780000001AF9DF21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4:12:02.76</meta:creation-date>
    <meta:generator>OpenOffice.org/3.4.1$Win32 OpenOffice.org_project/341m1$Build-9593</meta:generator>
    <dc:date>2018-06-27T08:50:49.04</dc:date>
    <meta:document-statistic meta:table-count="0" meta:image-count="1" meta:object-count="0" meta:page-count="3" meta:paragraph-count="38" meta:word-count="359" meta:character-count="3465"/>
    <meta:user-defined meta:name="Поле 1"/>
    <meta:user-defined meta:name="Поле 2"/>
    <meta:user-defined meta:name="Поле 3"/>
    <meta:user-defined meta:name="Поле 4"/>
  </office:meta>
</office:document-meta>
</file>