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96EC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8.37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13" style:family="paragraph" style:parent-style-name="Standard">
      <style:paragraph-properties fo:margin-top="0cm" fo:margin-bottom="0cm"/>
      <style:text-properties fo:font-size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185cm" fo:margin-right="0cm" fo:margin-top="0cm" fo:margin-bottom="0cm" fo:text-indent="0cm" style:auto-text-indent="false"/>
      <style:text-properties fo:font-size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 style:master-page-name="First_20_Page">
      <style:paragraph-properties fo:margin-left="8.373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language="en" fo:country="US" style:font-size-asian="10pt" style:font-size-complex="10pt"/>
    </style:style>
    <style:style style:name="P2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bold" fo:background-color="transparent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weight="bold" fo:background-color="#ffffff" style:font-size-asian="14pt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0d6ec4-9428-4309-bc2a-c8134f76f093" text:name="BossProviderVariable"/>
      </text:user-field-decls>
      <text:p text:style-name="P20"><text:span text:style-name="Основной_20_шрифт_20_абзаца"><text:span text:style-name="T1">И.о. директора ГКУ города Севастополя «Управление по эксплуатации объектов городского хозяйства»</text:span></text:span></text:p>
      <text:p text:style-name="P5"><text:span text:style-name="Основной_20_шрифт_20_абзаца"><text:span text:style-name="T1"/></text:span></text:p>
      <text:p text:style-name="P5"><text:span text:style-name="Основной_20_шрифт_20_абзаца"><text:span text:style-name="T1">XXXXXXXXXXXXXX</text:span></text:span></text:p>
      <text:p text:style-name="P5"><text:span text:style-name="Основной_20_шрифт_20_абзаца"><text:span text:style-name="T1"/></text:span></text:p>
      <text:p text:style-name="P5"><text:span text:style-name="Основной_20_шрифт_20_абзаца"><text:span text:style-name="T1">Музыки Николая ул., д. 50,</text:span></text:span></text:p>
      <text:p text:style-name="P5"><text:span text:style-name="Основной_20_шрифт_20_абзаца"><text:span text:style-name="T1">г. Севастополь, 299007</text:span></text:span></text:p>
      <text:p text:style-name="P18"><text:s/></text:p>
      <text:p text:style-name="P13"/>
      <text:p text:style-name="P13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>Уведомление о составлении протокола</text:p>
      <text:p text:style-name="P8"/>
      <text:p text:style-name="P15"><text:span text:style-name="T2">Настоящим уведомляю, что должностное лицо ФАС России, уполномоченное на составление протоколов об административных правонарушениях XXXXXXXXXXX, </text:span><text:span text:style-name="Основной_20_шрифт_20_абзаца"><text:span text:style-name="T2">при рассмотрении </text:span></text:span><text:span text:style-name="Основной_20_шрифт_20_абзаца"><text:span text:style-name="T6">решения по делу <text:s text:c="18"/>№ П-25/18</text:span></text:span><text:span text:style-name="Основной_20_шрифт_20_абзаца"><text:span text:style-name="T8">,</text:span></text:span><text:span text:style-name="Основной_20_шрифт_20_абзаца"><text:span text:style-name="T6"> </text:span></text:span><text:span text:style-name="Основной_20_шрифт_20_абзаца"><text:span text:style-name="T2">выявила в действиях и.о. директора ГКУ города Севастополя «Управление по эксплуатации объектов городского хозяйства» XXXXXXXXXXXXXX</text:span></text:span><text:span text:style-name="Основной_20_шрифт_20_абзаца"><text:span text:style-name="T17"> </text:span></text:span><text:span text:style-name="Основной_20_шрифт_20_абзаца"><text:span text:style-name="T2">при проведении закупки (номер извещения <text:s/>0874200000617000226) <text:s text:c="22"/>(далее — Закупка) нарушение положений</text:span></text:span><text:span text:style-name="Основной_20_шрифт_20_абзаца"><text:span text:style-name="T3"> части 10</text:span></text:span><text:span text:style-name="Основной_20_шрифт_20_абзаца"><text:span text:style-name="T7"> </text:span></text:span><text:span text:style-name="Основной_20_шрифт_20_абзаца"><text:span text:style-name="T6">статьи 70 </text:span></text:span><text:span text:style-name="Основной_20_шрифт_20_абзаца"><text:span text:style-name="T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/text:span></text:span><text:span text:style-name="Основной_20_шрифт_20_абзаца"><text:span text:style-name="T5">(далее — Закон о закупках)</text:span></text:span><text:span text:style-name="T2">, </text:span><text:span text:style-name="Основной_20_шрифт_20_абзаца"><text:span text:style-name="T2">что содержит </text:span></text:span><text:span text:style-name="T2">признаки состава административного правонарушения, ответственность за совершение которого предусмотрена частью 2 статьи 7.32 Кодекса Российской Федерации об административных правонарушениях (далее – КоАП).</text:span></text:p>
      <text:p text:style-name="P4"><text:span text:style-name="T9"><text:tab/></text:span><text:span text:style-name="T10">В связи с изложенным,</text:span><text:span text:style-name="T11"> </text:span><text:span text:style-name="Основной_20_шрифт_20_абзаца"><text:span text:style-name="T2">XXXXXXXXXXXXXX</text:span></text:span><text:span text:style-name="Основной_20_шрифт_20_абзаца"><text:span text:style-name="T4"> </text:span></text:span><text:span text:style-name="T12">надле</text:span><text:span text:style-name="T16">жит явитьс</text:span><text:span text:style-name="T12">я 03</text:span><text:span text:style-name="T14">.07.2018 в 11:40</text:span><text:span text:style-name="T15"> по</text:span><text:span text:style-name="T11"> адресу: </text:span><text:span text:style-name="T13">г. Москва, ул. Садовая Кудринская, д. 11, каб. 8</text:span><text:span text:style-name="T11"> для дачи объяснений по факту нарушения, а также для составл</text:span><text:span text:style-name="T10">ения протокола об административном правонарушении либо направить для этих целей </text:span><text:soft-page-break/><text:span text:style-name="T10">защитника с надлежащим образом оформленными полномочиями на участие в административном производстве, включая полномочия по защите интересов XXXXXXXXXXXXXXX</text:span><text:span text:style-name="T11">в ФАС</text:span><text:span text:style-name="T10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4"><text:tab/>В срок до <text:span text:style-name="T18">02</text:span> <text:span text:style-name="T18">июля 2018</text:span> года прошу представить:</text:p>
      <text:list xml:id="list5310391060128027702" text:style-name="L1">
        <text:list-item>
          <text:p text:style-name="P22">Надлежащим образом заверенную копию протокола рассмотрения единственной заявки на участие в электронном аукционе от 13.12.2017 № 0874200000617000226-4;</text:p>
        </text:list-item>
        <text:list-item>
          <text:p text:style-name="P22">Надлежащим образом заверенную копию государственного контракта от 13.12.2018 №15КОС-ЭА (со всеми приложениями, а также изменениями и дополнениями);</text:p>
        </text:list-item>
        <text:list-item>
          <text:p text:style-name="P22">Паспортные данные XXXXXXXXXXXXXX (серия, номер, дата выдачи, орган, выдавший документ, дата рождения, место рождения, место регистрации и место фактического проживания), ИНН;</text:p>
        </text:list-item>
      </text:list>
      <text:p text:style-name="P19">4. Надлежащим образом заверенные копии документов (приказы, распоряжения, должностные инструкции, регламенты, положения и т.п.) на основании которых, XXXXXXXXXXXXX, обладает полномочиями по подписанию государственного контракта от 15.12,2017 № 15КОС-ЭА.</text:p>
      <text:p text:style-name="P11"><text:tab/>Порядок оформления пропуска необходимо согласовать до <text:span text:style-name="T18">02</text:span><text:span text:style-name="T20">.07.2018</text:span> по тел. (499) 755-23-23 (доб. 097-<text:span text:style-name="T19">243</text:span>) .</text:p>
      <text:p text:style-name="P16">Неявка в указанный срок будет расценена как отказ от подписания протокола.</text:p>
      <text:p text:style-name="P17"/>
      <text:p text:style-name="P17"/>
      <text:p text:style-name="P21"><text:span text:style-name="T19">XXXXXXXXXXXXXXXXXXXXXXXXXXXXXXXXXXXXX</text:span></text:p>
      <text:p text:style-name="P21"><text:span text:style-name="T19">XXXXXXXXXXXXXXXXXXXXXXXXXXXXXXXXXXXXXXXXXXXXXXXXXXXXXXXXXXXXXXXXXXXXXXXXXXXXXXXXXXXXXXXXXXX</text:span></text:p>
      <text:p text:style-name="P21"><text:span text:style-name="T19">X</text:span></text:p>
      <text:p text:style-name="P21"><text:span text:style-name="T19">X</text:span></text:p>
      <text:p text:style-name="P21"><text:span text:style-name="T19">X</text:span></text:p>
      <text:p text:style-name="P21"><text:span text:style-name="T19">X</text:span></text:p>
      <text:p text:style-name="P21"><text:span text:style-name="T19">X</text:span></text:p>
      <text:p text:style-name="P21"><text:span text:style-name="T19">X</text:span></text:p>
      <text:p text:style-name="P21"><text:span text:style-name="T19">X</text:span></text:p>
      <text:p text:style-name="P21"><text:span text:style-name="T19">X</text:span></text:p>
      <text:p text:style-name="P21"><text:span text:style-name="T19">XXXXXXXXXXXX</text:span></text:p>
      <text:p text:style-name="P21"><text:span text:style-name="T19">XXXXXXXXXXXXXXXXXXXXXXXXXXXXXXX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96EC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36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73605(1) </text:p></draw:text-box></draw:frame><draw:frame draw:style-name="Mfr2" draw:name="SpdBarcode" text:anchor-type="paragraph" svg:x="0cm" svg:width="3.6cm" svg:height="0.78cm" draw:z-index="2"><draw:image xlink:href="Pictures/10000201000000780000001A7696EC2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3:06:29.41</meta:creation-date>
    <meta:generator>OpenOffice.org/3.4.1$Win32 OpenOffice.org_project/341m1$Build-9593</meta:generator>
    <dc:date>2018-06-27T09:28:16.31</dc:date>
    <meta:print-date>2018-06-26T13:07:06.59</meta:print-date>
    <meta:document-statistic meta:table-count="0" meta:image-count="1" meta:object-count="0" meta:page-count="2" meta:paragraph-count="29" meta:word-count="365" meta:character-count="3031"/>
    <meta:user-defined meta:name="Поле 1"/>
    <meta:user-defined meta:name="Поле 2"/>
    <meta:user-defined meta:name="Поле 3"/>
    <meta:user-defined meta:name="Поле 4"/>
  </office:meta>
</office:document-meta>
</file>