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F8D2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/>
      <style:text-properties fo:font-size="14pt" fo:language="ru" fo:country="RU"/>
    </style:style>
    <style:style style:name="P10" style:family="paragraph" style:parent-style-name="Standard">
      <style:paragraph-properties fo:margin-top="0cm" fo:margin-bottom="0cm"/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 fo:language="de" fo:country="D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8.752cm" fo:margin-right="0cm" fo:margin-top="0cm" fo:margin-bottom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20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text-align="justify" style:justify-single-word="false"/>
      <style:text-properties fo:font-size="10pt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Standard" style:master-page-name="First_20_Page">
      <style:paragraph-properties fo:margin-left="8.705cm" fo:margin-right="0cm" fo:text-indent="0cm" style:auto-text-indent="false" style:page-number="auto"/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T1" style:family="text"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T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1" fo:font-weight="normal" fo:background-color="#ffffff" style:font-weight-asian="normal" style:font-weight-complex="normal"/>
    </style:style>
    <style:style style:name="T4" style:family="text">
      <style:text-properties fo:font-variant="normal" fo:text-transform="none" fo:font-size="14pt" fo:language="de" fo:country="DE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T7" style:family="text">
      <style:text-properties fo:font-size="14pt" fo:language="ru" fo:country="RU" fo:font-weight="bold"/>
    </style:style>
    <style:style style:name="T8" style:family="text">
      <style:text-properties fo:font-size="14pt" fo:language="ru" fo:country="RU"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de" fo:country="DE"/>
    </style:style>
    <style:style style:name="T11" style:family="text">
      <style:text-properties fo:font-size="14pt" fo:language="de" fo:country="DE" fo:font-weight="bold"/>
    </style:style>
    <style:style style:name="T12" style:family="text">
      <style:text-properties fo:font-size="14pt" fo:language="de" fo:country="DE" fo:font-weight="bold" style:font-weight-asian="bold" style:font-weight-complex="bold"/>
    </style:style>
    <style:style style:name="T13" style:family="text">
      <style:text-properties fo:font-size="14pt" fo:font-weight="bold"/>
    </style:style>
    <style:style style:name="T14" style:family="text">
      <style:text-properties fo:font-size="14pt" fo:language="en" fo:country="US" fo:font-weight="bold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922244-f40e-41a8-8d15-d42adaf5c921" text:name="BossProviderVariable"/>
      </text:user-field-decls>
      <text:p text:style-name="P23">Членам Аукционной комиссии</text:p>
      <text:p text:style-name="P9"><text:tab/><text:tab/><text:tab/><text:tab/><text:tab/><text:tab/><text:tab/><text:span text:style-name="T3">Министерства сельского хозяйства <text:line-break/><text:tab/><text:tab/><text:tab/><text:tab/><text:tab/><text:tab/><text:tab/>Российской Федерации</text:span></text:p>
      <text:p text:style-name="P10"/>
      <text:p text:style-name="P18">XXXXXXXXX</text:p>
      <text:p text:style-name="P18">X</text:p>
      <text:p text:style-name="P18">XXXXXXXXXXXXXXXXX</text:p>
      <text:p text:style-name="P18">X</text:p>
      <text:p text:style-name="P18">XXXXXXXXXXXXXXXX</text:p>
      <text:p text:style-name="P18">X</text:p>
      <text:p text:style-name="P18">XXXXXXXXXXXXXXX</text:p>
      <text:p text:style-name="P18">X</text:p>
      <text:p text:style-name="P18">XXXXXXXXXXXXXXXX</text:p>
      <text:p text:style-name="P18">X</text:p>
      <text:p text:style-name="P18">XXXXXXXXXXXXX</text:p>
      <text:p text:style-name="P18"/>
      <text:p text:style-name="P18"/>
      <text:p text:style-name="P5"><text:tab/><text:tab/><text:tab/><text:tab/><text:tab/><text:tab/><text:tab/>Орликов пер., д. 1/11, </text:p>
      <text:p text:style-name="P17">Москва, 107139</text:p>
      <text:p text:style-name="P4"/>
      <text:p text:style-name="P3"/>
      <text:p text:style-name="P8"/>
      <text:p text:style-name="P14">Уведомление о составлении протокола</text:p>
      <text:p text:style-name="P11"> </text:p>
      <text:p text:style-name="P6"><text:span text:style-name="T10"><text:tab/>Настоящим уведомляю, что должностное лицо ФАС России, уполномоченное на составление протокол</text:span><text:span text:style-name="T6">ов</text:span><text:span text:style-name="T10"> об административных правонарушениях XXXXXXXXXXX, при рассмотрении </text:span><text:span text:style-name="T6">материалов</text:span><text:span text:style-name="T10"> дел</text:span><text:span text:style-name="T6">а</text:span><text:line-break/><text:span text:style-name="T9">№ К-1359</text:span><text:span text:style-name="T5">/17</text:span><text:span text:style-name="T10"> выявила в действиях членов </text:span><text:span text:style-name="T6">Аукционной комиссии <text:s/></text:span><text:span text:style-name="T1">Министерства сельского хозяйства Российской Федерации</text:span><text:span text:style-name="T6"> XXXXXXXXXXXXXXXXXXXXXXXXXXXXXXXXXXXXXXXXXXXXXXXXXXXXXXXXXXXXXXXXXXXXXXXXXXXXXXXXXXXXXXXXXXX</text:span><text:span text:style-name="T5">,</text:span> <text:span text:style-name="T10">выразившихся в нарушении части </text:span><text:span text:style-name="T5">5</text:span> <text:span text:style-name="T10">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</text:span><text:span text:style-name="T6">ки</text:span><text:span text:style-name="T10"> с номер</text:span><text:span text:style-name="T6">ом</text:span><text:span text:style-name="T10"> извещени</text:span><text:span text:style-name="T6">я</text:span><text:span text:style-name="T10"> </text:span><text:span text:style-name="T2">0173100006417000266<text:line-break/></text:span><text:span text:style-name="T5">(далее — Закупка)</text:span><text:span text:style-name="T10"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<text:line-break/>(далее – КоАП).</text:span></text:p>
      <text:p text:style-name="P6"><text:span text:style-name="T10"><text:tab/>В связи с изложенным, XXXXXXXXXXXXXXXXXXXXXXXXXXXXXXXXXXXXXXXXXXXXXXXXXXXXXXXXXXXXXXXXXXXXXXXXXXXXXXXXXXXXXXXXXXX</text:span><text:span text:style-name="T6"> </text:span><text:soft-page-break/><text:span text:style-name="T6">надлежит </text:span><text:span text:style-name="T7">явиться 02.07.</text:span><text:span text:style-name="T11">2018 в </text:span><text:span text:style-name="T7">11-40 </text:span><text:span text:style-name="T10">по адресу: г. Москва, ул. Садовая-Кудринская, д. 11, каб. 8 для дачи объяснений по факту нарушения, а также для составления протокол</text:span><text:span text:style-name="T6">ов</text:span><text:span text:style-name="T10">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XXXXXXXXXXXXXXXXX</text:span><text:span text:style-name="T6">, </text:span><text:span text:style-name="T10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7"><text:tab/>В срок до <text:span text:style-name="T17">02.07.</text:span><text:span text:style-name="T16">2</text:span><text:span text:style-name="T15">018</text:span> прошу представить:</text:p>
      <text:p text:style-name="P6"><text:span text:style-name="T10"><text:tab/>1. <text:s/>Паспортные данные XXXXXXXXXXXXXXXXXXXXXXXXXXXXXXXXXXXXXXXXXXXXXXXXXXXXXXXXXXXXXXXXXXXXXXXXXXXXXXXXXXXXXXXXXXX</text:span><text:span text:style-name="T6"> </text:span><text:span text:style-name="T10">(серия, номер, дата выдачи, орган, выдавший документ, дата рождения, место рождения, место регистрации и место фактического проживания), </text:span><text:span text:style-name="T5">ИНН</text:span><text:span text:style-name="T10">;</text:span></text:p>
      <text:p text:style-name="P6"><text:span text:style-name="T10"><text:tab/>2.</text:span><text:span text:style-name="T4"> </text:span><text:span text:style-name="T10">Надлежащим образом заверенные копии документов (приказы, распоряжения, должностные инструкции, регламенты, положения и т.п.) на основании которых, XXXXXXXXXXXXXXXXXXXXXXXXXXXXXXXXXXXXXXXXXXXXXXXXXXXXXXXXXXXXXXXXXXXXXXXXXXXXXXXXXXXXXX</text:span><text:span text:style-name="T6"> </text:span><text:span text:style-name="T10">обладают полномочиями по подписанию протоколов, составленных в ходе проведения Закуп</text:span><text:span text:style-name="T6">ки</text:span><text:span text:style-name="T10">;</text:span></text:p>
      <text:p text:style-name="P6"><text:span text:style-name="T10"><text:tab/></text:span><text:span text:style-name="T6">3. Надлежаим образом заверенную копию протокола рассмотрения заявок на участие в Закупке от 17.10.2017 № 01731000006417000266;</text:span></text:p>
      <text:p text:style-name="P19"><text:tab/>4. Надлежащим образом заверенные копии заявок с порядковым номерами «4 и 7», поданых на участие в Закупке.</text:p>
      <text:p text:style-name="P6"><text:span text:style-name="T10"><text:tab/>Порядок оформления пропуска необходимо согласовать </text:span><text:span text:style-name="T12">до </text:span><text:span text:style-name="T8">29.06</text:span><text:span text:style-name="T11">.2018</text:span><text:line-break/><text:span text:style-name="T10">по тел. (499) 755-23-23 (доб. 088-</text:span><text:span text:style-name="T5">723</text:span><text:span text:style-name="T10">) либо направить паспортные данные Должностного лица и (или) защитника на электронный адрес </text:span><text:span text:style-name="T11">ko</text:span><text:span text:style-name="T13">с</text:span><text:span text:style-name="T14">hurov</text:span><text:span text:style-name="T11">@fas.gov.ru</text:span> <text:span text:style-name="T10">для оформления пропуска.</text:span></text:p>
      <text:p text:style-name="P13"><text:tab/>Неявка в указанный срок будет расценена как отказ от подписания протокола.</text:p>
      <text:p text:style-name="P11"> </text:p>
      <text:p text:style-name="P11"> </text:p>
      <text:p text:style-name="P11">XXXXXXXXXXXXXXXXXXXXXXXXXXXXXXXXXXXXX</text:p>
      <text:p text:style-name="P11">XXXXXXXXXXXXXXXXXXXXXXXXXXXXXXXXXXXXXXXXXXXXXXXXXXXXXXXXXXXXXXXXXXXXXXXXXXXXXXXXXXXXXXXXXXX</text:p>
      <text:p text:style-name="P11">XX</text:p>
      <text:p text:style-name="P11">XX</text:p>
      <text:p text:style-name="P16"> </text:p>
      <text:p text:style-name="P16"><text:soft-page-break/> </text:p>
      <text:p text:style-name="P16"/>
      <text:p text:style-name="P21"/>
      <text:p text:style-name="P21">XX</text:p>
      <text:p text:style-name="P21">XXXXXXXXXXXXXXXXXXXX</text:p>
      <text:p text:style-name="P21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F8D2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299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2998(2) </text:p></draw:text-box></draw:frame><draw:frame draw:style-name="Mfr2" draw:name="SpdBarcode" text:anchor-type="paragraph" svg:x="0cm" svg:width="3.6cm" svg:height="0.78cm" draw:z-index="3"><draw:image xlink:href="Pictures/10000201000000780000001A0CF8D2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6:22:07.08</meta:creation-date>
    <meta:generator>OpenOffice.org/3.4.1$Win32 OpenOffice.org_project/341m1$Build-9593</meta:generator>
    <dc:date>2018-06-26T14:43:33.65</dc:date>
    <meta:document-statistic meta:table-count="0" meta:image-count="1" meta:object-count="0" meta:page-count="3" meta:paragraph-count="39" meta:word-count="365" meta:character-count="3475"/>
    <meta:user-defined meta:name="Поле 1"/>
    <meta:user-defined meta:name="Поле 2"/>
    <meta:user-defined meta:name="Поле 3"/>
    <meta:user-defined meta:name="Поле 4"/>
  </office:meta>
</office:document-meta>
</file>