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40F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text-indent="0cm" style:auto-text-indent="false"/>
    </style:style>
    <style:style style:name="P5" style:family="paragraph" style:parent-style-name="Text_20_body">
      <style:paragraph-properties fo:margin-left="9.578cm" fo:margin-right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87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 fo:line-height="106%" fo:text-align="justify" style:justify-single-word="false"/>
      <style:text-properties fo:color="#000000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font-size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885d1-ebc4-4209-a3dc-efde0266f395" text:name="BossProviderVariable"/>
      </text:user-field-decls>
      <text:p text:style-name="P17"> </text:p>
      <text:p text:style-name="P5">Управляющему СПб ГКУ «ФКСР»</text:p>
      <text:p text:style-name="P4"> </text:p>
      <text:p text:style-name="P6">XXXXXXXXXXXXXXXX</text:p>
      <text:p text:style-name="P4"> </text:p>
      <text:p text:style-name="P7">Реки Мойки наб., д. 76, </text:p>
      <text:p text:style-name="P7">Санкт-Петербург, 190000</text:p>
      <text:p text:style-name="P4"> </text:p>
      <text:p text:style-name="P7">XXXXXXXXXXXXXXXXXXXXXXXXXXXXXXXXXX</text:p>
      <text:p text:style-name="P7">XXXXXXXXXXXXXXX</text:p>
      <text:p text:style-name="P8"> </text:p>
      <text:p text:style-name="P3"> </text:p>
      <text:p text:style-name="P3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Уведомление о составлении протокола</text:p>
      <text:p text:style-name="P12"> </text:p>
      <text:p text:style-name="P13"><text:span text:style-name="T3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материалов дела ФАС России №</text:span> <text:span text:style-name="T7">К-1114/17/АК151-18</text:span><text:span text:style-name="T3">, выявила в действиях у</text:span><text:span text:style-name="T7">правляющего СПб ГКУ «ФКСР» XXXXXXXXXXXXXXXXX</text:span><text:span text:style-name="T3">Нарушения </text:span><text:span text:style-name="T7">пункта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3"><text:tab/>В связи с изложенным, представителю XXXXXXXXXXXXXXXX</text:span><text:span text:style-name="T6"> </text:span><text:span text:style-name="T5">надлежит яв</text:span><text:span text:style-name="T4">иться 02.07.2018 в 11:30</text:span><text:span text:style-name="T1"> </text:span><text:span text:style-name="T3">по адресу: </text:span><text:span text:style-name="T5">г. Москва, ул. Садовая Кудринская, д. 11, каб. 8</text:span><text:span text:style-name="T3"> для дачи объяснений по факту нарушения, а также </text:span><text:soft-page-break/><text:span text:style-name="T3">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         <text:span text:style-name="T7">Неявка в указанный срок будет расценена как отказ от подписания протокола. </text:span></text:p>
      <text:p text:style-name="P15"> </text:p>
      <text:p text:style-name="P15">XXXXXXXXXXXXXXXXXXXXXXXXXXXXXXXXXXXXX</text:p>
      <text:p text:style-name="P15">XXXXXXXXXXXXXXXXXXXXXXXXXXXXXXXXXXXXXXXXXXXXXXXXXXXXXXXXXXXXXXXXXXXXXXXXXXXXXXXXXXXXXXXXX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</text:p>
      <text:p text:style-name="P15">XXXXXXXXXXXXXXX</text:p>
      <text:p text:style-name="P15">XXXXXXXXXXXXXXXXXXXXXXXXXXXXXXX</text:p>
      <text:p text:style-name="P15">XX</text:p>
      <text:p text:style-name="P15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40F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2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205(1) </text:p></draw:text-box></draw:frame><draw:frame draw:style-name="Mfr2" draw:name="SpdBarcode" text:anchor-type="paragraph" svg:x="0cm" svg:width="3.6cm" svg:height="0.78cm" draw:z-index="2"><draw:image xlink:href="Pictures/10000201000000780000001A12640F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0:02:40.66</meta:creation-date>
    <meta:generator>OpenOffice.org/3.4.1$Win32 OpenOffice.org_project/341m1$Build-9593</meta:generator>
    <dc:date>2018-06-26T14:48:15.85</dc:date>
    <meta:editing-duration>PT18S</meta:editing-duration>
    <meta:editing-cycles>1</meta:editing-cycles>
    <meta:document-statistic meta:table-count="0" meta:image-count="1" meta:object-count="0" meta:page-count="2" meta:paragraph-count="49" meta:word-count="235" meta:character-count="1993"/>
    <meta:user-defined meta:name="Поле 1"/>
    <meta:user-defined meta:name="Поле 2"/>
    <meta:user-defined meta:name="Поле 3"/>
    <meta:user-defined meta:name="Поле 4"/>
  </office:meta>
</office:document-meta>
</file>