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1E45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7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777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First_20_Page">
      <style:paragraph-properties fo:margin-left="9.777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 CYR" fo:font-size="14pt" fo:language="zxx" fo:country="none" style:font-name-asian="Times New Roman CYR" style:font-size-asian="14pt" style:font-name-complex="Times New Roman CYR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 style:font-size-asian="14pt" style:font-size-complex="14pt"/>
    </style:style>
    <style:style style:name="T3" style:family="text">
      <style:text-properties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 style:font-size-asian="14pt" style:font-size-complex="14pt"/>
    </style:style>
    <style:style style:name="T6" style:family="text">
      <style:text-properties fo:language="ru" fo:country="RU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background-color="transparent" style:font-size-asian="14pt" style:font-size-complex="14pt"/>
    </style:style>
    <style:style style:name="T9" style:family="text">
      <style:text-properties style:font-name="Times New Roman CYR" fo:language="zxx" fo:country="none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09a190-362f-4443-920a-5a86086ef733" text:name="BossProviderVariable"/>
      </text:user-field-decls>
      <text:p text:style-name="P20"/>
      <text:p text:style-name="P17">ОПРЕДЕЛЕНИЕ О ПРОДЛЕНИИ </text:p>
      <text:p text:style-name="P17">СРОКА РАССМОТРЕНИЯ ДЕЛА № 1-10-<text:span text:style-name="T1">30</text:span>/00-11-1<text:span text:style-name="T1">8</text:span></text:p>
      <text:p text:style-name="P17"/>
      <text:p text:style-name="P11">«<text:span text:style-name="T1">25</text:span>» <text:span text:style-name="T4">июня</text:span> 2018 г. <text:s text:c="86"/>г. Москва<text:line-break/></text:p>
      <text:p text:style-name="P18"><text:span text:style-name="T7">Комиссия ФАС России по рассмотрению дела о нарушении антимонопольного законодательства в составе: </text:span><text:span text:style-name="T3">&lt;...&gt;</text:span><text:span text:style-name="T7">, рассмотрев дело <text:s text:c="32"/>№ </text:span><text:span text:style-name="T8">1-</text:span><text:span text:style-name="T2">10</text:span><text:span text:style-name="T8">-</text:span><text:span text:style-name="T5">30</text:span><text:span text:style-name="T8">/00-11-18</text:span><text:span text:style-name="T2"> </text:span><text:span text:style-name="T6">по признакам нарушения <text:s/></text:span><text:span text:style-name="T5">ПАО «ВымпелКом» (127083, г. Москва, ул. Восьмого Марта, д. 10, стр. 14) (далее — ПАО «ВымпелКом», Общество)</text:span><text:span text:style-name="T6"> пункта 6 части 1 статьи 10 Федерального закона от 26.07.2006 № 135-ФЗ «О защите конкуренции», выразившегося в совершении действий по экономически, технологически и иным образом не обоснованному установлению различных цен на услуги подвижной радиотелефонной связи, а именно:</text:span></text:p>
      <text:p text:style-name="P14"><text:tab/>передачи голосовой информации, неголосовой информации, передачи данных и доступа к сети Интернет, предоставляемых между абонентскими станциями, идентифицируемыми абонентскими номерами, выделенными в пределах одной географически неопределяемой зоны нумерации и между абонентскими станциями, идентифицируемыми абонентскими номерами, выделенными в различных географически неопределяемых зонах нумерации, в зависимости от нахождения абонента (абонентской станции) в пределах географически неопределяемой зоны нумерации, в которой выделен абонентский номер (в домашнем регионе) и за пределами географически неопределяемой зоны нумерации, в которой выделен абонентский номер (за пределами домашнего региона) на территории Российской Федерации,</text:p>
      <text:p text:style-name="P15">УСТАНОВИЛА:</text:p>
      <text:p text:style-name="P6"><text:tab/>Необходимость получения дополнительных доказательств в целях полного и всестороннего рассмотрения дела.</text:p>
      <text:p text:style-name="P7"><text:soft-page-break/><text:tab/>В соответствии с частью 1 статьи 45 Федерального закона от 26.07.2006 № 135-ФЗ «О защите конкуренции», Комиссия </text:p>
      <text:p text:style-name="P8"/>
      <text:p text:style-name="P9">ОПРЕДЕЛИЛА:</text:p>
      <text:p text:style-name="P9"/>
      <text:p text:style-name="P10"><text:tab/>Продлить срок рассмотрения дела № 1-10-<text:span text:style-name="T4">30</text:span>/00-11-18 до 28.12.2018 г.</text:p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1E45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11E45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1:58:41.85</meta:creation-date>
    <meta:generator>OpenOffice.org/3.4.1$Win32 OpenOffice.org_project/341m1$Build-9593</meta:generator>
    <dc:date>2018-06-27T18:07:04.31</dc:date>
    <meta:document-statistic meta:table-count="0" meta:image-count="1" meta:object-count="0" meta:page-count="2" meta:paragraph-count="13" meta:word-count="212" meta:character-count="1829"/>
    <meta:user-defined meta:name="Поле 1"/>
    <meta:user-defined meta:name="Поле 2"/>
    <meta:user-defined meta:name="Поле 3"/>
    <meta:user-defined meta:name="Поле 4"/>
  </office:meta>
</office:document-meta>
</file>