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E105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367cm"/>
        </style:tab-stops>
      </style:paragraph-properties>
    </style:style>
    <style:style style:name="P8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/>
    </style:style>
    <style:style style:name="P24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9.843cm" fo:margin-right="0cm" fo:margin-top="0cm" fo:margin-bottom="0cm" fo:line-height="100%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 style:master-page-name="First_20_Page">
      <style:paragraph-properties fo:margin-left="9.509cm" fo:margin-right="0cm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font-size="14pt" fo:language="ru" fo:country="RU" style:font-size-asian="14pt" style:font-size-complex="14pt"/>
    </style:style>
    <style:style style:name="P31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32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1" fo:letter-spacing="normal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false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NewRomanPSMT" fo:letter-spacing="normal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language="ru" fo:country="RU" style:text-underline-style="none" fo:background-color="transparent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font-name="TimesNewRomanPSMT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19" style:family="text">
      <style:text-properties fo:color="#000000" fo:font-size="14pt" fo:language="ru" fo:country="RU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e345ad-d1d1-4b7b-bf2a-9e1a87b8512d" text:name="BossProviderVariable"/>
      </text:user-field-decls>
      <text:p text:style-name="P29"/>
      <text:p text:style-name="P19">ОПРЕДЕЛЕНИЕ</text:p>
      <text:p text:style-name="P20">о продлении срока и об отложении рассмотрения дела </text:p>
      <text:p text:style-name="P18"><text:span text:style-name="T9">об административном правонарушении </text:span>№<text:span text:style-name="T10"> </text:span><text:span text:style-name="T11"> 4-14.31-459/00-21-18 </text:span></text:p>
      <text:p text:style-name="P18"/>
      <text:p text:style-name="P21"><text:span text:style-name="T22">«27» июня 2018 </text:span>г.<text:tab/> <text:s text:c="4"/>г. Москва</text:p>
      <text:p text:style-name="P21"/>
      <text:p text:style-name="P7"><text:span text:style-name="T13">Я, </text:span><text:span text:style-name="T20">начальник отдела тарифного регулирования оптового рынка электроэнергии Управления регулирования электроэнергетики ФАС России Багданцев</text:span><text:span text:style-name="T21">а</text:span><text:span text:style-name="T20"> Светлан</text:span><text:span text:style-name="T21">а</text:span><text:span text:style-name="T20"> Анатольевн</text:span><text:span text:style-name="T21">а</text:span><text:span text:style-name="Основной_20_шрифт_20_абзаца"><text:span text:style-name="T3">,</text:span></text:span><text:span text:style-name="T14"> рассмотрев материалы дела об административном правонарушении <text:s text:c="2"/>№ </text:span><text:span text:style-name="T15">4-14.31-459/00-21-18</text:span><text:span text:style-name="T14">, </text:span><text:span text:style-name="T18">возбужденного в отношении </text:span><text:span text:style-name="Основной_20_шрифт_20_абзаца"><text:span text:style-name="T14">в отношении АО «СО ЕЭС» (ИНН 7705454461, КПП 770501001, ОГРН 1027700201352, юридический адрес: 109074, Российская Федерация, г. Москва, Китайгородский проезд, д. 7, стр. 3) </text:span></text:span><text:span text:style-name="T23">, </text:span></text:p>
      <text:p text:style-name="P27"/>
      <text:p text:style-name="P9">УСТАНОВИЛ:</text:p>
      <text:p text:style-name="P11"> </text:p>
      <text:p text:style-name="P4">Необходимость в дополнительном выяснении обстоятельств дела<text:line-break/>№<text:span text:style-name="T26">  4-14.31-459/00-21-18</text:span> об административном правонарушении<text:span text:style-name="T25">.</text:span></text:p>
      <text:p text:style-name="P5">Руководствуясь частью 2 статьи 29.6 Кодекса Российской Федерации об административных правонарушениях,</text:p>
      <text:p text:style-name="P10"/>
      <text:p text:style-name="P10">ОПРЕДЕЛИЛ:</text:p>
      <text:p text:style-name="P6"/>
      <text:list xml:id="list560932093966948235" text:style-name="L1">
        <text:list-item>
          <text:list>
            <text:list-item>
              <text:list>
                <text:list-item>
                  <text:p text:style-name="P30">Продлить срок рассмотрения дела №<text:span text:style-name="T17"> 4-14.31-459/00-21-18</text:span> об административном правонарушении до 26.07.2018.</text:p>
                </text:list-item>
                <text:list-item>
                  <text:p text:style-name="P31"><text:span text:style-name="T24">Дело </text:span><text:span text:style-name="Основной_20_шрифт_20_абзаца"><text:span text:style-name="T19">№</text:span></text:span><text:span text:style-name="Основной_20_шрифт_20_абзаца"><text:span text:style-name="T16"> 4-14.31-459/00-21-18</text:span></text:span><text:span text:style-name="T24"> об административном правонарушении отложить.</text:span></text:p>
                </text:list-item>
                <text:list-item>
                  <text:p text:style-name="P32"><text:span text:style-name="Основной_20_шрифт_20_абзаца"><text:span text:style-name="T4">Законному представителю АО «СО ЕЭС» явиться 26 июля 2018 года в 14 часов 00 минут по адресу: 123995, Москва, ул. Садовая-Кудринская, д.11, этаж 5, каб. 501 для дачи объяснений по факту нарушения, а также для </text:span></text:span><text:soft-page-break/><text:span text:style-name="Основной_20_шрифт_20_абзаца"><text:span text:style-name="T4">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459/00-21-18, со всеми правами, предусмотренными статьей 25.5 КоАП.</text:span></text:span></text:p>
                </text:list-item>
              </text:list>
            </text:list-item>
          </text:list>
        </text:list-item>
      </text:list>
      <text:p text:style-name="P13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E105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432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4324(3) </text:p></draw:text-box></draw:frame><draw:frame draw:style-name="Mfr2" draw:name="SpdBarcode" text:anchor-type="paragraph" svg:x="0cm" svg:width="3.6cm" svg:height="0.78cm" draw:z-index="2"><draw:image xlink:href="Pictures/10000201000000780000001A6EE105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1:48:23.94</meta:creation-date>
    <meta:generator>OpenOffice.org/3.4.1$Win32 OpenOffice.org_project/341m1$Build-9593</meta:generator>
    <dc:date>2018-06-27T18:22:43.69</dc:date>
    <meta:editing-duration>PT3H25M50S</meta:editing-duration>
    <meta:editing-cycles>3</meta:editing-cycles>
    <meta:print-date>2018-06-27T15:17:55.45</meta:print-date>
    <meta:document-statistic meta:table-count="0" meta:image-count="1" meta:object-count="0" meta:page-count="2" meta:paragraph-count="15" meta:word-count="183" meta:character-count="1517"/>
    <meta:user-defined meta:name="Поле 1"/>
    <meta:user-defined meta:name="Поле 2"/>
    <meta:user-defined meta:name="Поле 3"/>
    <meta:user-defined meta:name="Поле 4"/>
  </office:meta>
</office:document-meta>
</file>