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E9587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17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.023cm" fo:margin-right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.023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20" style:family="paragraph" style:parent-style-name="Standard" style:master-page-name="First_20_Page">
      <style:paragraph-properties fo:margin-left="9.917cm" fo:margin-right="0cm" fo:text-indent="0cm" style:auto-text-indent="false" style:page-number="auto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 style:font-size-asian="14pt" style:font-size-complex="14pt"/>
    </style:style>
    <style:style style:name="T3" style:family="text">
      <style:text-properties fo:language="ru" fo:country="RU" style:font-size-asian="14pt" style:font-size-complex="14pt"/>
    </style:style>
    <style:style style:name="T4" style:family="text">
      <style:text-properties style:font-size-asian="14pt" style:font-size-complex="14pt"/>
    </style:style>
    <style:style style:name="T5" style:family="text">
      <style:text-properties fo:background-color="transparent" style:font-size-asian="14pt" style:font-size-complex="14pt"/>
    </style:style>
    <style:style style:name="T6" style:family="text">
      <style:text-properties fo:language="en" fo:country="US" fo:background-color="transparent" style:font-size-asian="14pt" style:font-size-complex="14pt"/>
    </style:style>
    <style:style style:name="T7" style:family="text">
      <style:text-properties fo:language="en" fo:country="US" style:font-size-asian="14pt" style:font-size-complex="14pt"/>
    </style:style>
    <style:style style:name="T8" style:family="text">
      <style:text-properties style:font-name="Times New Roman1" fo:language="ru" fo:country="RU" fo:background-color="transparent" style:font-size-asian="14pt" style:font-size-complex="14pt"/>
    </style:style>
    <style:style style:name="T9" style:family="text">
      <style:text-properties style:font-name="Times New Roman"/>
    </style:style>
    <style:style style:name="T10" style:family="text">
      <style:text-properties fo:language="zxx" fo:country="none" style:font-name-asian="Times New Roman CYR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a381db-ff75-4cb8-a1d2-a5476297eb15" text:name="BossProviderVariable"/>
      </text:user-field-decls>
      <text:p text:style-name="P20"><text:span text:style-name="T1"/></text:p>
      <text:p text:style-name="P17">ОПРЕДЕЛЕНИЕ О ПРОДЛЕНИИ </text:p>
      <text:p text:style-name="P17">СРОКА РАССМОТРЕНИЯ ДЕЛА № 1-10-32/00-11-18</text:p>
      <text:p text:style-name="P17"/>
      <text:p text:style-name="P11">«<text:span text:style-name="T1">25</text:span>» <text:span text:style-name="T1">июня</text:span> 2018 г. <text:s text:c="86"/>г. Москва<text:line-break/></text:p>
      <text:p text:style-name="P18"><text:span text:style-name="T4">Комиссия ФАС России по рассмотрению дела о нарушении антимонопольного законодательства в составе: </text:span><text:span text:style-name="T7">&lt;...&gt;</text:span><text:span text:style-name="T4">, рассмотрев дело <text:s text:c="32"/>№ </text:span><text:span text:style-name="T5">1-</text:span><text:span text:style-name="T6">10</text:span><text:span text:style-name="T5">-</text:span><text:span text:style-name="T2">32</text:span><text:span text:style-name="T5">/00-11-18</text:span><text:span text:style-name="T6"> </text:span><text:span text:style-name="T3">по признакам нарушения <text:s/></text:span><text:span text:style-name="T8">ПАО «МТС» (109147, г. Москва, ул. Марксистская, д. 4)</text:span><text:span text:style-name="T3"> пункта 6 части 1 статьи 10 Федерального закона от 26.07.2006 № 135-ФЗ «О защите конкуренции», выразившегося в совершении действий по экономически, технологически и иным образом не обоснованному установлению различных цен на услуги подвижной радиотелефонной связи, а именно:</text:span></text:p>
      <text:p text:style-name="P15"><text:tab/>передачи голосовой информации, неголосовой информации, передачи данных и доступа к сети Интернет, предоставляемых между абонентскими станциями, идентифицируемыми абонентскими номерами, выделенными в пределах одной географически неопределяемой зоны нумерации и между абонентскими станциями, идентифицируемыми абонентскими номерами, выделенными в различных географически неопределяемых зонах нумерации, в зависимости от нахождения абонента (абонентской станции) в пределах географически неопределяемой зоны нумерации, в которой выделен абонентский номер (в домашнем регионе) и за пределами географически неопределяемой зоны нумерации, в которой выделен абонентский номер (за пределами домашнего региона) на территории Российской Федерации,</text:p>
      <text:p text:style-name="P12">УСТАНОВИЛА:</text:p>
      <text:p text:style-name="P5"><text:tab/>Необходимость получения дополнительных доказательств в целях полного и всестороннего рассмотрения дела.</text:p>
      <text:p text:style-name="P6"><text:tab/>В соответствии с частью 1 статьи 45 Федерального закона от 26.07.2006 <text:soft-page-break/>№ 135-ФЗ «О защите конкуренции», Комиссия </text:p>
      <text:p text:style-name="P7"/>
      <text:p text:style-name="P8">ОПРЕДЕЛИЛА:</text:p>
      <text:p text:style-name="P8"/>
      <text:p text:style-name="P10"><text:tab/>Продлить срок рассмотрения дела № 1-10-<text:span text:style-name="T1">32</text:span>/00-11-18 до 28.12.2018 г.</text:p>
      <text:p text:style-name="P10"/>
      <text:p text:style-name="P21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E958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735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73533(1) </text:p></draw:text-box></draw:frame><draw:frame draw:style-name="Mfr2" draw:name="SpdBarcode" text:anchor-type="paragraph" svg:x="0cm" svg:width="3.6cm" svg:height="0.78cm" draw:z-index="2"><draw:image xlink:href="Pictures/10000201000000780000001AD0E958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2:12:08.68</meta:creation-date>
    <meta:generator>OpenOffice.org/3.4.1$Win32 OpenOffice.org_project/341m1$Build-9593</meta:generator>
    <dc:date>2018-06-27T18:24:04.61</dc:date>
    <meta:document-statistic meta:table-count="0" meta:image-count="1" meta:object-count="0" meta:page-count="2" meta:paragraph-count="13" meta:word-count="204" meta:character-count="1777"/>
    <meta:user-defined meta:name="Поле 1"/>
    <meta:user-defined meta:name="Поле 2"/>
    <meta:user-defined meta:name="Поле 3"/>
    <meta:user-defined meta:name="Поле 4"/>
  </office:meta>
</office:document-meta>
</file>