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319A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01cm" fo:margin-right="0cm" fo:text-indent="0cm" style:auto-text-indent="fals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left="9.301cm" fo:margin-right="0cm" fo:margin-top="0cm" fo:margin-bottom="0cm" fo:text-indent="0cm" style:auto-text-indent="false">
        <style:tab-stops/>
      </style:paragraph-properties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size-complex="8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 fo:break-before="page"/>
      <style:text-properties style:font-name="Times New Roman1" fo:font-size="8pt" fo:language="ru" fo:country="RU" style:font-size-asian="8pt" style:font-size-complex="8pt"/>
    </style:style>
    <style:style style:name="P22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f6dea-20ac-47e5-85de-22a9ae7a8234" text:name="BossProviderVariable"/>
      </text:user-field-decls>
      <text:p text:style-name="P21"/>
      <text:p text:style-name="P10">ПРЕДПИСАНИЕ № Т-123/18<text:line-break/>о совершении действий, </text:p>
      <text:p text:style-name="P10">направленных на устранение нарушений порядка проведения торгов</text:p>
      <text:p text:style-name="P13"/>
      <text:p text:style-name="P11">«22» июня 2018 года                                                                               <text:s text:c="7"/>г. Москва</text:p>
      <text:p text:style-name="P19"/>
      <text:p text:style-name="P6">Комиссия ФАС России по рассмотрению жалоб на нарушение процедуры торгов и порядка заключения договоров № 5 в составе: <text:span text:style-name="T6">&lt;...&gt;</text:span><text:span text:style-name="T7">,</text:span></text:p>
      <text:p text:style-name="P20">по итогам рассмотрения жалобы <text:span text:style-name="Основной_20_шрифт_20_абзаца"><text:span text:style-name="T3">ООО «Партнер» </text:span></text:span><text:span text:style-name="Основной_20_шрифт_20_абзаца"><text:span text:style-name="T4">на действия организатора торгов –</text:span></text:span><text:span text:style-name="T3"> </text:span><text:span text:style-name="Основной_20_шрифт_20_абзаца"><text:span text:style-name="T4">Министерства строительства и жилищно-коммунального комплекса Омской области при проведении конкурсного отбора среди юридических лиц<text:line-break/>на присвоение статуса регионального оператора по обращению с твердыми коммунальными отходами на территории Омской области (извещение<text:line-break/>№ 200318/26813093/01)</text:span></text:span><text:span text:style-name="T5"> </text:span>(далее – Конкурс), руководствуясь частью 20<text:line-break/>статьи 18.1, пунктом 3.1 части 1 статьи 23 Федерального закона от 26.07.2006<text:line-break/>№ 135-ФЗ «О защите конкуренции»,</text:p>
      <text:p text:style-name="P13"/>
      <text:p text:style-name="P10">П Р Е Д П И С Ы В А Е Т:</text:p>
      <text:p text:style-name="P13"/>
      <text:p text:style-name="P17"><text:span text:style-name="Основной_20_шрифт_20_абзаца"><text:span text:style-name="T3">Министерству строительства и жилищно-коммунального комплекса Омской области</text:span></text:span> в срок до 03.07.2018:</text:p>
      <text:p text:style-name="P17">1. Внести изменения в <text:span text:style-name="Основной_20_шрифт_20_абзаца">документацию о проведении конкурсного отбора среди юридических лиц на присвоение статуса регионального оператора по </text:span><text:span text:style-name="Основной_20_шрифт_20_абзаца">обращению с твердыми коммунальными отходами на территории Омской области </text:span><text:span text:style-name="Основной_20_шрифт_20_абзаца"><text:span text:style-name="T2">в части установления сроков проведения Конкурса, продолжить проведения Конкурса в</text:span></text:span> соответствии с требованиями Правил проведения уполномоченными органами исполнительной власти субъектов Российской Федерации конкурсного отбора региональных операторов<text:line-break/>по обращению с твердыми коммунальными отходами, утвержденных постановлением Правительства Российской Федерации от 05.09.2016 № 881;</text:p>
      <text:p text:style-name="P17">2. Разместить информацию, предусмотренную пунктом 1 настоящего предписания, на официальном сайте Российской Федерации<text:line-break/>в информационно- телекоммуникационной сети «Интернет» для размещения информации о проведении торгов www.torgi.gov.ru, а также в иных средствах массовой информации и в информационно-телекоммуникационной сети «Интернет», где было размещено сообщение о проведении Конкурса.</text:p>
      <text:p text:style-name="P17">3. В<text:span text:style-name="T2"> срок не позднее пяти рабочих дней с момента исполнения<text:line-break/>пунктов 1, 2 данного предписания представить в ФАС России подтверждение исполнения настоящего предписания в письменном виде. </text:span></text:p>
      <text:p text:style-name="P18"/>
      <text:p text:style-name="P14">Предписание может быть обжаловано в течение трех месяцев со дня его выдачи.</text:p>
      <text:p text:style-name="P12"> </text:p>
      <text:p text:style-name="P14"><text:soft-page-break/>Примечание. За невыполнение в установленный срок законного предписания антимонопольного органа статьей 19.5 Кодекса Российской Федерации<text:line-break/>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7"> </text:p>
      <text:p text:style-name="P7"> </text:p>
      <text:p text:style-name="P7"><draw:custom-shape text:anchor-type="paragraph" draw:z-index="0" draw:style-name="gr1" draw:text-style-name="P22" svg:width="0.029cm" svg:height="0.085cm" svg:x="10.144cm" svg:y="22.5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319A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38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3852(1) </text:p></draw:text-box></draw:frame><draw:frame draw:style-name="Mfr2" draw:name="SpdBarcode" text:anchor-type="paragraph" svg:x="0cm" svg:width="3.6cm" svg:height="0.78cm" draw:z-index="3"><draw:image xlink:href="Pictures/10000201000000780000001AFC319A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52:51.58</meta:creation-date>
    <meta:generator>OpenOffice.org/3.4.1$Win32 OpenOffice.org_project/341m1$Build-9593</meta:generator>
    <dc:date>2018-06-27T18:25:04.53</dc:date>
    <meta:print-date>2018-06-27T16:54:39.56</meta:print-date>
    <meta:document-statistic meta:table-count="0" meta:image-count="1" meta:object-count="0" meta:page-count="2" meta:paragraph-count="20" meta:word-count="317" meta:character-count="2638"/>
    <meta:user-defined meta:name="Поле 1"/>
    <meta:user-defined meta:name="Поле 2"/>
    <meta:user-defined meta:name="Поле 3"/>
    <meta:user-defined meta:name="Поле 4"/>
  </office:meta>
</office:document-meta>
</file>