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1B42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NewRomanPSMT" fo:font-size="13pt" fo:background-color="transparent" style:font-name-asian="TimesNewRomanPSMT" style:font-size-asian="13pt" style:font-name-complex="TimesNewRomanPSMT" style:font-size-complex="13pt"/>
    </style:style>
    <style:style style:name="P15" style:family="paragraph" style:parent-style-name="Text_20_body">
      <style:paragraph-properties fo:margin-left="0cm" fo:margin-right="0cm" fo:margin-top="0.049cm" fo:margin-bottom="0cm" fo:text-align="justify" style:justify-single-word="false" fo:text-indent="1.249cm" style:auto-text-indent="false"/>
      <style:text-properties style:font-name="TimesNewRomanPSMT" fo:font-size="13pt" fo:background-color="transparent" style:font-name-asian="TimesNewRomanPSMT" style:font-size-asian="13pt" style:font-name-complex="TimesNewRomanPSM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.049cm" fo:margin-bottom="0cm" fo:text-align="justify" style:justify-single-word="false" fo:text-indent="1.27cm" style:auto-text-indent="false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.049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NewRomanPSMT" fo:font-size="13pt" fo:background-color="transparent" style:font-name-asian="TimesNewRomanPSMT" style:font-size-asian="13pt" style:font-name-complex="TimesNewRomanPSMT" style:font-size-complex="13pt"/>
    </style:style>
    <style:style style:name="P24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5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6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NewRomanPSMT" fo:font-size="6pt" fo:font-weight="normal" style:font-name-asian="TimesNewRomanPSMT" style:font-size-asian="6pt" style:font-weight-asian="normal" style:font-name-complex="TimesNewRomanPSMT" style:font-size-complex="6pt" style:font-weight-complex="normal"/>
    </style:style>
    <style:style style:name="P27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28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 New Roman1" fo:font-size="6pt" fo:font-weight="normal" style:font-size-asian="6pt" style:font-weight-asian="normal" style:font-size-complex="6pt" style:font-weight-complex="normal"/>
    </style:style>
    <style:style style:name="P29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8.969cm" fo:margin-right="0cm" fo:margin-top="0cm" fo:margin-bottom="0.03cm" fo:text-align="justify" style:justify-single-word="false" fo:text-indent="0cm" style:auto-text-indent="false"/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1" style:family="paragraph" style:parent-style-name="Text_20_body">
      <style:paragraph-properties fo:margin-left="8.969cm" fo:margin-right="0cm" fo:margin-top="0cm" fo:margin-bottom="0.03cm" fo:text-align="justify" style:justify-single-word="false" fo:text-indent="0cm" style:auto-text-indent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8.969cm" fo:margin-right="0cm" fo:margin-top="0cm" fo:margin-bottom="0.03cm" fo:text-align="justify" style:justify-single-word="false" fo:text-indent="0cm" style:auto-text-indent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8.969cm" fo:margin-right="0cm" fo:margin-top="0cm" fo:margin-bottom="0.03cm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49cm" fo:margin-bottom="0.049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35" style:family="paragraph" style:parent-style-name="Text_20_body" style:master-page-name="First_20_Page">
      <style:paragraph-properties fo:margin-left="8.969cm" fo:margin-right="0cm" fo:margin-top="0.03cm" fo:margin-bottom="0cm" fo:text-align="justify" style:justify-single-word="false" fo:text-indent="0cm" style:auto-text-indent="false" style:page-number="auto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NewRomanPSMT"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font-weight="bold"/>
    </style:style>
    <style:style style:name="T5" style:family="text">
      <style:text-properties style:font-name="Times New Roman1" fo:font-weight="bold"/>
    </style:style>
    <style:style style:name="T6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7" style:family="text">
      <style:text-properties fo:background-color="transparent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asian="bold" style:font-weight-complex="bold"/>
    </style:style>
    <style:style style:name="T1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821bbf-bdd1-4f80-966a-a903794e8c67" text:name="BossProviderVariable"/>
      </text:user-field-decls>
      <text:p text:style-name="P35"/>
      <text:p text:style-name="P20"/>
      <text:p text:style-name="P4">ОПРЕДЕЛЕНИЕ</text:p>
      <text:p text:style-name="P4">о принятии дел к производству</text:p>
      <text:p text:style-name="P5"><text:span text:style-name="T5">«</text:span><text:span text:style-name="T4">25</text:span><text:span text:style-name="T5">» июня 2018 г.                                                                    <text:s text:c="22"/>        г. Москва</text:span></text:p>
      <text:p text:style-name="P10"><text:span text:style-name="T1">Председател</text:span><text:span text:style-name="T3">ь</text:span><text:span text:style-name="T1"> Комиссии ФАС России по рассмотрению дел по признакам </text:span><text:span text:style-name="T1">нарушения законодательства о рекламе, заместитель руководителя ФАС России Кашеваров А.Б.</text:span><text:span text:style-name="T2">, </text:span><text:span text:style-name="T10">рассмотрев поступившие из Новосибирского УФАС России, Алтайского краевого УФАС России, Ярославского УФАС России, Липецкого УФАС России, Башкортостанского УФАС России, Пермского УФАС России материалы дел, возбужденных по признакам нарушения пунктов 2, 4 части 3 и части 7 статьи 5 Федерального закона «О рекламе» по факту распространения на территории Российской Федерации </text:span><text:span text:style-name="T8">в период с декабря 2017 года по 12 марта 2018 года </text:span><text:span text:style-name="T10">рекламы </text:span><text:span text:style-name="T8">с указанием стоимости поездки в такси «Яндекс.Такси от ** руб.»,</text:span></text:p>
      <text:p text:style-name="P34">УСТАНОВИЛ:</text:p>
      <text:p text:style-name="P6"><text:span text:style-name="T12">Новосибирское УФАС России возбудило дело № </text:span><text:span text:style-name="T13">14/18</text:span><text:span text:style-name="T12"> по признакам нарушения</text:span><text:span text:style-name="T15"> </text:span><text:span text:style-name="T12">законодательства о р</text:span><text:span text:style-name="T13">екламе в отношении ООО «Яндекс.Такси» по факту распространения рекламы </text:span><text:span text:style-name="T8">указанием стоимости поездки в такси «Яндекс.Такси от ** руб.»</text:span><text:span text:style-name="T9"> </text:span><text:span text:style-name="T13">с признаками нарушения пункта 2 части 3, части 7 статьи 5 Федерального закона «О рекламе».</text:span></text:p>
      <text:p text:style-name="P6"><text:span text:style-name="T13">Алтайское краевое УФАС России возбудило дело № 12-ФАС22-Р/02-18 по признакам нарушения законодательства о рекламе в отношении ООО «Яндекс.Такси» по факту распространения рекламы </text:span><text:span text:style-name="T8">указанием стоимости поездки в такси «Яндекс.Такси от ** руб.»</text:span><text:span text:style-name="T9"> </text:span><text:span text:style-name="T13">с признаками нарушения пункта 4 части 3, части 7 статьи 5 Федерального закона «О рекламе».</text:span></text:p>
      <text:p text:style-name="P6"><text:span text:style-name="T13">Ярославское УФАС России возбудило два дела № 04-01/16-18 и № 04-01/09-18 по признакам нарушения законодательства о рекламе в отношении ООО «Яндекс.Такси» по факту распространения рекламы </text:span><text:span text:style-name="T8">указанием стоимости поездки в такси «Яндекс.Такси от ** руб.»</text:span><text:span text:style-name="T9"> </text:span><text:span text:style-name="T13">с признаками нарушения части 7 статьи 5 Федерального закона «О рекламе».</text:span></text:p>
      <text:p text:style-name="P6"><text:span text:style-name="T13">Липецкое УФАС России возбудило дело № 7 по признакам нарушения законодательства о рекламе в отношении ООО «Яндекс.Такси» по факту распространения рекламы </text:span><text:span text:style-name="T8">указанием стоимости поездки в такси «Яндекс.Такси от ** руб.»</text:span><text:span text:style-name="T9"> </text:span><text:span text:style-name="T13">с признаками нарушения пункта 2 части 3, части 7 статьи 5 Федерального закона «О рекламе».</text:span></text:p>
      <text:p text:style-name="P6"><text:span text:style-name="T13">Башкортостанское УФАС России возбудило дело № Р-15-18 по признакам нарушения законодательства о рекламе в отношении ООО «Яндекс.Такси» по факту распространения рекламы </text:span><text:span text:style-name="T8">указанием стоимости поездки в такси «Яндекс.Такси от ** руб.»</text:span><text:span text:style-name="T9"> </text:span><text:span text:style-name="T13">с признаками нарушения части 7 статьи 5 Федерального закона «О рекламе».</text:span></text:p>
      <text:p text:style-name="P6"><text:span text:style-name="T13">Пермское УФАС России возбудило дело № 071-18-р по признакам нарушения законодательства о рекламе в отношении ООО «Яндекс.Такси» по факту распространения рекламы </text:span><text:span text:style-name="T8">указанием стоимости поездки в такси «Яндекс.Такси от ** руб.»</text:span><text:span text:style-name="T9"> </text:span><text:span text:style-name="T13">с признаками нарушения пункт 4 части 3 статьи 5 Федерального закона «О рекламе».</text:span></text:p>
      <text:p text:style-name="P6"><text:span text:style-name="T13">Данные дела возбуждены по факту распространения ООО «Яндекс.Такси» на </text:span><text:soft-page-break/><text:span text:style-name="T13">подведомственной указанным территориальным органам территории в период </text:span><text:span text:style-name="T8">с декабря 2017 года по 12 марта 2018 года </text:span><text:span text:style-name="T11">рекламы услуг </text:span><text:span text:style-name="T8">«Яндекс.Такси» с указанием стоимости поездки «Яндекс.Такси от ** руб.», соответственно </text:span><text:span text:style-name="T11">ООО «Яндекс.Такси» осуществляло рекламную компанию на территории Российской Федерации, объединенную общими целями, содержанием</text:span><text:span text:style-name="T8"> и периодом времени.</text:span></text:p>
      <text:p text:style-name="P6"><text:span text:style-name="T13">Таким образом, имеются основания для объединения дел № 14/18, № 12-ФАС22-Р/02-18, № 04-01/16-18, № 04-01/09-18, № 7, № Р-15-18, № 071-18-р в одно </text:span><text:span text:style-name="T13">производство для совместного рассмотрения, поскольку они связаны между собой по предмету и основаниям возникновения. </text:span></text:p>
      <text:p text:style-name="P8">В соответствии с пунктом 11 Правил рассмотрения антимонопольным органом дел, возбужденным по признакам нарушения законодательства Российской Федерации о рекламе, указанные дела переданы для рассмотрения по существу в ФАС России.</text:p>
      <text:p text:style-name="P9">На основании пункта 2 части 1 статьи 33, частей 1, 2 статьи 36 Федерального закона «О рекламе» и в соответствии с пунктом 23 Правил рассмотрения антимонопольным органом дел, возбужденных по признакам нарушения законодательства Российской Федерации о рекламе,</text:p>
      <text:p text:style-name="P34">ОПРЕДЕЛИЛ:</text:p>
      <text:p text:style-name="P21">1. Принять к производству дело:</text:p>
      <text:p text:style-name="P22">№ 14/18 по признакам нарушения законодательства Российской Федерации о рекламе, возбужденное Новосибирским УФАС России;</text:p>
      <text:p text:style-name="P16"><text:span text:style-name="T7">№ </text:span><text:span text:style-name="T13">12-ФАС22-Р/02-18 по признакам нарушения законодательства Российской Федерации о рекламе, возбужденное Алтайским краевым УФАС России,</text:span></text:p>
      <text:p text:style-name="P17">№ 04-01/16-18 и № 04-01/09-18 по признакам нарушения законодательства Российской Федерации о рекламе, возбужденных Ярославским УФАС России;</text:p>
      <text:p text:style-name="P17">№ 7 по признакам нарушения законодательства Российской Федерации о рекламе, возбужденное Липецким УФАС России;</text:p>
      <text:p text:style-name="P17">№ Р-15-18 по признакам нарушения законодательства Российской Федерации о рекламе, возбужденное Башкортостанским УФАС России,</text:p>
      <text:p text:style-name="P17">№ 071-18-р по признакам нарушения законодательства Российской Федерации о рекламе, возбужденное Пермским УФАС России.</text:p>
      <text:p text:style-name="P18">2. Объединить дела № 14/18, № 12-ФАС22-Р/02-18, № 04-01/16-18, № 04-01/09-18, № 7, № Р-15-18, № 071-18-р в одно производство. </text:p>
      <text:p text:style-name="P18">3. Присвоить объединяемому делу номер № 3-5-7/00-08-18.</text:p>
      <text:p text:style-name="P18">4. Признать лицами, участвующими в деле:</text:p>
      <text:p text:style-name="P6">заявители: <text:span text:style-name="T19">&lt;...&gt;</text:span><text:span text:style-name="T12">;</text:span></text:p>
      <text:p text:style-name="P6">лица, в действиях которых содержатся признаки нарушения законодательства о рекламе:</text:p>
      <text:p text:style-name="P7">ООО «Яндекс.Такси» (ОГРН <text:span text:style-name="T17">5157746192731, ИНН 7704340310, КПП 770501001, ул. Садовническая, д. 82, стр. 2, пом. 916, г. Москва, 115035, ул. Льва Толстого, д. 16, г. Москва, 119021);</text:span></text:p>
      <text:p text:style-name="P11"><text:span text:style-name="T19">&lt;...&gt;</text:span></text:p>
      <text:p text:style-name="P11">ООО «Дубровка» (ОГРН 1175275030930, пр. Гагарина, д. 25В, лит. А, пом. 2, г. Нижний Новгород, 603057);</text:p>
      <text:p text:style-name="P11"><text:span text:style-name="T19">&lt;...&gt;</text:span></text:p>
      <text:p text:style-name="P11">ООО «Партнер» (ОГРН 1145262012048, пр-т Гагарина, д. 25Г, оф. 3, г. Нижний <text:soft-page-break/>Новгород, 603057, ул. 1-я Оранжерейная, д. 28А, пом. 9, г. Нижний Новгород, 603022);</text:p>
      <text:p text:style-name="P12">заинтересованные лица:</text:p>
      <text:p text:style-name="P13">ООО «СТЛ-ПАРТНЕР» (ОГРН 1175476058383, ул. Советская, д. 245, оф. 1, г. Искитим, 633209);</text:p>
      <text:p text:style-name="P13">ООО «Партнер» (ОГРН 1172225010033, пр. Комсонавтов, д. 14/19, оф. 11, г. Барнаул, 656063);</text:p>
      <text:p text:style-name="P13">ООО «Сервис Маз» (ОГРН 1124823001313, пр-д Героя Советского Союза Е.Потапова, влад. 16А, оф. 2, г. Липецк, 398024);</text:p>
      <text:p text:style-name="P37"><text:span text:style-name="T20">&lt;...&gt;.</text:span></text:p>
      <text:p text:style-name="P19">5. Назначить дело № <text:span text:style-name="T1">3-5-7/00-08-18</text:span> к рассмотрению на <text:span text:style-name="T14">«20» июля 2018 г. в 12 часов 00 минут</text:span> по адресу г. Москва, ул. Садовая Кудринская, д. 11, каб. 413 (т. 8(499) 755-23-23, вн. 674, 474, 437).</text:p>
      <text:p text:style-name="P19">Явка представителе<text:span text:style-name="T12">й ООО «Яндекс.Такси»,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подлинная доверенность на представление интересов в ФАС России, в том числе по делу № <text:span text:style-name="T1">3-5-7/00-08-18</text:span>).</text:p>
      <text:p text:style-name="P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4"/>
      <text:p text:style-name="P14"/>
      <text:p text:style-name="P14"/>
      <text:p text:style-name="P23">Председатель Комиссии <text:s text:c="78"/>А.Б. Кашеваров</text:p>
      <text:p text:style-name="P7"/>
      <text:p text:style-name="P7"/>
      <text:p text:style-name="P7"/>
      <text:p text:style-name="P7"/>
      <text:p text:style-name="P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1B42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7066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0660(3) </text:p></draw:text-box></draw:frame><draw:frame draw:style-name="Mfr2" draw:name="SpdBarcode" text:anchor-type="paragraph" svg:x="0cm" svg:width="3.6cm" svg:height="0.78cm" draw:z-index="3"><draw:image xlink:href="Pictures/10000201000000780000001A2E1B42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5:32:59.17</meta:creation-date>
    <meta:generator>OpenOffice.org/3.4.1$Win32 OpenOffice.org_project/341m1$Build-9593</meta:generator>
    <dc:date>2018-06-27T18:30:41.35</dc:date>
    <meta:editing-duration>PT1M</meta:editing-duration>
    <meta:editing-cycles>1</meta:editing-cycles>
    <meta:print-date>2018-06-26T10:01:11.41</meta:print-date>
    <meta:document-statistic meta:table-count="0" meta:image-count="1" meta:object-count="0" meta:page-count="3" meta:paragraph-count="45" meta:word-count="894" meta:character-count="6642"/>
    <meta:user-defined meta:name="Поле 1"/>
    <meta:user-defined meta:name="Поле 2"/>
    <meta:user-defined meta:name="Поле 3"/>
    <meta:user-defined meta:name="Поле 4"/>
  </office:meta>
</office:document-meta>
</file>