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6604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01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6pt" style:font-size-asian="16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 CYR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 CYR"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margin-left="9.301cm" fo:margin-right="0cm" fo:text-indent="0cm" style:auto-text-indent="false" style:page-number="auto" fo:break-before="pag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1" fo:font-size="10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 CYR" fo:font-size="10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/>
    </style:style>
    <style:style style:name="T20" style:family="text">
      <style:text-properties fo:color="#000000" style:font-name="Times New Roman1" fo:font-size="14pt" fo:language="en" fo:country="US" style:font-size-asian="14pt"/>
    </style:style>
    <style:style style:name="T21" style:family="text">
      <style:text-properties fo:color="#000000" style:font-name="Times New Roman1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name="Times New Roman1" fo:font-size="14pt" fo:language="en" fo:country="US"/>
    </style:style>
    <style:style style:name="T27" style:family="text">
      <style:text-properties style:font-name="Times New Roman CYR" fo:font-size="14pt"/>
    </style:style>
    <style:style style:name="T28" style:family="text">
      <style:text-properties fo:language="ru" fo:country="RU"/>
    </style:style>
    <style:style style:name="T29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149968-8afd-454d-a8c0-a65598f70655" text:name="BossProviderVariable"/>
      </text:user-field-decls>
      <text:p text:style-name="P26"/>
      <text:p text:style-name="P4">ООО «Партнер»</text:p>
      <text:p text:style-name="P4"/>
      <text:p text:style-name="P4">XXXXXXXXXXXXXXXXXXXXXXXXXXXXXXXXXXXXXXXXXXXXXXXXXXXXXXXXXXXXX</text:p>
      <text:p text:style-name="P4"/>
      <text:p text:style-name="P4"/>
      <text:p text:style-name="P4">Министерство строительства<text:line-break/>и жилищно-коммунального<text:line-break/>комплекса Омской области</text:p>
      <text:p text:style-name="P4"/>
      <text:p text:style-name="P4">ул. Некрасова, д. 6,<text:line-break/>г. Омск, Омская обл., 64409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Основной_20_шрифт_20_абзаца"><text:span text:style-name="T1">РЕШЕНИЕ № Т-123/18<text:line-break/>по результатам рассмотрения жа</text:span></text:span><text:span text:style-name="Основной_20_шрифт_20_абзаца"><text:span text:style-name="T2">лобы </text:span></text:span><text:span text:style-name="Основной_20_шрифт_20_абзаца"><text:span text:style-name="T3">ООО «Партнер»</text:span></text:span><text:span text:style-name="Основной_20_шрифт_20_абзаца"><text:span text:style-name="T1"><text:line-break/>на нарушение процедуры торгов и порядка заключения договоров</text:span></text:span></text:p>
      <text:p text:style-name="P7"> </text:p>
      <text:p text:style-name="P8">Дата принятия решения: 22.06.2018 <text:s text:c="59"/>г. Москва</text:p>
      <text:p text:style-name="P5"> </text:p>
      <text:p text:style-name="P21">Комиссия ФАС России по рассмотрению жалоб на нарушение процедуры торгов и порядка заключения договоров № 5 в составе:</text:p>
      <text:p text:style-name="P20"><text:span text:style-name="Основной_20_шрифт_20_абзаца"><text:span text:style-name="T9">З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9">XXXXXXXXXXXXXXXXXXXXXXXXXXXXXXXXXXXXXXXXXXXXXXXXXXXXXXXXXXXXXXXXXXXXXXXXXXXXXXXXXXXXXXXXXXXXXXXXXXXXXXXXXXXXXXXXXXXXXXXXXXXXXXXXXXXXXXXXXXXXXXXXXXXXXXXXXXXXXXXXXXXXXXXXXXXXXXXXXXXXXXXXXXXXXXXXXXXX,</text:span></text:span></text:p>
      <text:p text:style-name="P17">при участии представителей:</text:p>
      <text:p text:style-name="P18">–  <text:span text:style-name="Основной_20_шрифт_20_абзаца"><text:span text:style-name="T7">ООО «Партнер»: XXXXXXXXXXXXXX– доверенность от 14.05.2018<text:line-break/>№ 55/25-н/55-2018-4-375</text:span></text:span><text:span text:style-name="Основной_20_шрифт_20_абзаца"><text:span text:style-name="T6">;</text:span></text:span></text:p>
      <text:p text:style-name="P17">–  Министерство строительства и жилищно-коммунального комплекса Омской области — уведомлено надлежащим образом, представители<text:line-break/>на рассмотрение жалобы не явились,</text:p>
      <text:p text:style-name="P25"><text:span text:style-name="Основной_20_шрифт_20_абзаца"><text:span text:style-name="T4">рассмотрев жалобу ООО «Партнер» </text:span></text:span><text:span text:style-name="Основной_20_шрифт_20_абзаца"><text:span text:style-name="T6">на действия организатора торгов –</text:span></text:span> <text:span text:style-name="Основной_20_шрифт_20_абзаца"><text:span text:style-name="T6">Министерства строительства и жилищно-коммунального комплекса Омской области при проведении конкурсного отбора среди юридических лиц<text:line-break/>на присвоение статуса регионального оператора по обращению с твердыми коммунальными отходами на территории Омской области (извещение<text:line-break/>№ 200318/26813093/01) </text:span></text:span><text:span text:style-name="Основной_20_шрифт_20_абзаца"><text:span text:style-name="T4">в соответствии со статьей 18.1 Федерального закона </text:span></text:span><text:span text:style-name="Основной_20_шрифт_20_абзаца"><text:span text:style-name="T4">от 26.07.2006 № 135-ФЗ «О защите конкуренции» (далее – Закон о защите конкуренции),</text:span></text:span> </text:p>
      <text:p text:style-name="P7"><text:span text:style-name="T1">У С Т А Н О В И Л А:</text:span> </text:p>
      <text:p text:style-name="P7"/>
      <text:p text:style-name="P22"><text:span text:style-name="Основной_20_шрифт_20_абзаца"><text:span text:style-name="T4">В Федеральную антимонопольную службу поступила жалоба<text:line-break/>ООО «Партнер» (далее – Заявитель) на действия организатора торгов –</text:span></text:span> <text:span text:style-name="Основной_20_шрифт_20_абзаца"><text:span text:style-name="T4">Министерства строительства и жилищно-коммунального комплекса Омской области (далее – Организатор торгов)</text:span></text:span> <text:span text:style-name="Основной_20_шрифт_20_абзаца"><text:span text:style-name="T4">при проведении конкурсного отбора среди юридических лиц на присвоение статуса регионального оператора по обращению с твердыми коммунальными отходами на территории Омской области (извещение № 200318/26813093/01) (далее – Конкурс; Жалоба).</text:span></text:span></text:p>
      <text:p text:style-name="P23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22"><text:span text:style-name="Основной_20_шрифт_20_абзаца"><text:span text:style-name="T4">20.03.2018 на официальном сайте Российской Федерации<text:line-break/>в информационно-телекоммуникационной сети «Ин</text:span></text:span><text:span text:style-name="Основной_20_шрифт_20_абзаца"><text:span text:style-name="T5">тернет» для размещения информации о проведении торгов </text:span></text:span><text:span text:style-name="Основной_20_шрифт_20_абзаца"><text:span text:style-name="T8">www</text:span></text:span><text:span text:style-name="Основной_20_шрифт_20_абзаца"><text:span text:style-name="T5">.</text:span></text:span><text:span text:style-name="Основной_20_шрифт_20_абзаца"><text:span text:style-name="T8">torgi</text:span></text:span><text:span text:style-name="Основной_20_шрифт_20_абзаца"><text:span text:style-name="T5">.</text:span></text:span><text:span text:style-name="Основной_20_шрифт_20_абзаца"><text:span text:style-name="T8">gov</text:span></text:span><text:span text:style-name="Основной_20_шрифт_20_абзаца"><text:span text:style-name="T5">.</text:span></text:span><text:span text:style-name="Основной_20_шрифт_20_абзаца"><text:span text:style-name="T8">ru</text:span></text:span><text:span text:style-name="T5"> (далее — официальный сайт)</text:span> <text:span text:style-name="Основной_20_шрифт_20_абзаца"><text:span text:style-name="T4">Организатором торгов было размещено извещение о проведении Конкурса (далее - Извещение), согласно которому дата начала подачи заявок на участие<text:line-break/>в Конкурсе – 27.04.2018 в 09:00; дата окончания подачи заявок на участие<text:line-break/>в Конкурсе – 16.05.2018 в 17:00; дата вскрытия конвертов – 17.05.2018 11:00; дата подписания протокола рассмотрения заявок – 18.05.2018; срок, на который присваивается статус регионального оператора – 10 лет.</text:span></text:span></text:p>
      <text:p text:style-name="P22"><text:span text:style-name="Основной_20_шрифт_20_абзаца"><text:span text:style-name="T4">17.05.2018 Конкурс был признан несостоявшимся в связи с отсутствием допущенных заявок на участие в Конкурсе.</text:span></text:span></text:p>
      <text:p text:style-name="P19"><text:span text:style-name="Основной_20_шрифт_20_абзаца"><text:span text:style-name="T11">28.05.2018 </text:span></text:span><text:span text:style-name="Основной_20_шрифт_20_абзаца"><text:span text:style-name="T10">на официальном сайте Организатором торгов были размещены </text:span></text:span><text:soft-page-break/><text:span text:style-name="Основной_20_шрифт_20_абзаца"><text:span text:style-name="T10">изменения в Извещение, </text:span></text:span><text:span text:style-name="Основной_20_шрифт_20_абзаца">согласно которому новая дата начала подачи заявок<text:line-break/>на участие в Конкурсе – 29.05.2018; дата окончания подачи заявок на участие<text:line-break/>в Конкурсе – 18.06.2018 в 17:00; дата вскрытия конвертов – 19.06.2018 11:00; дата подписания протокола рассмотрения заявок – 25.06.2018; срок, на который присваивается статус регионального оператора – 10 лет.</text:span></text:p>
      <text:p text:style-name="P22"><text:span text:style-name="Основной_20_шрифт_20_абзаца"><text:span text:style-name="T4">Согласно Жалобе Организатором торгов при установлении сроков проведения Конкурса в Извещении не был изменен статус Конкурса<text:line-break/>с «Несостоявшийся в связи с отсутствием допущенных участников»<text:line-break/>на «Объявлен», что не позволило Заявителю подготовить заявку на участие<text:line-break/>в Конкурсе и своевременно ее подать.</text:span></text:span></text:p>
      <text:p text:style-name="P23"><text:span text:style-name="Основной_20_шрифт_20_абзаца"><text:span text:style-name="T13">Согласно письменным возражениям Организатора торгов от 15.06.2018<text:line-break/>№ МСЖЖК-10495 28.05.2018 Организатором торгов были внесены изменения<text:line-break/>в Конкурсную документацию о проведении конкурсного отбора среди юридических лиц на присвоение статуса регионального оператора<text:line-break/>по обращению с твердыми коммунальными отходами на территории Омской области в части сроков проведения Конкурса, в Извещении также были отражены новые дата и время проведения Конкурса.</text:span></text:span></text:p>
      <text:p text:style-name="P22"><text:span text:style-name="Основной_20_шрифт_20_абзаца"><text:span text:style-name="T10">При рассмотрении Жалобы Комиссией ФАС России был сделан запрос<text:line-break/>в адрес оператора официального сайта о представлении информации<text:line-break/>по Извещению об изменениях поля «Статус торгов» с указанием даты изменения и значения </text:span></text:span><text:span text:style-name="Основной_20_шрифт_20_абзаца"><text:span text:style-name="T12">(с указанием старого и нового значения поля) в период<text:line-break/>с 27.05.2018 по 20.06.2018.</text:span></text:span></text:p>
      <text:p text:style-name="P22"><text:span text:style-name="Основной_20_шрифт_20_абзаца"><text:span text:style-name="T10">Согласно представленной оператором официального сайта информации дата и время изменения поля «Статуса торгов» в указанный период времени был осуществлен 15.06.2018 в 06:23 со значения «Несостоявшийся<text:line-break/>в связи с отсутствием допущенных участников» на значение «Текущий», в 06:25 со значения «Текущий» на значение «Приостановлен».</text:span></text:span></text:p>
      <text:p text:style-name="P22"><text:span text:style-name="Основной_20_шрифт_20_абзаца"><text:span text:style-name="T10">В соответствии с пунктом 11 Правил</text:span></text:span><text:span text:style-name="Основной_20_шрифт_20_абзаца"><text:span text:style-name="T23">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 05.09.2016 № 881, </text:span></text:span><text:span text:style-name="Основной_20_шрифт_20_абзаца"><text:span text:style-name="T24">д</text:span></text:span><text:span text:style-name="Основной_20_шрифт_20_абзаца"><text:span text:style-name="T15">окументация об отборе размещается организатором конкурсного отбора на официальном сайте<text:line-break/>не позднее чем за 20 дней до дня окончания срока подачи заявок.</text:span></text:span></text:p>
      <text:p text:style-name="P22"><text:span text:style-name="Основной_20_шрифт_20_абзаца"><text:span text:style-name="T14">И</text:span></text:span><text:span text:style-name="T14">нформация о проведении торгов должна быть доступна для ознакомления всем заинтересованным лицам без взимания платы.</text:span></text:p>
      <text:p text:style-name="P24"><text:span text:style-name="T16">Согласно пункту 10 Регламента официального сайта, утвержденного приказом Министерства связи и массовых коммуникаций от 03.06.2015 № 195, о</text:span><text:span text:style-name="T29">рганизатор торгов несет ответственность за действия, совершаемые от его имени на официальном сайте торгов, а также за достоверность размещаемой<text:line-break/>на официальном сайте торгов информации, в соответствии с законодательством Российской Федерации. </text:span></text:p>
      <text:p text:style-name="P27"><text:soft-page-break/>В соответствии с частью 1 статьи 17 Закона о защите конкуренции<text:line-break/>при проведении торгов запрещаются действия, которые приводят или могут привести к недопущению, ограничению или устранению конкуренции.</text:p>
      <text:p text:style-name="P9"><text:span text:style-name="T25"><text:tab/>Таким образом, принимая во внимание, что при проведении Конкурса Организатором торгов на официальном сайте не была размещена<text:line-break/></text:span><text:span text:style-name="T25">в составе Извещения актуальная информация о статусе Конкурса, Комиссия ФАС России приходит к выводу, что указанные действия Организатора торгов</text:span>, являются нарушением части 1 статьи 17 Закона о защите конкуренции.</text:p>
      <text:p text:style-name="P19">На основании изложенного в соответствии с частью 20 статьи 18.1 Закона<text:line-break/>о защите конкуренции Комиссия ФАС России</text:p>
      <text:p text:style-name="P5"> </text:p>
      <text:p text:style-name="P11">Р Е Ш И Л А:</text:p>
      <text:p text:style-name="P7"> </text:p>
      <text:p text:style-name="P15"><text:span text:style-name="T26"><text:tab/>1. </text:span><text:span text:style-name="T27">Признать жалобу </text:span><text:span text:style-name="Основной_20_шрифт_20_абзаца"><text:span text:style-name="T20">ООО «Партнер» </text:span></text:span><text:span text:style-name="Основной_20_шрифт_20_абзаца"><text:span text:style-name="T21">на действия организатора торгов –</text:span></text:span><text:span text:style-name="T19"> </text:span><text:span text:style-name="Основной_20_шрифт_20_абзаца"><text:span text:style-name="T21">Министерства строительства и жилищно-коммунального комплекса Омской области при проведении конкурсного отбора среди юридических лиц<text:line-break/>на присвоение статуса регионального оператора по обращению с твердыми коммунальными отходами на территории Омской области (извещение<text:line-break/>№ 200318/26813093/01) </text:span></text:span><text:span text:style-name="T27">обоснованной.</text:span></text:p>
      <text:p text:style-name="P12"/>
      <text:p text:style-name="P15"><text:span text:style-name="T27"><text:tab/>2. Выдать организатору торгов</text:span><text:span text:style-name="Основной_20_шрифт_20_абзаца"><text:span text:style-name="T21"> –</text:span></text:span><text:span text:style-name="T19"> </text:span><text:span text:style-name="Основной_20_шрифт_20_абзаца"><text:span text:style-name="T21">Министерств</text:span></text:span><text:span text:style-name="Основной_20_шрифт_20_абзаца"><text:span text:style-name="T22">у</text:span></text:span><text:span text:style-name="Основной_20_шрифт_20_абзаца"><text:span text:style-name="T21"> строительства<text:line-break/>и жилищно-коммунального комплекса Омской области </text:span></text:span><text:span text:style-name="Основной_20_шрифт_20_абзаца"><text:span text:style-name="T22">обязательно для исполнения предписание.</text:span></text:span></text:p>
      <text:p text:style-name="P12"/>
      <text:p text:style-name="P12"/>
      <text:p text:style-name="P5"> </text:p>
      <text:p text:style-name="P12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5">  </text:p>
      <text:p text:style-name="P5"> </text:p>
      <text:p text:style-name="P5"> </text:p>
      <text:p text:style-name="P5">XXXXXXXXXXXXXXXXXXXXXXXXXXXXXXXXXXXXXXXXXXXXXXXXXXXXXXXXXXXXXXXXXXXXXXXXXXXXXXXXXXXXXX</text:p>
      <text:p text:style-name="P5">X</text:p>
      <text:p text:style-name="P5">X</text:p>
      <text:p text:style-name="P5">XXXXXXXXXXXXXXXXX</text:p>
      <text:p text:style-name="P5">XX</text:p>
      <text:p text:style-name="P5">XX</text:p>
      <text:p text:style-name="P5">XXXXXXXXXXXXXXXXXXXXXXXXXXXXXXXXXXXXXXXXXXXXXXXXXXXXXXXXXXXXXXXXXXXXXXXXXXXXXXXXXXXXXXXXXXXXXXXXXXXXXX</text:p>
      <text:p text:style-name="P5">X</text:p>
      <text:p text:style-name="P5">X</text:p>
      <text:p text:style-name="P5">XXXXXXXXXXXXXX</text:p>
      <text:p text:style-name="P5">X</text:p>
      <text:p text:style-name="P16"><text:soft-page-break/><text:span text:style-name="T18"/></text:p>
      <text:p text:style-name="P16"><text:span text:style-name="T18">X</text:span></text:p>
      <text:p text:style-name="P16"><text:span text:style-name="T18">X</text:span></text:p>
      <text:p text:style-name="P16"><text:span text:style-name="T18">XX</text:span></text:p>
      <text:p text:style-name="P16"><text:span text:style-name="T18">XXXXXXXXXXXXXX</text:span></text:p>
      <text:p text:style-name="P16"><text:span text:style-name="T18">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660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7178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717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71784(1) </text:p></draw:text-box></draw:frame><draw:frame draw:style-name="Mfr2" draw:name="SpdBarcode" text:anchor-type="paragraph" svg:x="0cm" svg:width="3.6cm" svg:height="0.78cm" draw:z-index="9"><draw:image xlink:href="Pictures/10000201000000780000001AE86604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33:30.03</meta:creation-date>
    <dc:date>2018-06-27T17:02:00.22</dc:date>
    <meta:editing-duration>PT40M42S</meta:editing-duration>
    <meta:editing-cycles>1</meta:editing-cycles>
    <meta:generator>OpenOffice.org/3.4.1$Win32 OpenOffice.org_project/341m1$Build-9593</meta:generator>
    <meta:print-date>2018-06-27T16:53:59.57</meta:print-date>
    <meta:document-statistic meta:table-count="0" meta:image-count="1" meta:object-count="0" meta:page-count="5" meta:paragraph-count="60" meta:word-count="884" meta:character-count="7575"/>
    <meta:user-defined meta:name="Поле 1"/>
    <meta:user-defined meta:name="Поле 2"/>
    <meta:user-defined meta:name="Поле 3"/>
    <meta:user-defined meta:name="Поле 4"/>
  </office:meta>
</office:document-meta>
</file>