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13F0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42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42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42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42cm" style:auto-text-indent="false"/>
    </style:style>
    <style:style style:name="P13" style:family="paragraph" style:parent-style-name="Text_20_body">
      <style:paragraph-properties fo:margin-left="9.948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94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0.952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0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2" style:family="paragraph" style:parent-style-name="Text_20_body">
      <style:paragraph-properties fo:margin-top="0.3cm" fo:margin-bottom="0cm" fo:text-align="center" style:justify-single-word="false"/>
      <style:text-properties fo:font-size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style:font-size-asian="14pt" style:font-size-complex="14pt"/>
    </style:style>
    <style:style style:name="T12" style:family="text">
      <style:text-properties fo:color="#000000" style:font-size-asian="14pt" style:font-size-complex="14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style:font-size-asian="14pt" style:font-size-complex="14pt"/>
    </style:style>
    <style:style style:name="T17" style:family="text">
      <style:text-properties style:font-name="Times New Roman1" fo:font-size="13.5pt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fo:font-size="10pt"/>
    </style:style>
    <style:style style:name="T2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bd0ebd-1126-42ac-b45f-de9034c3ec36" text:name="BossProviderVariable"/>
      </text:user-field-decls>
      <text:p text:style-name="P33"/>
      <text:p text:style-name="P14">ООО «ТСБ»</text:p>
      <text:p text:style-name="P14"> </text:p>
      <text:p text:style-name="P14">Москвовская область, <text:s/></text:p>
      <text:p text:style-name="P14">проспект Ленина, д. 25, этаж12</text:p>
      <text:p text:style-name="P13"><text:span text:style-name="T12">г. Балашиха, 143916</text:span><text:span text:style-name="T3">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О П Р Е Д Е Л Е Н И Е</text:p>
      <text:p text:style-name="P19">о продлении срока проведения административного </text:p>
      <text:p text:style-name="P19">расследования по делу об административном правонарушении </text:p>
      <text:p text:style-name="P22">№ <text:span text:style-name="T1"><text:s/>4-00-839/00-09-18</text:span></text:p>
      <text:p text:style-name="P16"/>
      <text:p text:style-name="P17">«29» июня 2018 г.<text:tab/><text:tab/><text:tab/><text:tab/><text:tab/><text:tab/><text:tab/><text:tab/><text:tab/><text:tab/>г. Москва</text:p>
      <text:p text:style-name="P7"/>
      <text:p text:style-name="P7"/>
      <text:p text:style-name="P26"><text:span text:style-name="T1">Я, XXXXXXXXXXXXXXXXXXXXXXXXXXXXXXXXXXXXXXXXXXXXXXXXXXXXXXXXXXXXXXXXXXXXXXXXXXXXXXX, рассмотрев материалы дела об административном правонарушении № 4-00-839/00-09-18, возбужденного в отношении </text:span><text:span text:style-name="T7">ООО «ТСБ» (адрес: 143916, Москвовская область, город Балашиха, проспект Ленина, дом 25, этаж 12; ИНН 5001036552; КПП 500101001; ОГРН 1025000509357; дата регистрации в качестве юридического лица: 06.12.2001</text:span><text:span text:style-name="T6">)</text:span><text:span text:style-name="T1">,</text:span></text:p>
      <text:p text:style-name="P32"><text:soft-page-break/>У С Т А Н О В И Л:</text:p>
      <text:p text:style-name="P22"/>
      <text:p text:style-name="P20"><text:span text:style-name="T13"><text:tab/></text:span><text:span text:style-name="T16">В ФАС России поступило обращение </text:span><text:span text:style-name="T11">ФКУ «ЦОБХР МВД России» (вх. от </text:span><text:span text:style-name="T11">19.01.2018 № 8307/18) с <text:s/>жалобой на действия ООО «ТСБ» (адрес: 143916, Москвовская область, город Балашиха, проспект Ленина, дом 25, этаж 12; ИНН 5001036552; КПП 500101001; ОГРН 1025000509357; дата регистрации в качестве юридического лица: 06.12.2001</text:span><text:span text:style-name="T6">)</text:span><text:span text:style-name="T11">, выразившееся в нарушении порядка ценообразования в сфере теплоснабжения. (далее — Обращение).</text:span></text:p>
      <text:p text:style-name="P10">Основанием для обращения ФКУ «ЦОБХР МВД России» с жалобой в антимонопольный орган послужили следующие обстоятельства.</text:p>
      <text:p text:style-name="P10">ООО «ТСБ» 20.11.2017 обратилось в Арбитражный суд Московской области с исковым заявлением о взыскании неосновательного обогащения к ФКУ «ЦОБХР МВД России». В данном исковом заявлении указывается, что ФКУ «ЦОБХР МВД России» владея источником тепловой энергии — котельной расположенной по адресу <text:s/>Москвовская область, город Балашиха, микрорайон Никольско-Архангельский, Производственно-складская зона, вл. 1, поставляет тепловую энергию потребителям в соответствии со Схемой теплоснабжения городского округа Балашиха от 31.12.2014 № 913/3-ПА «Об утверждении схемы теплоснабжения городского округа Балашиха на период с 2014 по 2028 годы».</text:p>
      <text:p text:style-name="P10">Поставляя тепловую энергию потребителю, ФКУ «ЦОБХР МВД России» <text:s/>пользуется услугами ООО «ТСБ» по передаче тепловой энергии по сетям ООО «ТСБ», которая несет расходы по управлению, эксплуатации, обслуживанию, текущему и капитальному ремонту тепловых сетей, расходы по арендной плате, модернизации и реконструкции сетей в рамках инвестиционных программ и в соответствии с условиями договора аренды имущественного комплекса муниципального недвижимого имущества <text:s text:c="15"/>от 26.12.2001 № 745.</text:p>
      <text:p text:style-name="P4"><text:tab/>Вместе с тем, правовые основы экономических отношений, возникающих в связи с производством, передачей, потреблением тепловой энергии, тепловой мощности, теплоносителя с использованием систем теплоснабжения, созданием, функционированием и развитием таких систем устанавливает Федеральный закон от 27.07.2010 № 190-ФЗ «О теплоснабжении» (далее — Закон о теплоснабжении) </text:p>
      <text:p text:style-name="P5"><text:tab/>Согласно части 5 статьи 17 Закона о теплоснабжении, оплата услуг по передаче тепловой энергии осуществляется в соответствии с тарифом на услуги по передаче тепловой энергии.</text:p>
      <text:p text:style-name="P6"><text:span text:style-name="T10"><text:tab/></text:span><text:span text:style-name="T2">Согласно пункту 6 части 1 статьи 4 Закона о теплоснабжении, к полномочиям Правительства Российской Федерации в сфере теплоснабжения относится, <text:s/>утверждение основ ценообразования в сфере теплоснабжения, правил регулирования цен (тарифов) в сфере теплоснабжения, которые должны включать в себя сроки рассмотрения дел об установлении таких тарифов, исчерпывающий перечень представляемых организациями, осуществляющими </text:span><text:soft-page-break/><text:span text:style-name="T2">регулируемые виды деятельности в сфере теплоснабжения, документов, определение условий и порядка принятия решений об отмене регулирования таких тарифов. </text:span></text:p>
      <text:p text:style-name="P9">Согласно пункту 15 Основ ценообразования в сфере теплоснабжения утвержденных Постановлением Правительства Российской Федерации от 22.10.2012 № 1075 «О ценообразовании в сфере теплоснабжения», <text:span text:style-name="T19"><text:s/></text:span>срок действия регулируемых цен (тарифов) не может быть менее одного финансового года, если иное не установлено федеральными законами или решениями Правительства Российской Федерации. Предельные (минимальные и (или) максимальные) уровни тарифов устанавливаются на финансовый год, если иное не установлено федеральными законами или решениями Правительства Российской Федерации. Долгосрочные тарифы устанавливаются на срок более 1 финансового года с учетом особенностей, предусмотренных настоящим документом. Тарифы на тепловую энергию (мощность), тарифы на теплоноситель, поставляемый теплоснабжающими организациями потребителям и другим теплоснабжающим организациям, тарифы на услуги по передаче тепловой энергии и теплоносителя, а также тарифы на горячую воду, поставляемую теплоснабжающими организациями потребителям и другим теплоснабжающим организациям с использованием открытых систем теплоснабжения (горячего водоснабжения), устанавливаются с календарной разбивкой по полугодиям исходя из непревышения величины указанных тарифов в первом полугодии очередного расчетного годового периода регулирования над величиной соответствующих тарифов во втором полугодии предшествующего годового периода регулирования по состоянию на 31 декабря.</text:p>
      <text:p text:style-name="P10">Тариф на передачу тепловой энергии ООО «ТСБ» потребителям установлен только на 2013 год, в соответствии с распоряжением Комитета по ценам и тарифам Московской области от 25 декабря 2012 № 153-Р «Об установлении тарифов на тепловую энергию для потребителей теплоснабжающих организаций».</text:p>
      <text:p text:style-name="P12"><text:span text:style-name="T5">Передача тепловой энергии</text:span><text:span text:style-name="T10"> от ООО «ТСБ»</text:span><text:span text:style-name="T14"> к </text:span><text:span text:style-name="T10">ФКУ «ЦОБХР МВД России» осуществлялось без заключения договора, а также без установленного </text:span><text:span text:style-name="T2">тарифа на услуги по передаче тепловой энергии для </text:span><text:span text:style-name="T10">ООО «ТСБ» на 2015, 2016, 2017 год.</text:span><text:span text:style-name="T2"> </text:span></text:p>
      <text:p text:style-name="P11"><text:span text:style-name="T18">Таким образом, </text:span><text:span text:style-name="T8">ООО «ТСБ»</text:span><text:span text:style-name="T18"> <text:s/>нарушило часть 5 статьи 17 Закона о теплоснабжении.</text:span></text:p>
      <text:p text:style-name="P11">Ответственность за указанное правонарушение предусмотрена частью 2 статьи 14.6 Кодекса Российской Федерации об административных правонарушениях (далее – КоАП).</text:p>
      <text:p text:style-name="P21"><text:tab/>Так, согласно части 1 статьи 14.6 КоАП, з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<text:soft-page-break/>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- влечет наложение административного штрафа на граждан в размере пяти тысяч рублей; на должностных лиц - пятидесяти тысяч рублей или дисквалификацию на срок до трех лет; на юридических лиц - ста тысяч рублей.</text:p>
      <text:p text:style-name="P25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, ФАС России является органом, уполномоченным в области государственного регулирования тарифов, рассматривающим дела об административных правонарушениях, предусмотренных статьей 14.6 КоАП.</text:p>
      <text:p text:style-name="P20"><text:tab/>Определением о возбуждении дела об административном правонарушении № 4-00-839/00-09-18 и проведении административного расследования от 29.05.2018 № 09/38907/18 (далее – Определение) в отношении <text:span text:style-name="T21">ПАО «Т Плюс»</text:span> начато административное расследование.</text:p>
      <text:p text:style-name="P23"><text:span text:style-name="T17"><text:tab/></text:span><text:span text:style-name="T15">Вместе с тем существует необходимость в дополнительном выяснении обстоятельств дела об административном правонарушении <text:s text:c="43"/>№ 4-00-839/00-09-18.</text:span></text:p>
      <text:p text:style-name="P23"><text:span text:style-name="T14"><text:tab/>Учитывая изложенное, в связи с необходимостью </text:span><text:span text:style-name="T9">установления фактических обстоятельств по делу № 4-00-839/00-09-18, руководствуясь частями 5 и 5.1. статьи 28.7 КоАП</text:span><text:span text:style-name="T4">,</text:span></text:p>
      <text:p text:style-name="P16"/>
      <text:p text:style-name="P27">О П Р Е Д Е Л И Л:</text:p>
      <text:p text:style-name="P16"/>
      <text:p text:style-name="P20"><text:tab/>1. Продлить срок проведения административного расследования по делу об административном правонарушении № 4-00-839/00-09-18 в отношении <text:span text:style-name="T21">ООО «ТСБ»</text:span> по 27.07.2018.</text:p>
      <text:p text:style-name="P3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9"/>
      <text:p text:style-name="P29"/>
      <text:p text:style-name="P34"><text:span text:style-name="T20">XXXXXXXXXXXXXXXXXXXXXX</text:span></text:p>
      <text:p text:style-name="P34"><text:span text:style-name="T20">XXXXXXXXXXXXXXXXXXXXXXXXXXXXXXXXXXXXXXXXXXXXXXXXXXXXXXXXXXXXXXXXXX</text:span><text:soft-page-break/><text:span text:style-name="T20">XXXXXXXXXXXXXXXXXXXXXXXXXXXXXXXXXXXXXXXXXXXXXXXXXXXXXXX</text:span></text:p>
      <text:p text:style-name="P34"><text:span text:style-name="T20">X</text:span></text:p>
      <text:p text:style-name="P34"><text:span text:style-name="T20">X</text:span></text:p>
      <text:p text:style-name="P34"><text:span text:style-name="T20">XXXXXXXXXXXX</text:span></text:p>
      <text:p text:style-name="P34"><text:span text:style-name="T20">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13F0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739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73960(1) </text:p></draw:text-box></draw:frame><draw:frame draw:style-name="Mfr2" draw:name="SpdBarcode" text:anchor-type="paragraph" svg:x="0cm" svg:width="3.6cm" svg:height="0.78cm" draw:z-index="5"><draw:image xlink:href="Pictures/10000201000000780000001A1A13F0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7:48:46.86</meta:creation-date>
    <meta:generator>OpenOffice.org/3.4.1$Win32 OpenOffice.org_project/341m1$Build-9593</meta:generator>
    <dc:date>2018-06-27T18:26:33.61</dc:date>
    <meta:print-date>2018-06-26T17:55:37.94</meta:print-date>
    <meta:document-statistic meta:table-count="0" meta:image-count="1" meta:object-count="0" meta:page-count="5" meta:paragraph-count="42" meta:word-count="1014" meta:character-count="8222"/>
    <meta:user-defined meta:name="Поле 1"/>
    <meta:user-defined meta:name="Поле 2"/>
    <meta:user-defined meta:name="Поле 3"/>
    <meta:user-defined meta:name="Поле 4"/>
  </office:meta>
</office:document-meta>
</file>