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ECF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99cm" style:line-height-at-least="0.45cm" fo:text-align="justify" style:justify-single-word="false" fo:widows="1" fo:text-indent="1.244cm" style:auto-text-indent="false"/>
      <style:text-properties fo:color="#000000"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NewRomanPSMT" fo:font-size="13pt" fo:letter-spacing="normal" fo:language="ru" fo:country="RU" fo:font-style="normal" fo:font-weight="normal" style:font-name-asian="TimesNewRomanPSMT" style:font-size-asian="13pt" style:font-weight-asian="normal" style:font-name-complex="TimesNewRomanPSMT" style:font-size-complex="13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 fo:background-color="transparent" style:text-autospace="none" style:writing-mode="lr-tb">
        <style:tab-stops>
          <style:tab-stop style:position="11.959cm"/>
        </style:tab-stops>
        <style:background-image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style:font-name-asian="SimSun" style:font-size-asian="13pt" style:language-asian="zxx" style:country-asian="none" style:font-weight-asian="normal" style:font-name-complex="Times New Roman3" style:font-size-complex="13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Heading_20_2">
      <style:paragraph-properties fo:margin-left="0cm" fo:margin-right="0cm" fo:margin-top="0cm" fo:margin-bottom="0.011cm" fo:text-align="justify" style:justify-single-word="false" fo:text-indent="1.244cm" style:auto-text-indent="false" fo:keep-with-next="always"/>
      <style:text-properties fo:font-variant="normal" fo:text-transform="none" fo:color="#000000" style:text-line-through-style="none" style:font-name="Arial1" fo:font-size="11pt" fo:letter-spacing="normal" fo:language="ru" fo:country="RU" fo:font-style="normal" style:text-underline-style="none" style:letter-kerning="true" style:text-blinking="false" style:font-name-asian="SimSun" style:font-size-asian="11pt" style:language-asian="zxx" style:country-asian="none" style:font-name-complex="Times New Roman3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1.429cm" fo:margin-top="0cm" fo:margin-bottom="0cm" fo:line-height="100%" fo:text-align="end" style:justify-single-word="false" fo:orphans="0" fo:widows="0" fo:hyphenation-ladder-count="no-limit" fo:text-indent="0cm" style:auto-text-indent="false">
        <style:tab-stops>
          <style:tab-stop style:position="9.234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28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name-asian="TimesNewRomanPSMT" style:font-size-asian="9pt" style:font-name-complex="TimesNewRomanPSMT" style:font-size-complex="9pt"/>
    </style:style>
    <style:style style:name="P31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1.244cm" fo:margin-right="0cm" fo:margin-top="0cm" fo:margin-bottom="0.011cm" style:line-height-at-least="0.45cm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font-size-asian="9pt" style:font-size-complex="9pt"/>
    </style:style>
    <style:style style:name="P33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9pt" fo:letter-spacing="normal" fo:language="ru" fo:country="RU" fo:font-style="normal" fo:font-weight="normal" style:letter-kerning="true" style:font-name-asian="SimSun" style:font-size-asian="9pt" style:language-asian="zh" style:country-asian="CN" style:font-weight-asian="normal" style:font-name-complex="Times New Roman3" style:font-size-complex="9pt" style:language-complex="hi" style:country-complex="IN" style:font-weight-complex="normal"/>
    </style:style>
    <style:style style:name="P34" style:family="paragraph" style:parent-style-name="Text_20_body">
      <style:paragraph-properties fo:margin-left="1.244cm" fo:margin-right="0cm" fo:margin-top="0cm" fo:margin-bottom="0.011cm" style:line-height-at-least="0.45cm" fo:text-align="justify" style:justify-single-word="false" fo:widows="1" fo:text-indent="0cm" style:auto-text-indent="false"/>
      <style:text-properties fo:color="#000000" style:font-name="TimesNewRomanPSMT" fo:font-size="13pt" style:font-size-asian="13pt" style:font-size-complex="13pt"/>
    </style:style>
    <style:style style:name="P35" style:family="paragraph" style:parent-style-name="Text_20_body">
      <style:paragraph-properties fo:margin-left="0cm" fo:margin-right="0.318cm" fo:margin-top="0cm" fo:margin-bottom="0.011cm" style:line-height-at-least="0.397cm" fo:widows="1" fo:text-indent="1.296cm" style:auto-text-indent="false" fo:padding="0cm" fo:border="none"/>
      <style:text-properties fo:color="#000000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9cm" style:auto-text-indent="false"/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9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font-name="Arial1" fo:font-size="9pt" fo:letter-spacing="normal" fo:language="ru" fo:country="RU" fo:font-style="normal" style:text-underline-style="none" fo:font-weight="normal" style:text-blinking="false" style:font-name-asian="TimesNewRomanPSMT" style:font-size-asian="9pt" style:font-name-complex="TimesNewRomanPSMT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xx" style:country-asian="none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2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style:font-name-asian="Times New Roman3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22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5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27" style:family="text">
      <style:text-properties fo:font-variant="normal" fo:text-transform="none" fo:color="#000000" fo:font-size="14pt" fo:letter-spacing="normal" fo:font-style="normal" fo:background-color="transparent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letter-spacing="normal" fo:language="ru" fo:country="RU" fo:font-style="normal" fo:font-weight="normal" style:font-name-asian="TimesNewRomanPSMT" style:font-name-complex="TimesNewRomanPSMT"/>
    </style:style>
    <style:style style:name="T29" style:family="text">
      <style:text-properties fo:font-variant="normal" fo:text-transform="none" fo:letter-spacing="normal" fo:language="ru" fo:country="RU" fo:font-style="normal" fo:font-weight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30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letter-spacing="normal" fo:language="en" fo:country="US" fo:font-style="normal" fo:font-weight="normal" style:letter-kerning="true" style:font-name-asian="TimesNewRomanPSMT" style:language-asian="zh" style:country-asian="CN" style:font-name-complex="TimesNewRomanPSMT" style:language-complex="hi" style:country-complex="IN"/>
    </style:style>
    <style:style style:name="T32" style:family="text">
      <style:text-properties fo:font-variant="normal" fo:text-transform="none" style:font-name="Verdana" fo:font-size="9pt" fo:letter-spacing="normal" fo:language="en" fo:country="US" fo:font-style="normal" fo:font-weight="normal" style:font-size-asian="9pt" style:font-size-complex="9pt"/>
    </style:style>
    <style:style style:name="T33" style:family="text">
      <style:text-properties fo:font-variant="normal" fo:text-transform="none" style:font-name="Verdana" fo:font-size="9pt" fo:letter-spacing="normal" fo:language="ru" fo:country="RU" fo:font-style="normal" fo:font-weight="normal" style:font-size-asian="9pt" style:font-size-complex="9pt"/>
    </style:style>
    <style:style style:name="T34" style:family="text">
      <style:text-properties fo:font-variant="normal" fo:text-transform="none" style:font-name="Verdana" fo:font-size="8pt" fo:letter-spacing="normal" fo:language="ru" fo:country="RU" fo:font-style="normal" fo:font-weight="normal" style:font-size-asian="8pt" style:font-size-complex="8pt"/>
    </style:style>
    <style:style style:name="T35" style:family="text">
      <style:text-properties fo:font-variant="normal" fo:text-transform="none" style:font-name="Verdana" fo:font-size="8pt" fo:letter-spacing="normal" fo:font-style="normal" fo:font-weight="normal" style:font-size-asian="8pt" style:font-size-complex="8pt"/>
    </style:style>
    <style:style style:name="T36" style:family="text">
      <style:text-properties fo:font-variant="normal" fo:text-transform="none" style:font-name="Verdana" fo:font-size="8.25pt" fo:letter-spacing="normal" fo:font-style="normal" fo:font-weight="normal"/>
    </style:style>
    <style:style style:name="T37" style:family="text">
      <style:text-properties fo:font-variant="normal" fo:text-transform="none" style:font-name="Arial1" fo:font-size="9pt" fo:letter-spacing="normal" fo:language="ru" fo:country="RU" fo:font-style="normal" fo:font-weight="normal" style:font-name-asian="TimesNewRomanPSMT" style:font-size-asian="9pt" style:font-name-complex="TimesNewRomanPSMT" style:font-size-complex="9pt"/>
    </style:style>
    <style:style style:name="T38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etter-kerning="true" style:font-name-asian="SimSun" style:language-asian="zxx" style:country-asian="none" style:font-weight-asian="normal" style:font-name-complex="Times New Roman3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2" style:family="text">
      <style:text-properties fo:font-size="14pt" style:letter-kerning="true" fo:background-color="transparent" style:font-name-asian="SimSun" style:font-size-asian="14pt" style:language-asian="zxx" style:country-asian="none" style:font-name-complex="Times New Roman3" style:font-size-complex="14pt" style:language-complex="zxx" style:country-complex="none"/>
    </style:style>
    <style:style style:name="T43" style:family="text">
      <style:text-properties style:letter-kerning="true" fo:background-color="transparent" style:font-name-asian="SimSun" style:language-asian="zxx" style:country-asian="none" style:font-name-complex="Times New Roman3" style:language-complex="zxx" style:country-complex="none"/>
    </style:style>
    <style:style style:name="T44" style:family="text">
      <style:text-properties style:letter-kerning="true" style:font-name-asian="SimSun" style:language-asian="zh" style:country-asian="CN" style:font-name-complex="Times New Roman3" style:language-complex="hi" style:country-complex="IN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etter-kerning="true" fo:background-color="transparent" style:font-name-asian="SimSun" style:language-asian="zxx" style:country-asian="none" style:font-name-complex="Times New Roman3" style:language-complex="zxx" style:country-complex="none"/>
    </style:style>
    <style:style style:name="T47" style:family="text">
      <style:text-properties fo:language="en" fo:country="US" fo:font-weight="bold" fo:background-color="#ffffff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style:text-underline-style="solid" style:text-underline-width="auto" style:text-underline-color="font-color" fo:font-weight="bold"/>
    </style:style>
    <style:style style:name="T5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1" style:family="text">
      <style:text-properties fo:color="#000000" fo:language="en" fo:country="US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6" style:family="text">
      <style:text-properties fo:color="#000000" style:font-name="Times New Roman" fo:font-size="13pt" fo:background-color="transparent" style:font-size-asian="13pt" style:font-size-complex="13pt"/>
    </style:style>
    <style:style style:name="T57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8" style:family="text">
      <style:text-properties fo:font-size="11pt" style:font-name-asian="TimesNewRomanPSMT" style:font-size-asian="11pt" style:font-name-complex="TimesNewRomanPSMT" style:font-size-complex="11pt"/>
    </style:style>
    <style:style style:name="T59" style:family="text">
      <style:text-properties style:font-name="Times New Roman" style:letter-kerning="true" style:font-name-asian="SimSun" style:language-asian="zh" style:country-asian="CN" style:font-name-complex="Times New Roman3" style:language-complex="hi" style:country-complex="IN"/>
    </style:style>
    <style:style style:name="T60" style:family="text">
      <style:text-properties style:font-name="Times New Roman" fo:language="en" fo:country="US" style:text-underline-style="none" style:letter-kerning="true" style:font-name-asian="SimSun" style:language-asian="zxx" style:country-asian="none" style:font-name-complex="Times New Roman3" style:language-complex="zxx" style:country-complex="none"/>
    </style:style>
    <style:style style:name="T61" style:family="text">
      <style:text-properties style:font-name="Times New Roman" style:text-underline-style="none" style:letter-kerning="true" style:font-name-asian="SimSun" style:language-asian="zxx" style:country-asian="none" style:font-name-complex="Times New Roman3" style:language-complex="zxx" style:country-complex="none"/>
    </style:style>
    <style:style style:name="T62" style:family="text">
      <style:text-properties style:font-name="Times New Roman" style:text-underline-style="none" style:letter-kerning="true" style:language-asian="zh" style:country-asian="CN" style:language-complex="hi" style:country-complex="IN"/>
    </style:style>
    <style:style style:name="T63" style:family="text">
      <style:text-properties style:text-line-through-style="none" style:text-position="0% 100%" style:text-blinking="false" fo:background-color="transparent" style:font-name-asian="TimesNewRomanPSMT" style:language-asian="zh" style:country-asian="CN" style:font-style-asian="normal" style:font-name-complex="TimesNewRomanPSMT" style:language-complex="hi" style:country-complex="IN" style:font-style-complex="normal" loext:char-shading-value="0"/>
    </style:style>
    <style:style style:name="T64" style:family="text">
      <style:text-properties style:text-line-through-style="none" style:text-position="0% 100%" style:text-blinking="false" fo:background-color="transparent" style:language-asian="zh" style:country-asian="CN" style:font-style-asian="normal" style:language-complex="hi" style:country-complex="IN" style:font-style-complex="normal" loext:char-shading-value="0"/>
    </style:style>
    <style:style style:name="T65" style:family="text">
      <style:text-properties style:text-line-through-style="none" style:text-position="0% 100%" style:text-blinking="false" fo:background-color="transparent" style:font-style-asian="normal" style:font-style-complex="normal" loext:char-shading-value="0"/>
    </style:style>
    <style:style style:name="T66" style:family="text">
      <style:text-properties style:text-line-through-style="none" style:text-position="0% 100%" fo:language="en" fo:country="US" style:text-blinking="false" fo:background-color="transparent" style:font-style-asian="normal" style:font-style-complex="normal" loext:char-shading-value="0"/>
    </style:style>
    <style:style style:name="T67" style:family="text">
      <style:text-properties style:text-position="0% 100%" style:letter-kerning="true" style:font-name-asian="SimSun" style:language-asian="zxx" style:country-asian="none" style:font-style-asian="normal" style:font-name-complex="Times New Roman3" style:language-complex="zxx" style:country-complex="none" style:font-style-complex="normal" loext:char-shading-value="0"/>
    </style:style>
    <style:style style:name="T68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9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1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2" style:family="text">
      <style:text-properties style:use-window-font-color="true" style:font-name="Times New Roman" fo:font-size="13pt" fo:background-color="#ffffff" style:font-size-asian="13pt" style:font-size-complex="13pt"/>
    </style:style>
    <style:style style:name="T7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4" style:family="text">
      <style:text-properties style:use-window-font-color="true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8" style:family="text">
      <style:text-properties fo:font-size="13pt" fo:font-weight="normal" style:font-size-asian="13pt" style:font-weight-asian="normal" style:font-size-complex="13pt" style:font-weight-complex="normal"/>
    </style:style>
    <style:style style:name="T79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80" style:family="text">
      <style:text-properties style:text-underline-style="solid" style:text-underline-width="auto" style:text-underline-color="font-color" fo:font-weight="bold"/>
    </style:style>
    <style:style style:name="T81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32de62-89b7-4c4c-ab22-c50937df6e94" text:name="BossProviderVariable"/>
      </text:user-field-decls>
      <text:p text:style-name="P48"><text:span text:style-name="INS"><text:span text:style-name="T4"/></text:span></text:p>
      <text:p text:style-name="P24"><text:span text:style-name="INS"><text:span text:style-name="T5">ООО ЮК «Правовой совет» </text:span></text:span></text:p>
      <text:p text:style-name="P25"><text:span text:style-name="INS"><text:span text:style-name="T42"/></text:span></text:p>
      <text:p text:style-name="P25"><text:span text:style-name="INS"><text:span text:style-name="T43">ул. Нижн. Красносельская, д. 35, стр. 52, пом </text:span></text:span><text:span text:style-name="INS"><text:span text:style-name="T46">IV, </text:span></text:span></text:p>
      <text:p text:style-name="P25"><text:span text:style-name="INS"><text:span text:style-name="T43">г. Москва, 105066</text:span></text:span></text:p>
      <text:p text:style-name="P26"><text:span text:style-name="INS"><text:span text:style-name="T6"/></text:span></text:p>
      <text:p text:style-name="P27"><text:span text:style-name="Emphasis"><text:span text:style-name="T19"/></text:span></text:p>
      <text:p text:style-name="P27"><text:span text:style-name="Emphasis"><text:span text:style-name="T19"/></text:span></text:p>
      <text:p text:style-name="P27"><text:span text:style-name="Emphasis"><text:span text:style-name="T19"/></text:span></text:p>
      <text:p text:style-name="P29"/>
      <text:p text:style-name="P17"/>
      <text:p text:style-name="P29"/>
      <text:p text:style-name="P29"/>
      <text:p text:style-name="P29"/>
      <text:p text:style-name="P29"/>
      <text:p text:style-name="P29"/>
      <text:p text:style-name="P18">ПОСТАНОВЛЕНИЕ</text:p>
      <text:p text:style-name="P18">о наложении штрафа по делу <text:span text:style-name="T25">№</text:span><text:span text:style-name="T26">4-14.3-846/00-08-18</text:span><text:span text:style-name="T27"> </text:span></text:p>
      <text:p text:style-name="P18">об административном правонарушении</text:p>
      <text:p text:style-name="P20"><text:span text:style-name="T47">«13</text:span><text:span text:style-name="T51">» и</text:span><text:span text:style-name="T52">юня 2018 г.  </text:span><text:span text:style-name="T53"><text:s/>          <text:s text:c="16"/>       <text:s text:c="9"/>            <text:s text:c="7"/>                    <text:s text:c="3"/>         г. Москва</text:span></text:p>
      <text:p text:style-name="P6"><text:span text:style-name="T55">XXXXXXXXXXXXXXXXXXXXXXXXXXXXXXXXXXXXXXXXXXXXXXXXXXXXXXXXXXXXXXXXXXXXXXXXXX, рассмотрев протокол и материалы дела </text:span><text:span text:style-name="T20">№4-14.3-846/00-08-18 </text:span><text:span text:style-name="T55">об административном правонарушении, возбужденного в отношении </text:span><text:span text:style-name="INS"><text:span text:style-name="T7">ООО ЮК «Правовой совет» (ул. Нижн. Красносельская, д. 35, стр. 52, пом </text:span></text:span><text:span text:style-name="INS"><text:span text:style-name="T13">IV, </text:span></text:span><text:span text:style-name="INS"><text:span text:style-name="T7">г. Москва, 105066, ОГРН 5157746039270, ИНН 9701019528, КПП 770101001, дата регистрации: 10.11.2015)</text:span></text:span><text:span text:style-name="INS"><text:span text:style-name="T9">,</text:span></text:span></text:p>
      <text:p text:style-name="P22"><text:span text:style-name="Основной_20_шрифт_20_абзаца"><text:span text:style-name="T22">УСТАНОВИЛ:</text:span></text:span></text:p>
      <text:p text:style-name="P7">В ФАС России поступило обращение Национальной ассоциации профессиональных коллекторских агентств с указанием на распространение в поисковой системе «Яндекс» посредством сервиса «Яндекс.Директ» контекстной рекламы <text:span text:style-name="T44">услуг по взысканию долгов с физических лиц по кредитам и займам.</text:span></text:p>
      <text:p text:style-name="P4"><text:span text:style-name="T28">06 октября 2017 г. при наборе в строке поиска системы «Яндекс» словосочетания «</text:span><text:span text:style-name="T29">возврат долгов физических лиц</text:span><text:span text:style-name="T31">» </text:span><text:span text:style-name="T28">под строкой поиска было отображено объявление с пометкой «реклама» следующего содержания:</text:span></text:p>
      <text:p text:style-name="P30"/>
      <text:h text:style-name="P15" text:outline-level="2">Возврат долгов с физических лиц / <text:span text:style-name="T48">otsudimdolg.ru</text:span></text:h>
      <text:p text:style-name="P31">Цена услуг от 40 000 руб. Рассрочка Анализ ситуации — 0 р. Успех 93 %</text:p>
      <text:p text:style-name="P35"><text:span text:style-name="T32">otsudimdolg.ru/</text:span><text:span text:style-name="T33">возврат-долгов </text:span><text:span text:style-name="T34"><text:s text:c="2"/>р</text:span><text:span text:style-name="T35">еклама</text:span><text:span text:style-name="T36"> <text:s text:c="3"/></text:span></text:p>
      <text:p text:style-name="P32">Лично встретимся с должником! Работаем с ОВД, судами и приставами. Звоните!</text:p>
      <text:p text:style-name="P34"><text:span text:style-name="T58">Контактная информация</text:span><text:span text:style-name="T3"> <text:s text:c="2"/></text:span><text:span text:style-name="T37">+7 (499) 399-35-06 пн-вс 9:00-23:00</text:span></text:p>
      <text:p text:style-name="P33">м. Бауманская Москва</text:p>
      <text:p text:style-name="P33"/>
      <text:p text:style-name="P10"><text:span text:style-name="T59">Указанное рекламное объявление представляет собой гиперссылку для перехода на сайт юридической компании «Правовой совет» </text:span><text:span text:style-name="T60">otsudimdolg.ru </text:span><text:span text:style-name="T61">(ООО ЮК «Правовой совет», ОГРН 5157746039270).</text:span></text:p>
      <text:p text:style-name="P10"><text:soft-page-break/><text:span text:style-name="T61">Согласно информации, размещенной на сайте <text:s/></text:span><text:span text:style-name="T60">otsudimdolg.ru, <text:s/></text:span><text:span text:style-name="T61">данный сайт принадлежит <text:s/>ООО <text:s/>«Правовой совет» (ОГРН 5157746039270).</text:span></text:p>
      <text:p text:style-name="P11">В рекламе указывается, что данное лицо осуществляет услуги по возврату долгов с физических лиц.</text:p>
      <text:p text:style-name="P12"><text:span text:style-name="T23">Федеральный закон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<text:s/></text:span><text:span text:style-name="T38">в целях защиты прав и законных интересов физических лиц устанавливает правовые основы деятельности по возврату просроченной задолженности физических лиц (совершения действий, направленных на возврат просроченной задолженности физических лиц), возникшей из денежных обязательств. </text:span></text:p>
      <text:p text:style-name="P12"><text:span text:style-name="T38">Согласно части 1 статьи 12 </text:span><text:span text:style-name="T23">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юридическое лицо приобретает права и обязанности, предусмотренные настоящим Федеральным законом для лица, осуществляющего деятельность по возврату просроченной задолженности в качестве основного вида деятельности, включенного в государственный реестр, со дня внесения сведений о нем в государственный реестр и утрачивает такие права и обязанности со дня исключения сведений о юридическом лице из государственного реестра, если иное не предусмотрено настоящей главой. </text:span></text:p>
      <text:p text:style-name="P11">Соответственно деятельность по возврату просроченной задолженности с физических лиц имеют право осуществлять юридические лица, внесенные в государственный реестр.</text:p>
      <text:p text:style-name="P11">Согласно пункту 2 части 2 статьи 2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государственный реестр - государственный реестр юридических лиц, осуществляющих деятельность по возврату просроченной задолженности в качестве основного вида деятельности.</text:p>
      <text:p text:style-name="P12"><text:span text:style-name="T23">В соответствии с частью 1 статьи 4 Федерального закона «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п</text:span>ри совершении действий, направленных на возврат просроченной задолженности, кредитор или лицо, действующее от его имени и (или) в его интересах, вправе взаимодействовать с должником, используя: </text:p>
      <text:list xml:id="list7644923500397426295" text:style-name="L1">
        <text:list-item>
          <text:list>
            <text:list-item>
              <text:list>
                <text:list-item>
                  <text:p text:style-name="P50">личные встречи, телефонные переговоры (непосредственное взаимодействие);</text:p>
                </text:list-item>
                <text:list-item>
                  <text:p text:style-name="P50">телеграфные сообщения, текстовые, голосовые и иные сообщения, передаваемые по сетям электросвязи, в том числе подвижной радиотелефонной связи; </text:p>
                </text:list-item>
                <text:list-item>
                  <text:p text:style-name="P50">почтовые отправления по месту жительства или месту пребывания должника. </text:p>
                </text:list-item>
              </text:list>
            </text:list-item>
          </text:list>
        </text:list-item>
      </text:list>
      <text:p text:style-name="P12"><text:span text:style-name="T23">Согласно части 1 статьи 5 Федерального закона «О защите прав и законных </text:span><text:soft-page-break/><text:span text:style-name="T23">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» в</text:span>заимодействие с должником, направленное на возврат просроченной задолженности, способами, предусмотренными пунктами 1 и 2 части 1 статьи 4 настоящего Федерального закона, вправе осуществлять только: </text:p>
      <text:p text:style-name="P5">1) кредитор, в том числе новый кредитор, при переходе к нему прав требования (с учетом ограничений, предусмотренных частью 2 настоящей статьи);</text:p>
      <text:p text:style-name="P5">2) лицо, действующее от имени и (или) в интересах кредитора, только в том случае, если оно является кредитной организацией или лицом, осуществляющим деятельность по возврату просроченной задолженности в качестве основного вида деятельности, включенным в государственный реестр.</text:p>
      <text:p text:style-name="P16"/>
      <text:p text:style-name="P12">Соответственно осуществлять взаимодействие с должником,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, имею право только кредитор, кредитная организация или лицо, осуществляющее деятельность по возврату просроченной задолженности в качестве основного вида деятельности, включенное в государственный реестр.</text:p>
      <text:p text:style-name="P12">Иные лица могут взаимодействовать с должником в целях возврата просроченной задолженности только используя почтовые отправления по месту жительства или месту пребывания должника. </text:p>
      <text:p text:style-name="P10"><text:span text:style-name="T61">Согласно Государственному реестру юридических лиц, осуществляющих деятельность по возврату просроченной задолженности в качестве основного вида деятельности, размещенному на официальном сайте Федеральной службы судебных приставов, </text:span><text:span text:style-name="T62"><text:s/></text:span><text:span text:style-name="T61">ООО ЮК «Правовой совет» <text:s/>в данном реестре отсутствует.</text:span></text:p>
      <text:p text:style-name="P11">Соответственно указанное юридическое лицо не вправе взаимодействовать с должником в целях возврата просроченной задолженности используя <text:s/>непосредственное взаимодействие и телеграфные сообщения, текстовые, голосовые и иные сообщения, передаваемые по сетям электросвязи, в том числе подвижной радиотелефонной связи.</text:p>
      <text:p text:style-name="P11">Указанное юридическое лицо имеет право взаимодействовать с должником используя лишь почтовые отправления по месту жительства или месту пребывания должника. </text:p>
      <text:p text:style-name="P11">Вместе с тем в указанной рекламе используются формулировки «возврат долгов с физических лиц», а также «Лично встретимся с должником»<text:span text:style-name="T45">.</text:span></text:p>
      <text:p text:style-name="P11">Указанные формулировки дают основание полагать, что рекламодатель оказывает услуги по возврату долгов с физических лиц без каких-либо ограничений по взаимодействию с должником в то время как он имеет право взаимодействовать с должником <text:s/>используя лишь почтовые отправления.</text:p>
      <text:p text:style-name="P12"><text:span text:style-name="T23">Согласно пункту 7 статьи 7 Федерального закона «О рекламе» не допускается реклама </text:span>товаров, на производство и (или) реализацию которых требуется получение лицензий или иных специальных разрешений, в случае отсутствия таких разрешений.</text:p>
      <text:p text:style-name="P12"><text:span text:style-name="T23">Согласно части 7 статьи 5 Федерального закона «О рекламе» н</text:span>е допускается реклама, в которой отсутствует часть существенной информации о рекламируемом <text:soft-page-break/>товаре, об условиях его приобретения или использования, если при этом искажается смысл информации и вводятся в заблуждение потребители рекламы. </text:p>
      <text:p text:style-name="P12"><text:span text:style-name="T23">С учетом изложенного реклама </text:span><text:span text:style-name="T24">услуг по взысканию долгов с физических лиц по кредитам и займам, размещенной <text:s/>6 октября 2017 года в поисковой системе «Яндекс» посредством сервиса «Яндекс.Директ», нарушает часть 7 статьи 5, </text:span><text:span text:style-name="T23">пункт 7 статьи 7 Федерального закона «О рекламе».</text:span>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 части 7 статьи 5, статьи 7 Федерального закона «О рекламе».</text:p>
      <text:p text:style-name="P14"><text:span text:style-name="INS"><text:span text:style-name="T63">Рекламодателем <text:s/>рекламы <text:s/></text:span></text:span><text:span text:style-name="INS"><text:span text:style-name="T64">услуг по взысканию долгов с физических лиц по кредитам и займам, ведущей на сайт </text:span></text:span><text:span text:style-name="INS"><text:span text:style-name="T66">otsudimdolg.ru</text:span></text:span><text:span text:style-name="INS"><text:span text:style-name="T64">, размещенной <text:s/>6 октября 2017 года в поисковой системе «Яндекс» посредством сервиса «Яндекс.Директ»</text:span></text:span><text:span text:style-name="INS"><text:span text:style-name="T66"> </text:span></text:span><text:span text:style-name="INS"><text:span text:style-name="T65">является ООО ЮК «Правовой совет» (ул. Нижн. Красносельская, д. 35, стр. 52, пом </text:span></text:span><text:span text:style-name="INS"><text:span text:style-name="T66">IV, </text:span></text:span><text:span text:style-name="INS"><text:span text:style-name="T65">г. Москва, 105066, ОГРН 5157746039270, ИНН 9701019528, КПП 770101001, дата регистрации: 10.11.2015).</text:span></text:span></text:p>
      <text:p text:style-name="P36"><text:span text:style-name="INS"><text:span text:style-name="T1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7"><text:span text:style-name="INS"><text:span text:style-name="T67">ООО ЮК «Правовой совет»</text:span></text:span><text:span text:style-name="Основной_20_шрифт_20_абзаца"> </text:span><text:span text:style-name="Основной_20_шрифт_20_абзаца"><text:span text:style-name="T68">имело</text:span></text:span><text:span text:style-name="Основной_20_шрифт_20_абзаца"><text:span text:style-name="T69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8"><text:span text:style-name="Основной_20_шрифт_20_абзаца"><text:span text:style-name="T39">Таким образом, установлена вина </text:span></text:span><text:span text:style-name="INS"><text:span text:style-name="T7">ООО ЮК «Правовой совет»</text:span></text:span><text:span text:style-name="Основной_20_шрифт_20_абзаца"><text:span text:style-name="T3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0"> </text:span></text:span><text:span text:style-name="INS"><text:span text:style-name="T8">контекстной рекламы услуг по взысканию долгов с физических лиц по кредитам и займам.</text:span></text:span></text:p>
      <text:p text:style-name="P38"><text:span text:style-name="Основной_20_шрифт_20_абзаца"><text:span text:style-name="T56">Руководствуясь</text:span></text:span><text:span text:style-name="INS"><text:span text:style-name="T10"> частью 7 статьи 5, </text:span></text:span><text:span text:style-name="INS"><text:span text:style-name="T11">пунктом 7 статьи 7</text:span></text:span><text:span text:style-name="Основной_20_шрифт_20_абзаца"><text:span text:style-name="T56">,</text:span></text:span><text:span text:style-name="Основной_20_шрифт_20_абзаца"><text:span text:style-name="T57"> </text:span></text:span><text:span text:style-name="Основной_20_шрифт_20_абзаца"><text:span text:style-name="T41">частью 7 статьи 38</text:span></text:span><text:span text:style-name="Основной_20_шрифт_20_абзаца"><text:span text:style-name="T21"> Федерального закона от 13.03.2006 №38-ФЗ «О рекламе», </text:span></text:span><text:span text:style-name="Основной_20_шрифт_20_абзаца"><text:span text:style-name="T18">частью 1 статьи 14.3 Кодекса Российской Федерации об административных правонарушениях,</text:span></text:span></text:p>
      <text:p text:style-name="P39">ПОСТАНОВИЛ:</text:p>
      <text:p text:style-name="P40"><text:span text:style-name="Основной_20_шрифт_20_абзаца"><text:span text:style-name="T70">1. Применить к </text:span></text:span><text:span text:style-name="INS"><text:span text:style-name="T7">ООО ЮК «Правовой совет» (ул. Нижн. Красносельская, д. 35, стр. 52, пом </text:span></text:span><text:span text:style-name="INS"><text:span text:style-name="T13">IV, </text:span></text:span><text:span text:style-name="INS"><text:span text:style-name="T7">г. Москва, 105066, ОГРН 5157746039270, ИНН 9701019528, КПП 770101001, дата регистрации: 10.11.2015)</text:span></text:span><text:span text:style-name="INS"><text:span text:style-name="T12"> </text:span></text:span><text:span text:style-name="Основной_20_шрифт_20_абзаца"><text:span text:style-name="T71">меры </text:span></text:span><text:span text:style-name="Основной_20_шрифт_20_абзаца"><text:span text:style-name="T70">административной ответственности в виде штрафа за нарушение законодательства о рекламе в размере </text:span></text:span><text:span text:style-name="Основной_20_шрифт_20_абзаца"><text:span text:style-name="T72">100 000 рублей.</text:span></text:span></text:p>
      <text:p text:style-name="P41"><text:span text:style-name="Основной_20_шрифт_20_абзаца"><text:span text:style-name="T73">2. Сумму штрафа надлежит уплатить по следующим реквизитам:</text:span></text:span></text:p>
      <text:p text:style-name="P41"><text:span text:style-name="Основной_20_шрифт_20_абзаца"><text:span text:style-name="T74"/></text:span></text:p>
      <text:p text:style-name="P42">Получатель: УФК по г. Москве (Федеральная антимонопольная служба л/с 04731001610)</text:p>
      <text:p text:style-name="P43"><text:span text:style-name="Strong_20_Emphasis"><text:span text:style-name="T75">Банк получателя:</text:span></text:span><text:span text:style-name="T75"> </text:span>ГУ Банка России по ЦФО </text:p>
      <text:p text:style-name="P45"><text:span text:style-name="Strong_20_Emphasis"><text:span text:style-name="T30">ИНН </text:span></text:span><text:span text:style-name="Основной_20_шрифт_20_абзаца"><text:span text:style-name="T30">7703516539 <text:line-break/>КПП 770301001</text:span></text:span></text:p>
      <text:p text:style-name="P46"><text:span text:style-name="Strong_20_Emphasis"><text:span text:style-name="T30">БИК </text:span></text:span><text:span text:style-name="Основной_20_шрифт_20_абзаца"><text:span text:style-name="T30">044525000</text:span></text:span></text:p>
      <text:p text:style-name="P47"><text:span text:style-name="Strong_20_Emphasis"><text:span text:style-name="T76">Расчетный счет </text:span></text:span><text:span text:style-name="Основной_20_шрифт_20_абзаца"><text:span text:style-name="T77">40101810045250010041</text:span></text:span></text:p>
      <text:p text:style-name="P44"><text:span text:style-name="Strong_20_Emphasis"><text:span text:style-name="T78">КБК 1</text:span></text:span><text:span text:style-name="T78">61 1 1626000016000140</text:span></text:p>
      <text:p text:style-name="P44"><text:span text:style-name="Strong_20_Emphasis"><text:span text:style-name="T78">ОКТМО </text:span></text:span><text:span text:style-name="T78">4538 0000</text:span></text:p>
      <text:p text:style-name="P28"><text:soft-page-break/><text:span text:style-name="Основной_20_шрифт_20_абзаца"><text:span text:style-name="T79"/></text:span></text:p>
      <text:p text:style-name="P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0">(по электронной почте </text:span><text:span text:style-name="T49">serebryakov</text:span><text:span text:style-name="T80">@fas.gov.ru</text:span><text:span text:style-name="T81">, </text:span><text:span text:style-name="T50">delo</text:span><text:span text:style-name="T81">@fas.gov.ru</text:span><text:span text:style-name="T80">). </text:span></text:p>
      <text:p text:style-name="P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8"/>
      <text:p text:style-name="P8"/>
      <text:p text:style-name="P19">З<text:span text:style-name="Emphasis"><text:span text:style-name="T17">XXXXXXXXXXXXXXXXXXXXXXXXXXXXXXXXXXXXXXXXXXXXXXXXXXXXXXXXXXXXXXXXXXXXXXXXXXXXXXXXXXXXXXXXXXXXXXXXXXXXXXXXXXXXXXXX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</text:span></text:span></text:p>
      <text:p text:style-name="P19"><text:span text:style-name="Emphasis"><text:span text:style-name="T17">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Helvetica, sans-serif"/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4EECF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7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7519(1) </text:p></draw:text-box></draw:frame><draw:frame draw:style-name="Mfr2" draw:name="SpdBarcode" text:anchor-type="paragraph" svg:x="0cm" svg:width="3.6cm" svg:height="0.78cm" draw:z-index="5"><draw:image xlink:href="Pictures/10000201000000780000001A44EECF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37:54.75</meta:creation-date>
    <meta:generator>OpenOffice.org/3.4.1$Win32 OpenOffice.org_project/341m1$Build-9593</meta:generator>
    <dc:date>2018-06-25T15:30:58.50</dc:date>
    <meta:document-statistic meta:table-count="0" meta:image-count="1" meta:object-count="0" meta:page-count="5" meta:paragraph-count="88" meta:word-count="1439" meta:character-count="11460"/>
    <meta:user-defined meta:name="Поле 1"/>
    <meta:user-defined meta:name="Поле 2"/>
    <meta:user-defined meta:name="Поле 3"/>
    <meta:user-defined meta:name="Поле 4"/>
  </office:meta>
</office:document-meta>
</file>