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0F4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049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9" style:family="paragraph" style:parent-style-name="Text_20_body">
      <style:paragraph-properties fo:margin-left="10.049cm" fo:margin-right="0cm" fo:margin-top="0cm" fo:margin-bottom="0cm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10.04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>
        <style:tab-stops>
          <style:tab-stop style:position="1.79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>
        <style:tab-stops>
          <style:tab-stop style:position="1.799cm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8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ru" style:country-asian="RU" style:font-weight-asian="normal" style:font-name-complex="TimesNewRomanPSMT1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ru" style:country-asian="RU" style:font-weight-asian="normal" style:font-name-complex="TimesNewRomanPSMT1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TimesNewRomanPSMT1" style:font-size-asian="13pt" style:language-asian="ru" style:country-asian="RU" style:font-weight-asian="normal" style:font-name-complex="TimesNewRomanPSMT1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position="0% 100%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0" style:family="text">
      <style:text-properties fo:font-variant="normal" fo:text-transform="none" fo:color="#000000" style:text-position="0% 100%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21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font-size="13pt" fo:letter-spacing="normal" fo:language="ru" fo:country="RU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color="#000000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b11b4-3860-4798-9a76-c025e9aa7ebc" text:name="BossProviderVariable"/>
      </text:user-field-decls>
      <text:p text:style-name="P25"/>
      <text:p text:style-name="P7"/>
      <text:p text:style-name="P7"/>
      <text:p text:style-name="P9">ООО «Форсаж»</text:p>
      <text:p text:style-name="P10"/>
      <text:p text:style-name="P10">394044, г. Воронеж, </text:p>
      <text:p text:style-name="P10">ул. Маршала Одинцова, </text:p>
      <text:p text:style-name="P8"><text:span text:style-name="Emphasis"><text:span text:style-name="T23">д. 23, кв 24</text:span>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5">О П Р Е Д Е Л Е Н И Е</text:p>
      <text:p text:style-name="P14">по делу № <text:span text:style-name="T5">4-14.3-</text:span><text:span text:style-name="T7">389</text:span><text:span text:style-name="T5">/00-08-18</text:span></text:p>
      <text:p text:style-name="P13">14 июня 2018 г.                                                                <text:s text:c="8"/>            <text:s text:c="15"/>    г. Москва</text:p>
      <text:p text:style-name="P16"><text:span text:style-name="T10">XXXXXXXXXXXXXXXXXXXXXXXXXXXXXXXXXXXXXXXXXXXXXXXXXXXXXXXXXXXXXXXXXXXXXXXXXX, рассмотрев жалобу ООО «Инкор Девелопмент» (адрес: 394044, г. Воронеж, </text:span><text:span text:style-name="T11"><text:s/>ул. Маршала Одинцова, д. 23, кв. 24, </text:span><text:span text:style-name="INS"><text:span text:style-name="T12">ОГРН 1133668015546, ИНН 3666184451, КПП 366101001, дата регистрации </text:span></text:span><text:span text:style-name="INS"><text:span text:style-name="T13">25.03.20</text:span></text:span><text:bookmark text:name="_GoBack"/><text:span text:style-name="INS"><text:span text:style-name="T13">13) </text:span></text:span><text:span text:style-name="T14">на</text:span><text:span text:style-name="T10"> вынесенное Московским УФАС России постановление от 02.11.2017 по делу № 4-14.3-1343/77-17 об административном правонарушении в отношении ООО «Инкор Девелопмент», руководствуясь частью 1 статьи 14.3 Кодекса Российской Федерации об административных правонарушениях,</text:span></text:p>
      <text:p text:style-name="P6">УСТАНОВИЛ:</text:p>
      <text:p text:style-name="P17"><text:span text:style-name="Основной_20_шрифт_20_абзаца"><text:span text:style-name="T15">Согласно пояснениям ООО «Инкор Девелопмент» общество сменило наименование на ООО «Форсаж», однако подтверждающих данный факт документов не представило. В этой связи имеется необходимость получения дополнительной информации по вопросу о наименовании общества и включено ли ООО «Форсаж» в реестр субъектов среднего и малого предпринимательства в качестве микропредприятия.</text:span></text:span></text:p>
      <text:p text:style-name="P18">На основании изложенного</text:p>
      <text:p text:style-name="P5">ОПРЕДЕЛИЛ:</text:p>
      <text:p text:style-name="P21"><text:span text:style-name="T24">1.<text:tab/>Отложить рассмотрение дела </text:span><text:span text:style-name="T9">№ </text:span><text:span text:style-name="T6">4-14.3-</text:span><text:span text:style-name="T8">389</text:span><text:span text:style-name="T6">/00-08-18</text:span></text:p>
      <text:list xml:id="list1008195163522404138" text:style-name="L1">
        <text:list-item>
          <text:list>
            <text:list-item>
              <text:list>
                <text:list-item>
                  <text:p text:style-name="P26">Назначить дело <text:span text:style-name="T9">№ </text:span><text:span text:style-name="T6">4-14.3-</text:span><text:span text:style-name="T8">389</text:span><text:span text:style-name="T6">/00-08-18</text:span> к рассмотрению на <text:span text:style-name="T25">02.07.2018 года в </text:span><text:span text:style-name="T3">14</text:span><text:span text:style-name="T25"> часов 40 минут</text:span> по адресу: г. Москва, ул. <text:span text:style-name="T26">Садова</text:span><text:span text:style-name="T1">я</text:span><text:span text:style-name="T26">-Кудринская,</text:span> д. 11, каб. 413 (четвёртый этаж) (т. 8 (499) 755-23-23 вн. 437, 474)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7">3. ООО «Форсаж» </text:span></text:span><text:span text:style-name="T27">надлежит представить ФАС России следующие документы и материалы:</text:span></text:p>
      <text:p text:style-name="P24"><text:span text:style-name="T27">копию решения учредителей о смене наименования </text:span><text:span text:style-name="Основной_20_шрифт_20_абзаца"><text:span text:style-name="T16">ООО «Инкор Девелопмент» на ООО «Форсаж»;</text:span></text:span></text:p>
      <text:p text:style-name="P23"><text:span text:style-name="Основной_20_шрифт_20_абзаца"><text:span text:style-name="T16">копию выписки из единого реестра субъектов малого и среднего </text:span></text:span><text:soft-page-break/><text:span text:style-name="Основной_20_шрифт_20_абзаца"><text:span text:style-name="T16">предпринимательства в отношении ООО «Форсаж»;</text:span></text:span></text:p>
      <text:p text:style-name="P19"><text:span text:style-name="T22">Явка </text:span><text:span text:style-name="Emphasis"><text:span text:style-name="T18">ООО «Форсаж»</text:span></text:span><text:span text:style-name="T29">,</text:span><text:span text:style-name="T28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9">4-14.3-</text:span><text:span text:style-name="T20">389</text:span><text:span text:style-name="T19">/00-08-18</text:span><text:span text:style-name="T21">)</text:span><text:span text:style-name="T28">, </text:span><text:span text:style-name="T30">обязательна</text:span><text:span text:style-name="T28">.</text:span></text:p>
      <text:p text:style-name="P20">Для обеспечения пропусков в здание ФАС России фамилии представителей необходимо сообщить заранее (по телефону 8(499) 755-23-23 (вн. 437, 474): для граждан Российской Федерации - за 1 день, для иностранных граждан - за 3 дня.</text:p>
      <text:p text:style-name="P15"> </text:p>
      <text:p text:style-name="P15"/>
      <text:p text:style-name="P15"/>
      <text:p text:style-name="P27"><text:span text:style-name="Основной_20_шрифт_20_абзаца"><text:span text:style-name="T4">XXXXXXXXXXXXXXXXXXXXXXXXXXXXXXXXXXXXXXXXXXXXXXXXXXXXXXXXXXXXXXXXXXXXXXXXXXXXXXXXXXXXXXXXXXXXXXXXXXXXXXXXXXXXXXXXX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</text:span></text:span></text:p>
      <text:p text:style-name="P27"><text:span text:style-name="Основной_20_шрифт_20_абзаца"><text:span text:style-name="T4">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DA0F4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384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3847(2) </text:p></draw:text-box></draw:frame><draw:frame draw:style-name="Mfr2" draw:name="SpdBarcode" text:anchor-type="paragraph" svg:x="0cm" svg:width="3.6cm" svg:height="0.78cm" draw:z-index="2"><draw:image xlink:href="Pictures/10000201000000780000001ADDA0F4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49:28.57</meta:creation-date>
    <meta:generator>OpenOffice.org/3.4.1$Win32 OpenOffice.org_project/341m1$Build-9593</meta:generator>
    <dc:date>2018-06-27T13:42:23.30</dc:date>
    <meta:document-statistic meta:table-count="0" meta:image-count="1" meta:object-count="0" meta:page-count="2" meta:paragraph-count="59" meta:word-count="314" meta:character-count="2350"/>
    <meta:user-defined meta:name="Поле 1"/>
    <meta:user-defined meta:name="Поле 2"/>
    <meta:user-defined meta:name="Поле 3"/>
    <meta:user-defined meta:name="Поле 4"/>
  </office:meta>
</office:document-meta>
</file>