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160D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ize="13.5pt"/>
    </style:style>
    <style:style style:name="P9" style:family="paragraph" style:parent-style-name="Text_20_body">
      <style:text-properties fo:font-size="8pt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.037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7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21" style:family="paragraph" style:parent-style-name="Text_20_body" style:master-page-name="First_20_Page">
      <style:paragraph-properties fo:line-height="100%" style:page-number="auto"/>
      <style:text-properties fo:font-size="14pt"/>
    </style:style>
    <style:style style:name="P22" style:family="paragraph" style:parent-style-name="Text_20_body">
      <style:text-properties fo:font-size="13.5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Symbol" fo:font-size="7pt"/>
    </style:style>
    <style:style style:name="T10" style:family="text">
      <style:text-properties style:font-name="Times New Roman1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2236d-e740-4ebe-8eac-2831acb232cd" text:name="BossProviderVariable"/>
      </text:user-field-decls>
      <text:p text:style-name="P21"/>
      <text:p text:style-name="P15"><text:tab/><text:tab/><text:tab/><text:tab/><text:tab/><text:tab/><text:tab/> ООО ПК «Фарм-про»</text:p>
      <text:p text:style-name="P15"/>
      <text:p text:style-name="P18">                                               <text:s text:c="13"/><text:span text:style-name="T1">ул. Красина, д. 54, г. Новосибирск, </text:span></text:p>
      <text:p text:style-name="P19"><text:tab/><text:tab/><text:tab/><text:tab/><text:tab/> 630112</text:p>
      <text:p text:style-name="P7">                                                                  </text:p>
      <text:p text:style-name="P17">                                                                            <text:s text:c="8"/><text:span text:style-name="T1">площадь им. Карла Маркса, д. 7, </text:span></text:p>
      <text:p text:style-name="P19"><text:tab/><text:tab/><text:tab/><text:tab/><text:tab/> г. Новосибирск, Новосибирская <text:s text:c="25"/></text:p>
      <text:p text:style-name="P16"><text:s text:c="72"/>область, 630078</text:p>
      <text:p text:style-name="P7"> </text:p>
      <text:p text:style-name="Text_20_body"> </text:p>
      <text:p text:style-name="Text_20_body"> </text:p>
      <text:p text:style-name="Text_20_body"/>
      <text:p text:style-name="Text_20_body"/>
      <text:p text:style-name="Text_20_body">  </text:p>
      <text:p text:style-name="P8">О составлении протокола</text:p>
      <text:p text:style-name="Text_20_body"> </text:p>
      <text:p text:style-name="P11"><text:span text:style-name="T1">ФАС России решением от 15.02.2018 по делу № 1-14-165/00-08-17 о нарушении антимонопольного законодательства признал действия <text:s/>ООО ПК «Фарм-про», связанные <text:s/>с введением в гражданский оборот на территории Российской Федерации </text:span><text:span text:style-name="T4">биологически активной добавки гематоген «</text:span><text:span text:style-name="T5">Ferrum</text:span><text:span text:style-name="T4"> Гематоген»</text:span><text:span text:style-name="T1">,</text:span><text:span text:style-name="T4"> </text:span><text:span text:style-name="T1">актом недобросовестной конкуренции, вводящим в заблуждение в отношении производителя товара и противоречащим пункту 2 статьи 14.6 Федерального закона от 26.07.2006 № 135-ФЗ «О защите конкуренции».</text:span></text:p>
      <text:p text:style-name="P11"><text:span text:style-name="T1">Изучив материалы дела № 1-14-165/00-08-17 о нарушении антимонопольного законодательства, ФАС России принял решение о возбуждении дела в отношении ООО ПК «Фарм-про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, по факту недобросовестной конкуренции, связанной с введением в гражданский оборот на территории Российской Федерации </text:span><text:span text:style-name="T4">биологически активной добавки <text:s/>гематоген «</text:span><text:span text:style-name="T5">Ferrum</text:span><text:span text:style-name="T4"> Гематоген» с использованием словесного товарного знака «Феррогематоген» на основании свидетельства № 576881 (дата приоритета 28.05.2015; дата регистрации 03.06.2016) и комбинированных товарных знаков в соответствии со свидетельствами № 248941 (дата приоритета 18.05.2002; дата регистрации 17.06.2003) и 555640 (дата приоритета 31.10.2013; дата регистрации 26.10.2015), зарегистрированных в отношении товаров 05 класса </text:span><text:span text:style-name="T4">МКТУ, а именно гематоген, </text:span><text:span text:style-name="T6">а</text:span><text:span text:style-name="T4"> также комбинированного товарного знака по свидетельству № 248942 (дата приоритета 05.07.2002; дата регистрации 17.06.2003), зарегистрированного в отношении товаров 35 класса МКТУ - </text:span><text:soft-page-break/><text:span text:style-name="T7">продвижение феррогематогена (для третьих лиц) правообладателем которого является АО «Фармстандарт».</text:span></text:p>
      <text:p text:style-name="P11"><text:span text:style-name="T1">В связи с изложенным, законному представителю</text:span><text:span text:style-name="T8">*</text:span> <text:span text:style-name="T1">ООО ПК «Фарм-про» </text:span><text:span text:style-name="T2">надлежит </text:span><text:span text:style-name="T3">явиться 01 августа 2018 года в 12 часов 00 минут по адресу: г. Москва, Садовая Кудринская, д. 11, этаж 5, ком. 529 </text:span><text:span text:style-name="T1">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span></text:p>
      <text:p text:style-name="P12">Неявка в указанный срок законного представителя ООО ПК «Фарм-про» будет расценена как отказ от подписания протокола.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h text:style-name="P4" text:outline-level="2"> </text:h>
      <text:p text:style-name="Text_20_body"> </text:p>
      <text:p text:style-name="Text_20_body"> </text:p>
      <text:p text:style-name="P6">XXXXXXXXXXXXXX</text:p>
      <text:p text:style-name="Text_20_body"> </text:p>
      <text:p text:style-name="Text_20_body"> </text:p>
      <text:p text:style-name="Text_20_body"/>
      <text:p text:style-name="P5"/>
      <text:section text:style-name="Sect1" text:name="ftn1">
        <text:p text:style-name="P20"> <text:span text:style-name="T9">*</text:span> <text:span text:style-name="T10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p text:style-name="P8"/>
      <text:p text:style-name="P13">**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p>
      <text:p text:style-name="Text_20_body"> </text:p>
      <text:p text:style-name="P10"> Позднякова О.П.</text:p>
      <text:p text:style-name="P9">(499) 755 23 23, доб. 088-212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160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73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3575(1) </text:p></draw:text-box></draw:frame><draw:frame draw:style-name="Mfr2" draw:name="SpdBarcode" text:anchor-type="paragraph" svg:x="0cm" svg:width="3.6cm" svg:height="0.78cm" draw:z-index="3"><draw:image xlink:href="Pictures/10000201000000780000001A3D160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40:37.27</meta:creation-date>
    <meta:generator>OpenOffice.org/3.4.1$Win32 OpenOffice.org_project/341m1$Build-9593</meta:generator>
    <dc:date>2018-06-27T10:11:16.28</dc:date>
    <meta:document-statistic meta:table-count="0" meta:image-count="1" meta:object-count="0" meta:page-count="2" meta:paragraph-count="33" meta:word-count="464" meta:character-count="3982"/>
    <meta:user-defined meta:name="Поле 1"/>
    <meta:user-defined meta:name="Поле 2"/>
    <meta:user-defined meta:name="Поле 3"/>
    <meta:user-defined meta:name="Поле 4"/>
  </office:meta>
</office:document-meta>
</file>