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9BE3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005cm" fo:margin-right="0cm" fo:margin-top="0.3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-0.106cm" fo:margin-top="0.3cm" fo:margin-bottom="0.3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1.613cm" fo:margin-right="0cm" fo:margin-top="0.3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7" style:family="paragraph" style:parent-style-name="Text_20_body" style:master-page-name="First_20_Page">
      <style:paragraph-properties fo:margin-left="10.005cm" fo:margin-right="0cm" fo:margin-top="0.3cm" fo:margin-bottom="0cm" fo:line-height="150%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9pt" fo:language="ru" fo:country="RU" fo:font-style="normal" style:font-size-asian="9pt" style:font-style-asian="normal" style:font-size-complex="9pt" style:font-style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background-color="#ffffff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6" style:family="text">
      <style:text-properties style:font-name="Times New Roman" fo:language="ru" fo:country="RU" style:text-underline-style="none" fo:background-color="#ffffff" style:font-name-asian="TimesNewRomanPSMT" style:font-name-complex="TimesNewRomanPSMT"/>
    </style:style>
    <style:style style:name="T7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name-asian="TimesNewRomanPSMT" style:font-name-complex="TimesNewRomanPSMT"/>
    </style:style>
    <style:style style:name="T10" style:family="text">
      <style:text-properties fo:color="#000000" style:font-name="Times New Roman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1" fo:background-color="transparent" style:font-name-asian="TimesNewRomanPSMT" style:font-name-complex="TimesNewRomanPSMT"/>
    </style:style>
    <style:style style:name="T13" style:family="text">
      <style:text-properties style:font-name="TimesNewRoman" fo:background-color="#ffffff" style:font-name-asian="TimesNewRomanPSMT" style:font-name-complex="TimesNewRomanPSMT"/>
    </style:style>
    <style:style style:name="T14" style:family="text">
      <style:text-properties fo:background-color="#ffffff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3c9f68-97da-4af5-8016-2bc78c9f63d6" text:name="BossProviderVariable"/>
      </text:user-field-decls>
      <text:p text:style-name="P17"><text:s/></text:p>
      <text:p text:style-name="P13"/>
      <text:p text:style-name="P15">Лицам по списку</text:p>
      <text:p text:style-name="P13"/>
      <text:p text:style-name="P13"/>
      <text:p text:style-name="P13"/>
      <text:p text:style-name="P13"/>
      <text:p text:style-name="P13"/>
      <text:p text:style-name="P11">ОПРЕДЕЛЕНИЕ</text:p>
      <text:p text:style-name="P12"><text:span text:style-name="T2">ОБ ОТЛОЖЕНИИ РАССМОТРЕНИЯ</text:span><text:span text:style-name="T1"> ДЕЛА № </text:span>1-11-21/00-22-18</text:p>
      <text:p text:style-name="P14"><text:span text:style-name="T8">26 июня 2018 г. <text:s text:c="94"/></text:span>г. Москва</text:p>
      <text:p text:style-name="P4"><text:span text:style-name="T3">Комиссия Федеральной антимонопольной службы по рассмотрению дела </text:span><text:span text:style-name="T4">№ </text:span><text:bookmark-start text:name="__DdeLink__766_8856947641"/><text:span text:style-name="T4">1-11-21/00-22-1</text:span><text:bookmark-end text:name="__DdeLink__766_8856947641"/><text:span text:style-name="T4">8</text:span><text:span text:style-name="T3"> о нарушении антимонопольного законодательства <text:s text:c="22"/>в составе: </text:span><text:span text:style-name="T4">председатель комиссии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</text:span></text:p>
      <text:p text:style-name="P4"><text:span text:style-name="T4">рассмотрев дело № 1-11-21/00-22-18 по признакам нарушения </text:span><text:span text:style-name="T10">обществом <text:s text:c="18"/>с ограниченной ответственностью «Самаратрансстрой» (ИНН 6376021161, ОГРН 1116376000960; 443099, г. Самара, ул. Максима Горького, д. 119, оф. 10), обществом с ограниченной ответственностью </text:span><text:span text:style-name="Основной_20_шрифт_20_абзаца"><text:span text:style-name="T10">«Ульяновсктрансстрой» <text:s text:c="18"/></text:span></text:span><text:soft-page-break/><text:span text:style-name="Основной_20_шрифт_20_абзаца"><text:span text:style-name="T10">(ИНН 7329012436, ОГРН 1137329003525; 433503, Ульяновская обл., <text:s text:c="30"/>г. Димитровград, ул. Куйбышева, д. 10, корп. 1), обществом с ограниченной </text:span></text:span><text:span text:style-name="Основной_20_шрифт_20_абзаца"><text:span text:style-name="T10">ответственностью «С.И.Т.И.» (ИНН 6311109788, ОГРН 1086311006693; 443086, Самарская обл., г. Самара, ул. Скляренко, д. 26, этаж 15, помещение 14)</text:span></text:span><text:span text:style-name="Основной_20_шрифт_20_абзаца"><text:span text:style-name="T11"> <text:s text:c="16"/>пункта 2 части 1 статьи 11 Федерального закона от 26.07.2006 № 135-ФЗ <text:s text:c="19"/>«О защите конкуренции» (далее — Закон о защите конкуренции),</text:span></text:span></text:p>
      <text:p text:style-name="P6">УСТАНОВИЛА:</text:p>
      <text:p text:style-name="P5"><text:span text:style-name="T9">На заседании Комиссии 26.06.2018 отсутствует кворум, на основании чего и в соответствии с частью 6.1 статьи 40 </text:span><text:span text:style-name="T12">Закона о защите конкуренции</text:span><text:span text:style-name="T13"> </text:span><text:span text:style-name="T14">Комиссия</text:span></text:p>
      <text:p text:style-name="P7"/>
      <text:p text:style-name="P7">ОПРЕДЕЛИЛА:</text:p>
      <text:list xml:id="list7896540051363259576" text:style-name="L1">
        <text:list-item>
          <text:list>
            <text:list-item>
              <text:list>
                <text:list-item>
                  <text:p text:style-name="P18">Отложить рассмотрение дела № 1-11-21/00-22-18.</text:p>
                </text:list-item>
                <text:list-item>
                  <text:p text:style-name="P20"><text:span text:style-name="T5">Назначить рассмотрение дела № </text:span><text:span text:style-name="T6">1-11-21/00-22-18 </text:span><text:span text:style-name="T5">на</text:span><text:span text:style-name="T7"> 20 </text:span><text:span text:style-name="T5">июля</text:span><text:span text:style-name="T7"> 2018 г. в 11 час. 30 мин. по адресу: 125993, г. Москва, ул. Садовая-Кудринская, д. 11, Переговорная № 127-129.</text:span></text:p>
                </text:list-item>
              </text:list>
            </text:list-item>
          </text:list>
        </text:list-item>
      </text:list>
      <text:p text:style-name="P16"/>
      <text:p text:style-name="P19">XXXXXXXXXXXXXXXXXXXXXXXXXXXXXXXXXXXXXXXXXXXXXXXXXXXXXXXXXXXXXXXXXXXXXXXXXXXX</text:p>
      <text:p text:style-name="P19">X</text:p>
      <text:p text:style-name="P19">XXXXXXXXXXXXXXXXXXXXXXXXXXXXXXXXXXXXXXXXXXXXXXXXXXXXXXXXXXXXXXXXXXXXXXXXXXXXXXXXXXXX</text:p>
      <text:p text:style-name="P19">XXXXXXXXXXXXXXXXXXXXXXXXXXXXXXXXXXXXXXXXXXXXXXXXXXXXXXXXXXXXXXXXXXXXXXXXXXXXXXXXXXXXXXXXXXXXXXXXX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<text:soft-page-break/>X</text:p>
      <text:p text:style-name="P19">X</text:p>
      <text:p text:style-name="P19">X</text:p>
      <text:p text:style-name="P19">X</text:p>
      <text:p text:style-name="P19">XXXXXXXXXXXXXXXXXX</text:p>
      <text:p text:style-name="P19">XXXXXXXXXXXXXXXXXXXXXXX</text:p>
      <text:p text:style-name="P19">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9BE3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F9BE3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0:41:45.27</meta:creation-date>
    <meta:generator>OpenOffice.org/3.4.1$Win32 OpenOffice.org_project/341m1$Build-9593</meta:generator>
    <dc:date>2018-06-26T13:33:52.89</dc:date>
    <meta:document-statistic meta:table-count="0" meta:image-count="1" meta:object-count="0" meta:page-count="3" meta:paragraph-count="38" meta:word-count="207" meta:character-count="2245"/>
    <meta:user-defined meta:name="Поле 1"/>
    <meta:user-defined meta:name="Поле 2"/>
    <meta:user-defined meta:name="Поле 3"/>
    <meta:user-defined meta:name="Поле 4"/>
  </office:meta>
</office:document-meta>
</file>