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2C8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9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style:font-weight-asian="bold" style:font-weight-complex="bold"/>
    </style:style>
    <style:style style:name="T4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#ffffff" style:font-name-asian="Segoe Print" style:font-name-complex="Segoe Print"/>
    </style:style>
    <style:style style:name="T2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0" style:family="text">
      <style:text-properties fo:background-color="#ffffff"/>
    </style:style>
    <style:style style:name="T51" style:family="text">
      <style:text-properties fo:language="ru" fo:country="RU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470f5-bc5b-4699-bb28-a47164d929b0" text:name="BossProviderVariable"/>
      </text:user-field-decls>
      <text:p text:style-name="P31">ГКАУ «ЦСП Пермского края»</text:p>
      <text:p text:style-name="P26"/>
      <text:p text:style-name="P26">Космонавтов ш., д. 158А, </text:p>
      <text:p text:style-name="P26">г. Пермь, 614065</text:p>
      <text:p text:style-name="P4"/>
      <text:p text:style-name="P25">ЗАО «Сбербанк-АСТ»</text:p>
      <text:p text:style-name="P25"/>
      <text:p text:style-name="P25">Большой Саввинский пер.,</text:p>
      <text:p text:style-name="P25">д. 12, стр. 9,</text:p>
      <text:p text:style-name="P29">Москва, 119435</text:p>
      <text:p text:style-name="P27"/>
      <text:p text:style-name="P27"/>
      <text:p text:style-name="P25">ООО «ПСК «Лидер»</text:p>
      <text:p text:style-name="P30"/>
      <text:p text:style-name="P30">Промышленная ул., </text:p>
      <text:p text:style-name="P30">д. 736, оф. 23, </text:p>
      <text:p text:style-name="P28">г. Пермь, 614065</text:p>
      <text:p text:style-name="P10"/>
      <text:p text:style-name="P10"/>
      <text:p text:style-name="P10"/>
      <text:p text:style-name="P13"><text:span text:style-name="T2">ПРЕДПИСАНИЕ </text:span><text:span text:style-name="T3">№ 223ФЗ-460/18</text:span></text:p>
      <text:p text:style-name="P12">о совершении действий, направленных на устранение нарушений порядка проведения торгов</text:p>
      <text:p text:style-name="P11"/>
      <text:p text:style-name="P14">25.06.2018 <text:s text:c="105"/>Москва</text:p>
      <text:p text:style-name="P14"/>
      <text:p text:style-name="P21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28">XXXXXXXXXXXXXXXXXXXXXXXXXXXXXXXXXXXXXXXXXXXXXXXXXXXXXXXXXXXXXXXXXXXXXXXXXXXXXXXXXXXXXXXXXXXXXXXXXXXXXXXXXXXXXXXXXXXXXXXXXXX</text:span></text:span></text:p>
      <text:p text:style-name="P34"><text:span text:style-name="Основной_20_шрифт_20_абзаца"><text:span text:style-name="T28">XXXXXXXXXXXXXXXXXXXXXXXXXXXXXXXXXXXXXXXXXXXXXXXXXXXXXXXXXXXXXXXXXXX</text:span></text:span></text:p>
      <text:p text:style-name="P34"><text:span text:style-name="Основной_20_шрифт_20_абзаца"><text:span text:style-name="T28">XXXXXXXXXXXXXXXXXXXXXXXXXXXXXXXXXXXXXXXXXXXXXXXXXXXXXXXXXXXXXXXXXXXXXXXXXXXXXXXXXXXXXXXXXXXXXXXXXXXXXXXXXXXXXXXXXXXXXXXXXXXXXXXXXXXXXXXXXXXXXXXX</text:span></text:span></text:p>
      <text:p text:style-name="P34"><text:span text:style-name="Основной_20_шрифт_20_абзаца"><text:span text:style-name="T28">XXXXXXXXXXXXXXXXXXXXXXXXXXXXXXXXXXXXXXXXXXXXXXXXXXXXXXXXXXXXXXXXXXXXXXXXXXXXXXXXXXXXXXXXXXXXXXXXXXXXXXXXXXXXXXXXXXXXXXXXXXXXXXXXXXXX</text:span></text:span></text:p>
      <text:p text:style-name="P34"><text:soft-page-break/><text:span text:style-name="Основной_20_шрифт_20_абзаца"><text:span text:style-name="T28">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9">,</text:span></text:span></text:p>
      <text:p text:style-name="P22"><text:span text:style-name="T19">Представители ГКАУ «ЦСП Пермского края», ЗАО «Сбербанк-АСТ», </text:span><text:span text:style-name="T24">ООО «ПСК «Лидер»</text:span><text:span text:style-name="T17"> на заседание Комиссии ФАС России уведомлены надлежащим образом,<text:tab/><text:tab/><text:tab/></text:span></text:p>
      <text:p text:style-name="P20"><text:span text:style-name="Основной_20_шрифт_20_абзаца"><text:span text:style-name="T4">рассмотрев жалобу ООО «ПСК «Лидер» от 20.06.2018 № б/н</text:span></text:span><text:span text:style-name="Основной_20_шрифт_20_абзаца"><text:span text:style-name="T9"> на действия (бездействие) заказчика ГКАУ «ЦСП Пермского края», оператора элеронной ЗАО «Сбербанк-АСТ» <text:s/>площадки <text:s/>при проведении открытого аукциона в электронной форме на право заключения договора на оказание услуг по комплексной уборке помещений и прилегающей территории, зданий спортивного комплекса им. В.П. Сухарева, расположенных по адресу г. Пермь, Шоссе Космонавтов 158а </text:span></text:span><text:span text:style-name="Основной_20_шрифт_20_абзаца">(извещени</text:span><text:span text:style-name="Основной_20_шрифт_20_абзаца"><text:span text:style-name="T9">е</text:span></text:span><text:span text:style-name="Основной_20_шрифт_20_абзаца"><text:span text:style-name="T8"> № </text:span></text:span><text:span text:style-name="Основной_20_шрифт_20_абзаца"><text:span text:style-name="T9">31806532652</text:span></text:span><text:span text:style-name="Основной_20_шрифт_20_абзаца"><text:span text:style-name="T8">)</text:span></text:span><text:span text:style-name="T5"> (далее - Аукцион</text:span><text:span text:style-name="T7">)</text:span><text:span text:style-name="T6">, руководствуясь частью 20 статьи 18.1, </text:span><text:a xlink:type="simple" xlink:href="consultantplus://offline/ref=28CF9C076DC83D28CE07642A6A510ED91C52ED997650C53A5267FB1E3FA29E2ABA3C952E56L8ZAG"><text:span text:style-name="T12">пунктом 3.1 части 1 статьи 23</text:span></text:a><text:span text:style-name="T6"> </text:span><text:span text:style-name="T49">Федерального закона от 26.07.2006 № 135-ФЗ «О защите конкуренции»,</text:span></text:p>
      <text:p text:style-name="P5"/>
      <text:p text:style-name="P5"/>
      <text:p text:style-name="P15">ПРЕДПИСЫВАЕТ:</text:p>
      <text:p text:style-name="P16"/>
      <text:list xml:id="list4592915097529606853" text:style-name="L1">
        <text:list-item>
          <text:p text:style-name="P32">ГКАУ «ЦСП Пермского края» отменить протоколы, составленные в ходе проведения Аукциона, и назначить новую дату рассмотрения заявок на участие в Аукционе, дату и время подведения итогов Аукциона, а также разместить в единой информационной системе (далее — ЕИС) информацию <text:span text:style-name="T21">о новой дате рассмотрения заявок,</text:span><text:span text:style-name="T20"> дате и времени проведения Аукциона, дате и времени подведения итогов Аукциона.</text:span></text:p>
        </text:list-item>
        <text:list-item>
          <text:p text:style-name="P32"><text:span text:style-name="T20">ГКАУ «ЦСП Пермского края»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p text:style-name="P23">- назначить новую дату и время рассмотрения заявок на участие в Аукционе, дату и время подведения итогов Аукциона;</text:p>
      <text:list xml:id="list5919011472205139236" text:style-name="L2">
        <text:list-item>
          <text:p text:style-name="P35">обеспечить возможность подачи заявки на участие в Аукционе <text:span text:style-name="T51"><text:s/></text:span>Заявителю и уведомить Заявителя об указанной возможности<text:span text:style-name="T52">;</text:span></text:p>
        </text:list-item>
        <text:list-item>
          <text:p text:style-name="P35">уведомить участников закупки, допущенных к участию в Аукционе, в том числе Заявителя, об отмене протоколов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о блокировании операций в отношении указанных средств, в случае если в их отношении блокирование прекращено.</text:p>
        </text:list-item>
      </text:list>
      <text:list xml:id="list35618259" text:continue-list="list4592915097529606853" text:style-name="L1">
        <text:list-item>
          <text:p text:style-name="P37"><text:soft-page-break/><text:span text:style-name="T13">Заказчику </text:span><text:span text:style-name="T33">продолжить проведение Аукциона в соответствии с </text:span><text:span text:style-name="Основной_20_шрифт_20_абзаца"><text:span text:style-name="T34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31">Положения о закупке Государственного краевого автономного учреждения «Центра спортивной подготовки Пермского края», утвержденного Решением Наблюдательного совета ГКАУ «ЦСП Пермского края» протокол от 15.05.2018 </text:span></text:span><text:span text:style-name="Основной_20_шрифт_20_абзаца"><text:span text:style-name="T31">№ 39</text:span></text:span><text:span text:style-name="Основной_20_шрифт_20_абзаца"><text:span text:style-name="T36">, </text:span></text:span><text:span text:style-name="Основной_20_шрифт_20_абзаца"><text:span text:style-name="T34">документации о проведении А</text:span></text:span><text:span text:style-name="Основной_20_шрифт_20_абзаца"><text:span text:style-name="T32">укциона.</text:span></text:span></text:p>
        </text:list-item>
        <text:list-item>
          <text:p text:style-name="P37"><text:span text:style-name="T35">Заказчику </text:span><text:span text:style-name="T14">в срок до </text:span><text:span text:style-name="T16">27.07.2018</text:span><text:span text:style-name="T1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6">по</text:span><text:span text:style-name="T14"> электронной почте </text:span><text:span text:style-name="T15">dstelmakh</text:span><text:a xlink:type="simple" xlink:href="mailto:galich@fas.gov.ru"><text:span text:style-name="T10">@fas.gov.ru</text:span></text:a><text:span text:style-name="T15">. </text:span><text:span text:style-name="T11"><text:s/></text:span></text:p>
        </text:list-item>
      </text:list>
      <text:list xml:id="list8985481238906151328" text:style-name="L3">
        <text:list-item>
          <text:list>
            <text:list-item>
              <text:list>
                <text:list-header>
                  <text:p text:style-name="P36"><text:s text:c="10"/>Предписание может быть обжаловано в течение трех месяцев со дня его выдачи.</text:p>
                  <text:p text:style-name="P33"><text:span text:style-name="T2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1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8"><text:span text:style-name="Основной_20_шрифт_20_абзаца"><text:span text:style-name="T37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25"/></text:span></text:p>
      <text:p text:style-name="P39"><text:span text:style-name="Основной_20_шрифт_20_абзаца"><text:span text:style-name="T1">XXXXXXXXXXXXXXXXXXXXXXXXXXXXXXXXXXXXXXXXXXXXXXXXXXXXXXXXXXXXXXXXXXXXXXXXXXXXXXXXXXXXXXXXXXXXXXXX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XXXXXXXXXXXXXXXXXXXXXXXXXXXXXXXXXXXXXXXXXXXXXXXXXXXXXXXXXXXXXXXXXXXXXXXXXXXXXXXXXXXXXXXXXXXXXXXXXX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XXXXXXXXXXXX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XXXXXXXXXXX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oft-page-break/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</text:span></text:span></text:p>
      <text:p text:style-name="P39"><text:span text:style-name="Основной_20_шрифт_20_абзаца"><text:span text:style-name="T1">XXXXXXXXXXXX</text:span></text:span></text:p>
      <text:p text:style-name="P39"><text:span text:style-name="Основной_20_шрифт_20_абзаца"><text:span text:style-name="T1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E2C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CE2C8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1:14:15.87</meta:creation-date>
    <meta:generator>OpenOffice.org/3.4.1$Win32 OpenOffice.org_project/341m1$Build-9593</meta:generator>
    <dc:date>2018-06-27T16:40:27.89</dc:date>
    <meta:print-date>2018-06-26T21:23:57.44</meta:print-date>
    <meta:document-statistic meta:table-count="0" meta:image-count="1" meta:object-count="0" meta:page-count="4" meta:paragraph-count="64" meta:word-count="537" meta:character-count="4907"/>
    <meta:user-defined meta:name="Поле 1"/>
    <meta:user-defined meta:name="Поле 2"/>
    <meta:user-defined meta:name="Поле 3"/>
    <meta:user-defined meta:name="Поле 4"/>
  </office:meta>
</office:document-meta>
</file>