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06F8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3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6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58831-6a2c-4f9d-9e3d-afde593b81b2" text:name="BossProviderVariable"/>
      </text:user-field-decls>
      <text:p text:style-name="P17"/>
      <text:p text:style-name="P8"><text:span text:style-name="T14">                                                                  <text:s text:c="17"/></text:span><text:span text:style-name="Strong_20_Emphasis"><text:span text:style-name="T10">Лицам, участвующим в деле <text:s text:c="8"/></text:span></text:span></text:p>
      <text:p text:style-name="P8"><text:span text:style-name="Strong_20_Emphasis"><text:span text:style-name="T8"><text:s text:c="86"/>№ 1-10-53/00-03-18 (по списку)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ОПРЕДЕЛЕНИЕ</text:p>
      <text:p text:style-name="P7"><text:span text:style-name="T11">о продлении срока рассмотрения дела</text:span> № 1-10-53/00-03-18</text:p>
      <text:p text:style-name="P7"/>
      <text:p text:style-name="P5">«21» июня 2018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5"><text:tab/>Комиссия ФАС России (далее — Комиссия)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"> (далее — Комиссия),</text:span><text:span text:style-name="T4"> </text:span><text:span text:style-name="T1">рассмотрев дело № 1-10-</text:span><text:span text:style-name="T4">53</text:span><text:span text:style-name="T1">/00-03-</text:span><text:span text:style-name="T4">18</text:span><text:span text:style-name="T1"> по признакам нарушения </text:span><text:span text:style-name="Strong_20_Emphasis"><text:span text:style-name="T9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(далее — ООО «ДПТ»)</text:span></text:span><text:span text:style-name="T4"> </text:span><text:span text:style-name="T1">пункта 8 части 1 статьи 10 Федерального закона от 26.07.2006 № 135-</text:span><text:soft-page-break/><text:span text:style-name="T1">ФЗ «О защите конкуренции»</text:span><text:span text:style-name="T7"> (далее — Закон о защите конкуренции)</text:span></text:p>
      <text:p text:style-name="P5"/>
      <text:p text:style-name="P7">УСТАНОВИЛА:</text:p>
      <text:p text:style-name="P7"/>
      <text:p text:style-name="P14"><text:tab/><text:span text:style-name="T12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12">№ </text:span><text:span text:style-name="T2">1-10-53/00-03-18</text:span><text:span text:style-name="T12">.</text:span></text:p>
      <text:p text:style-name="P14"><text:span text:style-name="T5"><text:tab/>В соответствии с частью 1 статьи 45 Закона о</text:span><text:span text:style-name="T6"> защите конкуренции</text:span><text:span text:style-name="T5"> Комиссия по рассмотрению дела о нарушении антимонопольного законодательства</text:span></text:p>
      <text:p text:style-name="P14"/>
      <text:p text:style-name="P15">ОПРЕДЕЛИЛА:</text:p>
      <text:p text:style-name="P15"/>
      <text:p text:style-name="P14"><text:tab/><text:span text:style-name="T13">Продлить срок рассмотрения дела № </text:span><text:span text:style-name="T3">1-10-53/00-03-18</text:span><text:span text:style-name="T13"> по 28.12.2018.</text:span></text:p>
      <text:p text:style-name="P13"/>
      <text:p text:style-name="P13"/>
      <text:p text:style-name="P6">XXXXXXXXXXXXXXXXXXXXXXXXXXXXXXXXXXXXXXXXXXXXXXXXXXXXXXXXXXXXXXXXXXXXXXXXXXXXXXXXXXXXXXXXXXXXXXXXXXXXXXXXXX</text:p>
      <text:p text:style-name="P6">X</text:p>
      <text:p text:style-name="P6">X</text:p>
      <text:p text:style-name="P6">X</text:p>
      <text:p text:style-name="P6">XXXXXXXXXXXXXXXXXXXXXXXXXXXXXXXXXXXXXXXXXXXXXXXXXXXXXXXXXXXXXXXXXXXXXXXXXXXXXXXXXXXXXXXXXXXXXXXXXXXXXXXXXXXXX</text:p>
      <text:p text:style-name="P6">X</text:p>
      <text:p text:style-name="P6">X</text:p>
      <text:p text:style-name="P6">XXXXXXXXXXX</text:p>
      <text:p text:style-name="P6">X</text:p>
      <text:p text:style-name="P6">X</text:p>
      <text:p text:style-name="P6">XXXXXXXXXXXXXX</text:p>
      <text:p text:style-name="P6">X</text:p>
      <text:p text:style-name="P6">X</text:p>
      <text:p text:style-name="P6">XXXXXXXXXXXXXX</text:p>
      <text:p text:style-name="P6">X</text:p>
      <text:p text:style-name="P6">X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/>
      <text:p text:style-name="P4">X</text:p>
      <text:p text:style-name="P4">X</text:p>
      <text:p text:style-name="P4">X</text:p>
      <text:p text:style-name="P4">XXXXXXXXXXX</text:p>
      <text:p text:style-name="P4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06F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2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2059(1) </text:p></draw:text-box></draw:frame><draw:frame draw:style-name="Mfr2" draw:name="SpdBarcode" text:anchor-type="paragraph" svg:x="0cm" svg:width="3.6cm" svg:height="0.78cm" draw:z-index="3"><draw:image xlink:href="Pictures/10000201000000780000001A4806F8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13:24.35</meta:creation-date>
    <meta:generator>OpenOffice.org/3.4.1$Win32 OpenOffice.org_project/341m1$Build-9593</meta:generator>
    <dc:date>2018-06-25T12:27:09.64</dc:date>
    <meta:editing-duration>PT14M14S</meta:editing-duration>
    <meta:editing-cycles>1</meta:editing-cycles>
    <meta:document-statistic meta:table-count="0" meta:image-count="1" meta:object-count="0" meta:page-count="3" meta:paragraph-count="35" meta:word-count="159" meta:character-count="2289"/>
    <meta:user-defined meta:name="Поле 1"/>
    <meta:user-defined meta:name="Поле 2"/>
    <meta:user-defined meta:name="Поле 3"/>
    <meta:user-defined meta:name="Поле 4"/>
  </office:meta>
</office:document-meta>
</file>