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7506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3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super 58%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Calibri" style:language-asian="ru" style:country-asian="RU" style:font-style-asian="normal" style:font-name-complex="Calibri" style:language-complex="ar" style:country-complex="SA" style:font-style-complex="normal"/>
    </style:style>
    <style:style style:name="T11" style:family="text">
      <style:text-properties fo:color="#000000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language="en" fo:country="US" fo:font-weight="normal" style:font-weight-asian="normal" style:font-weight-complex="normal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0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21" style:family="text">
      <style:text-properties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color="#000000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color="#000000" fo:font-size="12pt" fo:language="en" fo:country="US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language-asian="ru" style:country-asian="RU" style:font-name-complex="Times New Roman" style:language-complex="ar" style:country-complex="SA"/>
    </style:style>
    <style:style style:name="T28" style:family="text">
      <style:text-properties fo:language="ru" fo:country="RU" fo:background-color="transparent"/>
    </style:style>
    <style:style style:name="T29" style:family="text">
      <style:text-properties fo:language="en" fo:country="US"/>
    </style:style>
    <style:style style:name="T30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5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1ee32e-9708-4d78-a94a-fbd6b075137b" text:name="BossProviderVariable"/>
      </text:user-field-decls>
      <text:p text:style-name="P24"/>
      <text:p text:style-name="P13"><text:span text:style-name="T1">                                                                  <text:s text:c="17"/></text:span><text:span text:style-name="Strong_20_Emphasis"><text:span text:style-name="T3">Лицам, участвующим в деле <text:s text:c="8"/></text:span></text:span></text:p>
      <text:p text:style-name="P13"><text:span text:style-name="Strong_20_Emphasis"><text:span text:style-name="T3"><text:s text:c="83"/>№ 1-10-53/00-03-18 (по списку)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4">ОПРЕДЕЛЕНИЕ</text:p>
      <text:p text:style-name="P14">ОБ ОТЛОЖЕНИИ РАССМОТРЕНИЯ ДЕЛА № 1-10-53/00-03-18</text:p>
      <text:p text:style-name="P14"/>
      <text:p text:style-name="P15"><text:span text:style-name="T12">«</text:span><text:span text:style-name="T14">21</text:span><text:span text:style-name="T12">»</text:span><text:span text:style-name="T11"> июн</text:span><text:span text:style-name="T14">я</text:span><text:span text:style-name="T11"> 2018 г.                                                                                     </text:span><text:span text:style-name="T14">г.</text:span><text:span text:style-name="T11"> Москва</text:span><text:line-break/>                                                                                                          </text:p>
      <text:p text:style-name="P15"/>
      <text:p text:style-name="P13"><text:span text:style-name="T1"><text:tab/></text:span><text:span text:style-name="T15">Комиссия ФАС России по рассмотрению дела о нарушении антимонопольного законодательства в составе: </text:span><text:span text:style-name="T16">п</text:span><text:span text:style-name="T15">редседателя Комиссии —</text:span><text:span text:style-name="T16">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5"> (далее — Комиссия),</text:span><text:span text:style-name="T16"> </text:span><text:span text:style-name="T15">рассмотрев дело № 1-10-</text:span><text:span text:style-name="T16">53</text:span><text:span text:style-name="T15">/00-03-</text:span><text:span text:style-name="T16">18</text:span><text:span text:style-name="T15"> по признакам нарушения </text:span><text:span text:style-name="Strong_20_Emphasis"><text:span text:style-name="T4">обществом с ограниченной ответственностью «ДОМОДЕДОВО ПЭССЕНДЖЕР ТЕРМИНАЛ» (142015, Московская область, г. Домодедово, территория «Аэропорт Домодедово», стр. 1) </text:span></text:span><text:soft-page-break/><text:span text:style-name="Strong_20_Emphasis"><text:span text:style-name="T4">(далее — ООО «ДПТ»)</text:span></text:span><text:span text:style-name="T16"> </text:span><text:span text:style-name="T15">пункта 8 части 1 статьи 10 Федерального закона от 26.07.2006 № 135-ФЗ «О защите конкуренции»</text:span><text:span text:style-name="T17"> (далее — Закон о защите конкуренции)</text:span></text:p>
      <text:p text:style-name="P15"/>
      <text:p text:style-name="P14">УСТАНОВИЛА:</text:p>
      <text:p text:style-name="P4"/>
      <text:p text:style-name="P8"><text:span text:style-name="T27"><text:tab/></text:span><text:span text:style-name="T10">необходимость получения дополнительных материалов и доказательств.</text:span></text:p>
      <text:p text:style-name="P16"><text:span text:style-name="T28"><text:tab/>Согласно пункту 2 части 1 статьи 47 Закона о защите конкуренции </text:span>Комиссия вправе отложить рассмотрение дела о нарушении антимонопольного законодательства <text:span text:style-name="T26">в связи с необходимостью получения дополнительных доказательств</text:span>.</text:p>
      <text:p text:style-name="P9"><text:tab/>В соответствии с частями 1, 5 статьи 47 Закона о защите конкуренции Комиссия</text:p>
      <text:p text:style-name="P5"/>
      <text:p text:style-name="P4">ОПРЕДЕЛИЛА:</text:p>
      <text:p text:style-name="P4"/>
      <text:p text:style-name="P5"><text:tab/>1.<text:tab/>Отложить рассмотрение дела № 1-10-53/00-03-18.</text:p>
      <text:p text:style-name="P5"><text:tab/>2.<text:tab/>Назначить рассмотрение дела № 1-10-53/00-03-18 на <text:span text:style-name="T29">11</text:span>.<text:span text:style-name="T29">07</text:span>.2018 в <text:span text:style-name="T26">11</text:span>:<text:span text:style-name="T29">30</text:span> по адресу: 123995, г. Москва, ул. Садовая-Кудринская, д. 11, кабинет 127.</text:p>
      <text:p text:style-name="P7"><text:span text:style-name="T1"><text:tab/>3.<text:tab/></text:span><text:span text:style-name="Strong_20_Emphasis"><text:span text:style-name="T4">Правительству Москвы и Департаменту транспорта и развития дорожно-транспортной инфраструктуры горда Москвы</text:span></text:span><text:span text:style-name="T4"> в срок до 05.07.2018 надлежит представить следующие информацию и заверенные документы:</text:span></text:p>
      <text:p text:style-name="P7"><text:span text:style-name="Strong_20_Emphasis"><text:span text:style-name="T4"><text:tab/>3.1.<text:tab/>Обоснование позиции, заявленной </text:span></text:span><text:span text:style-name="Strong_20_Emphasis"><text:span text:style-name="T6">на заседании 21.06.2018, о повышении ООО «ГетТакси Рус» стоимости перевозки пассажиров и багажа с «первой линии» привокзальной площади аэропорта Домодедово во время проведения <text:s/>Чемпионата мира по футболу </text:span></text:span><text:span text:style-name="Strong_20_Emphasis"><text:span text:style-name="T7">FIFA </text:span></text:span><text:span text:style-name="Strong_20_Emphasis"><text:span text:style-name="T6">2018 в России</text:span></text:span><text:span text:style-name="Strong_20_Emphasis"><text:span text:style-name="T8">ТМ</text:span></text:span><text:span text:style-name="Strong_20_Emphasis"><text:span text:style-name="T6">.</text:span></text:span></text:p>
      <text:p text:style-name="P7"><text:span text:style-name="Strong_20_Emphasis"><text:span text:style-name="T4"><text:tab/>4.<text:tab/>ООО «ДПТ»</text:span></text:span><text:span text:style-name="T4"> в срок до 05.07.2018 надлежит представить следующие информацию и заверенные документы:</text:span></text:p>
      <text:p text:style-name="P6"><text:tab/>4.1.<text:tab/><text:span text:style-name="T18">О работе, проведенной ООО «ДПТ», по предварительной оценке (исследовании) рынка услуг агрегаторов такси </text:span><text:span text:style-name="T25">(</text:span><text:span text:style-name="T22">услуг по организации поездок легкового такси на базе двусторонней мобильной платформы, позволяющей соединить спрос со стороны пассажиров с предложением со стороны водителей такси</text:span><text:span text:style-name="T25">)</text:span><text:span text:style-name="T18"> с целью последующего выбора (отбора) организаций(и) для оказания в 2017-2018 гг. услуг контроля и управления за деятельностью легкового такси (в т.ч. услуг диспетчеризации) на «первой линии» привокзальной площади аэропорта Домодедово с приложением копий документов</text:span><text:span text:style-name="T13">.</text:span></text:p>
      <text:p text:style-name="P10"><text:span text:style-name="T20"><text:tab/></text:span><text:span text:style-name="T19">4.2.<text:tab/>О количестве заказов (въездов/выездов) легкового такси с «первой линии» привокзальной площади аэропорта Домодедово в период с 01.01.2017 по дату представления информации с разбивкой по месяцам и контрагентам (</text:span><text:span text:style-name="T5">ООО «ГетТакси Рус» и ООО «ДОМТРАНС+)</text:span><text:span text:style-name="T19">.</text:span></text:p>
      <text:p text:style-name="P11"><text:tab/>В соответствии со статьей 26 Закона о защите конкуренции ФАС России гарантирует неразглашение сведений, составляющих коммерческую, <text:soft-page-break/>служебную и иную охраняемую законом тайну.</text:p>
      <text:list xml:id="list8766518894827149872" text:style-name="L1">
        <text:list-item>
          <text:list>
            <text:list-item>
              <text:list>
                <text:list-header>
                  <text:p text:style-name="P25"><text:tab/>Обращаем внимание, что непредставление в срок информации по требованию федерального антимонопольного органа влечет административную ответственность в соответствии со статьей 19.8 Кодекса Российской Федерации об административных правонарушениях.</text:p>
                </text:list-header>
              </text:list>
            </text:list-item>
          </text:list>
        </text:list-item>
      </text:list>
      <text:p text:style-name="P11"><text:tab/>Явка представителей (с доверенностью на участие в рассмотрении дела о нарушении антимонопольного законодательства и доверенностью на участие в административном производстве) на заседание Комиссии обязательна.</text:p>
      <text:p text:style-name="P22"/>
      <text:p text:style-name="P22">Примечание:</text:p>
      <text:p text:style-name="P22">1.<text:span text:style-name="T2">      </text:span>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23"><text:span text:style-name="T21">2.</text:span><text:span text:style-name="T9">      </text:span><text:span text:style-name="T21">Для обеспечения пропусков в здание ФАС России фамилии представителей необходимо сообщить за 1 день до рассмотрения дела, направив информацию </text:span><text:span text:style-name="T23">на</text:span><text:span text:style-name="T21"> электронную почту </text:span><text:a xlink:type="simple" xlink:href="mailto:zenin@fas.gov.ru"><text:span text:style-name="T24">zenin</text:span></text:a><text:a xlink:type="simple" xlink:href="mailto:zenin@fas.gov.ru"><text:span text:style-name="T21">@</text:span></text:a><text:a xlink:type="simple" xlink:href="mailto:zenin@fas.gov.ru"><text:span text:style-name="T24">fas</text:span></text:a><text:a xlink:type="simple" xlink:href="mailto:zenin@fas.gov.ru"><text:span text:style-name="T21">.</text:span></text:a><text:span text:style-name="T24">gov</text:span><text:a xlink:type="simple" xlink:href="mailto:zenin@fas.gov.ru"><text:span text:style-name="T30">.</text:span></text:a><text:span text:style-name="T21">ru.</text:span></text:p>
      <text:p text:style-name="P15"/>
      <text:p text:style-name="P15"/>
      <text:p text:style-name="P26">XXXXXXXXXXXXXXXXXXXXXXXXXXXXXXXXXXXXXXXXXXXXXXXXXXXXXXXXXXXXXXXXXXXXXXXXXXXXXXXXXXXXXXXXXXXXXXXXXXXXXXXXXX</text:p>
      <text:p text:style-name="P26">X</text:p>
      <text:p text:style-name="P26">X</text:p>
      <text:p text:style-name="P26">X</text:p>
      <text:p text:style-name="P26">XXXXXXXXXXXXXXXXXXXXXXXXXXXXXXXXXXXXXXXXXXXXXXXXXXXXXXXXXXXXXXXXXXXXXXXXXXXXXXXXXXXXXXXXXXXXXXXXXXXXXXXXXXXXX</text:p>
      <text:p text:style-name="P26">X</text:p>
      <text:p text:style-name="P26">X</text:p>
      <text:p text:style-name="P26">XXXXXXXXXXX</text:p>
      <text:p text:style-name="P26">X</text:p>
      <text:p text:style-name="P26">X</text:p>
      <text:p text:style-name="P26">XXXXXXXXXXXXXX</text:p>
      <text:p text:style-name="P26">X</text:p>
      <text:p text:style-name="P26">X</text:p>
      <text:p text:style-name="P26">XXXXXXXXXXXXX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<text:soft-page-break/>XXXXXXXXXXX</text:p>
      <text:p text:style-name="P26">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7506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727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72764(1) </text:p></draw:text-box></draw:frame><draw:frame draw:style-name="Mfr2" draw:name="SpdBarcode" text:anchor-type="paragraph" svg:x="0cm" svg:width="3.6cm" svg:height="0.78cm" draw:z-index="4"><draw:image xlink:href="Pictures/10000201000000780000001A057506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3:23:47.93</meta:creation-date>
    <meta:generator>OpenOffice.org/3.4.1$Win32 OpenOffice.org_project/341m1$Build-9593</meta:generator>
    <dc:date>2018-06-26T16:48:47.51</dc:date>
    <meta:document-statistic meta:table-count="0" meta:image-count="1" meta:object-count="0" meta:page-count="4" meta:paragraph-count="59" meta:word-count="495" meta:character-count="4863"/>
    <meta:user-defined meta:name="Поле 1"/>
    <meta:user-defined meta:name="Поле 2"/>
    <meta:user-defined meta:name="Поле 3"/>
    <meta:user-defined meta:name="Поле 4"/>
  </office:meta>
</office:document-meta>
</file>