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E7104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14cm" table:align="right"/>
    </style:style>
    <style:style style:name="Таблица1.A" style:family="table-column">
      <style:table-column-properties style:column-width="8.14cm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 fo:line-height="0.7cm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language="ru" fo:country="RU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font-style="italic" style:text-underline-style="none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20" style:family="paragraph" style:parent-style-name="Standard"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9cm" style:auto-text-indent="false">
        <style:tab-stops/>
      </style:paragraph-properties>
      <style:text-properties fo:color="#000000" style:font-name="Times New Roman" fo:font-size="14pt" style:text-underline-style="none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9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 style:master-page-name="First_20_Page">
      <style:paragraph-properties fo:margin-top="0cm" fo:margin-bottom="0cm" style:page-number="auto"/>
      <style:text-properties style:font-name="Times New Roman" fo:font-size="2pt" style:font-size-asian="2pt" style:font-size-complex="2pt"/>
    </style:style>
    <style:style style:name="P34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 style:list-style-name="L3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9cm" style:auto-text-indent="false">
        <style:tab-stops/>
      </style:paragraph-properties>
      <style:text-properties fo:color="#000000" style:font-name="Times New Roman" fo:font-size="14pt" style:text-underline-style="none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text-properties fo:color="#000000" style:font-name="Times New Roman" fo:font-size="9pt" fo:font-style="italic" style:text-underline-style="none" fo:font-weight="normal" fo:background-color="#ffffff" style:font-size-asian="9pt" style:font-style-asian="italic" style:font-weight-asian="normal" style:font-size-complex="9pt" style:font-style-complex="italic" style:font-weight-complex="normal"/>
    </style:style>
    <style:style style:name="P40" style:family="paragraph" style:parent-style-name="Standard" style:list-style-name="L3">
      <style:paragraph-properties fo:margin-top="0.049cm" fo:margin-bottom="0cm" fo:line-height="100%" fo:text-align="justify" style:justify-single-word="false"/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4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fo:background-color="#ffffff" style:font-style-asian="normal" style:font-style-complex="normal"/>
    </style:style>
    <style:style style:name="T3" style:family="text">
      <style:text-properties fo:language="ru" fo:country="RU" fo:font-style="normal" fo:background-color="#ffffff" style:font-name-asian="Times New Roman2" style:font-style-asian="normal" style:font-name-complex="Times New Roman2" style:font-style-complex="normal"/>
    </style:style>
    <style:style style:name="T4" style:family="text">
      <style:text-properties fo:language="ru" fo:country="RU" fo:font-style="normal" style:font-style-asian="normal" style:font-style-complex="normal"/>
    </style:style>
    <style:style style:name="T5" style:family="text">
      <style:text-properties fo:language="ru" fo:country="RU" fo:background-color="#ffffff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style:font-name-asian="Times New Roman2" style:font-name-complex="Times New Roman2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use-window-font-color="true" fo:letter-spacing="0.011cm" fo:background-color="transparent" style:font-name-complex="Times New Roman"/>
    </style:style>
    <style:style style:name="T10" style:family="text">
      <style:text-properties style:use-window-font-color="true" fo:letter-spacing="0.011cm" fo:language="ru" fo:country="RU" fo:background-color="transparent" style:font-name-complex="Times New Roman"/>
    </style:style>
    <style:style style:name="T11" style:family="text">
      <style:text-properties fo:color="#000000"/>
    </style:style>
    <style:style style:name="T12" style:family="text">
      <style:text-properties fo:color="#000000" fo:letter-spacing="-0.007cm" fo:background-color="#ffffff" style:font-name-complex="Times New Roman" style:text-scale="102%"/>
    </style:style>
    <style:style style:name="T13" style:family="text">
      <style:text-properties fo:color="#000000" style:text-underline-style="none"/>
    </style:style>
    <style:style style:name="T14" style:family="text">
      <style:text-properties fo:color="#000000" style:text-underline-style="none" fo:background-color="#ffffff"/>
    </style:style>
    <style:style style:name="T15" style:family="text">
      <style:text-properties fo:color="#000000" style:text-underline-style="none" fo:font-weight="normal" style:font-weight-asian="normal" style:font-weight-complex="normal"/>
    </style:style>
    <style:style style:name="T16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fo:language="ru" fo:country="RU" style:font-size-asian="14pt" style:font-size-complex="14pt"/>
    </style:style>
    <style:style style:name="T19" style:family="text">
      <style:text-properties fo:color="#000080" style:font-name="Times New Roman" fo:font-size="14pt" fo:language="zxx" fo:country="none" style:text-underline-style="solid" style:text-underline-width="auto" style:text-underline-color="font-color" style:font-size-asian="14pt" style:language-asian="zxx" style:country-asian="none" style:font-size-complex="14pt" style:language-complex="zxx" style:country-complex="none"/>
    </style:style>
    <style:style style:name="T20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b251e4-e842-4d6e-bda5-ba24b221a965" text:name="BossProviderVariable"/>
      </text:user-field-decls>
      <text:p text:style-name="P33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9">АО «Ковдорский ГОК»</text:p>
            <text:p text:style-name="P19"/>
            <text:p text:style-name="P21">ул. Сухачева, д. 5, г. Ковдор, Мурманская область, 184141</text:p>
            <text:p text:style-name="P21"/>
            <text:p text:style-name="P21">ПАО «Северсталь»</text:p>
            <text:p text:style-name="P21"/>
            <text:p text:style-name="P21">ул. Мира, 30, г. Череповец, Вологодская область, 162608</text:p>
            <text:p text:style-name="P23"/>
          </table:table-cell>
        </table:table-row>
      </table:table>
      <text:p text:style-name="P20"/>
      <text:p text:style-name="P20"/>
      <text:p text:style-name="P20"/>
      <text:p text:style-name="P20"/>
      <text:p text:style-name="P5">ОПРЕДЕЛЕНИЕ</text:p>
      <text:p text:style-name="P5">ОБ ОТЛОЖЕНИИ РАССМОТРЕНИЯ ДЕЛА № 1-10-156/00-05-17</text:p>
      <text:p text:style-name="P4"/>
      <text:p text:style-name="P4"><text:span text:style-name="T1">20</text:span> июня 2018 г.                                        <text:s text:c="3"/>                                               <text:s text:c="4"/> г. Москва</text:p>
      <text:p text:style-name="P18"/>
      <text:p text:style-name="P26">Комиссия Федеральной антимонопольной службы по рассмотрению дела № 1-10-156/00-05-17 о нарушении антимонопольного законодательства <text:s text:c="23"/>в составе:</text:p>
      <text:p text:style-name="P32">Председатель Комиссии: </text:p>
      <text:p text:style-name="P27"><text:span text:style-name="T2">XXXXXXXXXXXXXXXXXXXXXXXXXXXXXXXXXXXXXXXXXXXXXXXXXXXXXXXXXXXXXXXXXXXXXXXXXXX</text:span></text:p>
      <text:p text:style-name="P27"><text:span text:style-name="T2">XXXXXXXXXXXXXXXX</text:span></text:p>
      <text:p text:style-name="P27"><text:span text:style-name="T2">XXXXXXXXXXXXXXXXXXXXXXXXXXXXXXXXXXXXXXXXXXXXXXXXXXXXXXXXXXXXXXXXXXXXXXXXXXXXXXXXXXXXXX</text:span></text:p>
      <text:p text:style-name="P27"><text:span text:style-name="T2">XXXXXXXXXXXXXXXXXXXXXXXXXXXXXXXXXXXXXXXXXXXXXXXXXXXXXXXXXXXXXXXXXXXXXXXXXXXXXXXXXXXXXXXXXXXXXXXXXXXXXXXXXXXXXXXXXXXXXXXXXXXXXXXXXXXX</text:span></text:p>
      <text:p text:style-name="P27"><text:span text:style-name="T2">XXXXXXXXXXXXXXXXXXXXXXXXXXXXXXXXXXXXXXXXXXXXXXXXXXXXXXXXXXXXXXXXXXXXXXXXXXXXXXXXXXXXXX,</text:span></text:p>
      <text:p text:style-name="P27"><text:span text:style-name="T2">рассмотрев дело</text:span><text:span text:style-name="T8"> </text:span><text:span text:style-name="T4">№ </text:span>1-10-156/00-05-17 по признакам нарушения<text:line-break/>АО «Ковдорский ГОК» (место нахождения: ул. Сухачева, д, 5, г. Ковдор, Мурманская обл., 184141, ИНН: 5104002234, ОГРН: 1025100575103) пункта 1 части 1 статьи 10 Федерального закона от 26.07.2006 № 135-ФЗ «О защите конкуренции» (далее <text:span text:style-name="T7">‒</text:span> Закон о защите конкуренции), выразившимся<text:line-break/>в установлении монопольно высоких цен на магнезиальный железорудный концентрат в период с 01.01.2017,</text:p>
      <text:p text:style-name="P29"><text:soft-page-break/></text:p>
      <text:p text:style-name="P10">УСТАНОВИЛА:</text:p>
      <text:p text:style-name="P10"/>
      <text:p text:style-name="P11"><text:tab/><text:span text:style-name="T9">В</text:span> целях полного и всестороннего рассмотрения дела № <text:span text:style-name="T12">1-10-156/00-05-17 Комиссии ФАС России необходимо получить дополнительные доказательства.</text:span></text:p>
      <text:p text:style-name="P11"><text:span text:style-name="T12"><text:tab/></text:span><text:span text:style-name="T9">Учитывая изложенное, руководствуясь пунктом 2 части 1 и частью 5 статьи 47 </text:span><text:span text:style-name="T10">Закона о</text:span><text:span text:style-name="T9"> защите конкуренции Комиссия</text:span></text:p>
      <text:p text:style-name="P27"/>
      <text:p text:style-name="P28">ОПРЕДЕЛИЛА:</text:p>
      <text:list xml:id="list1312311933699292342" text:style-name="L1">
        <text:list-item>
          <text:list>
            <text:list-item>
              <text:list>
                <text:list-header>
                  <text:p text:style-name="P34"/>
                </text:list-header>
              </text:list>
            </text:list-item>
          </text:list>
        </text:list-item>
      </text:list>
      <text:list xml:id="list4312360684938518307" text:style-name="L2">
        <text:list-item>
          <text:list>
            <text:list-item>
              <text:list>
                <text:list-item>
                  <text:p text:style-name="P36"><text:span text:style-name="T11">Отложить рассмотрение дела </text:span><text:span text:style-name="T9">№ </text:span><text:span text:style-name="T12">1-10-156/00-05-17</text:span><text:span text:style-name="T11">.</text:span></text:p>
                </text:list-item>
                <text:list-item>
                  <text:p text:style-name="P36"><text:span text:style-name="T11">Назначить рассмотрение дела № 1-10-156/00-05-17 на 24 </text:span><text:span text:style-name="T13">июля</text:span><text:span text:style-name="T11"><text:line-break/>2018 года в 15 часов 30 минут по адресу: </text:span><text:span text:style-name="T14">г. Москва, ул. Садовая Кудринская,<text:line-break/>д. 11, каб. № 140.</text:span></text:p>
                </text:list-item>
                <text:list-item>
                  <text:p text:style-name="P37">ПАО «Северсталь» в течение 5 (пяти) рабочих дней с даты получения настоящего определения представить в ФАС России имеющиеся документы, сведения и расчеты по оценке рисков, связанных с возможным изменением сырьевой базы для доменного производства.</text:p>
                </text:list-item>
                <text:list-item>
                  <text:p text:style-name="P37">АО «Ковдорский ГОК» в течение 5 (пяти) рабочих дней с даты получения настоящего определения представить в ФАС России з<text:span text:style-name="T6">аполненные <text:s/>анкеты №№ 1, 2, содержащиеся в Приложении к настоящему определению.</text:span></text:p>
                </text:list-item>
              </text:list>
            </text:list-item>
          </text:list>
        </text:list-item>
      </text:list>
      <text:p text:style-name="P25"><text:span text:style-name="T16">Кроме того, не позднее 5 (пяти) рабочих с даты получения данного </text:span><text:span text:style-name="T17">определения ПАО «Северсталь» и АО «Ковдорский ГОК» надлежит представить в ФАС России </text:span><text:span text:style-name="T18">на</text:span><text:span text:style-name="T17"> электронные адреса </text:span><text:a xlink:type="simple" xlink:href="mailto:abredzh@fas.gov.ru"><text:span text:style-name="T17">abredzh@fas.gov.ru</text:span></text:a><text:span text:style-name="T17"><text:line-break/>и </text:span><text:span text:style-name="T19">delo</text:span><text:a xlink:type="simple" xlink:href="mailto:abredzh@fas.gov.ru"><text:span text:style-name="T19">@fas.gov.ru</text:span></text:a><text:span text:style-name="T17"> запрашиваемую в настоящем определении документы и <text:s/>информацию.</text:span></text:p>
      <text:p text:style-name="P24">В случае отсутствия документов и (или) сведений по какому-либо<text:line-break/>из запрашиваемых пунктов, <text:span text:style-name="T20">ПАО «Северсталь» и АО «Ковдорский ГОК»</text:span> необходимо представить ответы в виде письменных пояснений либо сообщить, где соответствующие документы и сведения могут быть получены антимонопольным органом.</text:p>
      <text:p text:style-name="P6"><text:tab/><text:span text:style-name="T15">Все представленные в ФАС России документы и материалы должны быть прошиты, пронумерованы и заверены надлежащим образом.</text:span></text:p>
      <text:p text:style-name="P6"><text:tab/>Явка лица (его законных представителей), в отношении которых возбуждено дело о нарушении антимонопольного законодательства, и иных привлеченных к участию в деле лиц (с доверенностью на участие<text:line-break/>в рассмотрении дела) обязательна.</text:p>
      <text:p text:style-name="P12"><text:tab/>В соответствии с частью 3 статьи 25 Закона о защите конкуренции информация, составляющая коммерческую, служебную, иную охраняемую законом тайну, представляется в антимонопольный орган в соответствии<text:line-break/>с требованиями Федерального закона от 29.07.2004 № 98-ФЗ «О коммерческой тайне».</text:p>
      <text:p text:style-name="P6"><text:soft-page-break/><text:span text:style-name="T1"><text:tab/>Одновременно</text:span> ФАС России сообщает, что в соответствии со статьей 19.8 Кодекса Российской Федерации об административных правонарушениях непредставление по требованию антимонопольного органа в срок документов или иной информации, необходимой для осуществления его деятельности, влечет наложение административного наказания в виде штрафа.</text:p>
      <text:p text:style-name="P6"/>
      <text:p text:style-name="P6"><text:tab/>Приложение: на 2 л. в 1 экз.</text:p>
      <text:p text:style-name="P17"/>
      <text:p text:style-name="P30">Примечание:</text:p>
      <text:p text:style-name="P31"/>
      <text:list xml:id="list2331964432419376132" text:style-name="L3">
        <text:list-item>
          <text:p text:style-name="P35">Для обеспечения пропусков в здание ФАС России данные представителей (ФИО, серия, номер паспорта, кем выдан, дата выдачи) необходимо сообщить за 3 дня<text:line-break/>до рассмотрения дела.</text:p>
        </text:list-item>
        <text:list-item>
          <text:p text:style-name="P40"><text:s/>В случае необходимости участия в заседании Комиссии представителя, имеющего иностранное гражданство, необходимо сообщить в ФАС России за 3 дня<text:line-break/>до рассмотрения дела.</text:p>
        </text:list-item>
      </text:list>
      <text:p text:style-name="P9"/>
      <text:p text:style-name="P7"/>
      <text:p text:style-name="P16"><text:tab/><text:span text:style-name="T14">XXXXXXXXXXXXXXXXXXXXXXXXXXXXXXXXXXXXXXXXXXXXXXXXXXXXXXXX</text:span></text:p>
      <text:p text:style-name="P16"><text:span text:style-name="T14">X</text:span></text:p>
      <text:p text:style-name="P16"><text:span text:style-name="T14">XXXXXXXXXXXXXXXXXXXXXXXXXXXXXXXXXXXXXXXXXXXXXXXXXXXXXXXXXXXX</text:span></text:p>
      <text:p text:style-name="P16"><text:span text:style-name="T14">X</text:span></text:p>
      <text:p text:style-name="P16"><text:span text:style-name="T14">XXXXXXXXXXXXXXXXXXXXXXXXXXXXXXXXXXXXXXXXXXXXXXXXXXXXXXXXXXXXXXXXXXXXXXXXXXXXXXXXXX</text:span></text:p>
      <text:p text:style-name="P16"><text:span text:style-name="T14">X</text:span></text:p>
      <text:p text:style-name="P16"><text:span text:style-name="T14">XXXXXXXXXXXXXXXXXXXXXXXXXXXXXXXXXXXXXXXXXXXXXXXXXXXXXXXXXXXXXXXXXXXXXXXXXXXXXXXXXXX</text:span></text:p>
      <text:p text:style-name="P16"><text:span text:style-name="T14">X</text:span></text:p>
      <text:p text:style-name="P16"><text:span text:style-name="T14">X</text:span></text:p>
      <text:p text:style-name="P16"><text:span text:style-name="T14">X</text:span></text:p>
      <text:p text:style-name="P16"><text:span text:style-name="T14">X</text:span></text:p>
      <text:p text:style-name="P16"><text:span text:style-name="T14">X</text:span></text:p>
      <text:p text:style-name="P16"><text:span text:style-name="T14">X</text:span></text:p>
      <text:p text:style-name="P16"><text:span text:style-name="T14">X</text:span></text:p>
      <text:p text:style-name="P16"><text:span text:style-name="T14">X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39"/>
      <text:p text:style-name="P39">X</text:p>
      <text:p text:style-name="P39">XXXXXXXXXXXXXXXXXXXXXXXXXXXXXXXX</text:p>
      <text:p text:style-name="P39">XXXX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18E710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8-70565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8-70565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3"><draw:image xlink:href="Pictures/10000201000000780000001A18E7104A.png" xlink:type="simple" xlink:show="embed" xlink:actuate="onLoad"/></draw:frame><draw:frame draw:style-name="Mfr1" draw:name="Врезка2" text:anchor-type="paragraph" svg:x="0.499cm" svg:y="28.7cm" svg:width="4.8cm" draw:z-index="4"><draw:text-box fo:min-height="0.041cm"><text:p text:style-name="Frame_20_contents">2018-70565(1) </text:p></draw:text-box></draw:frame><draw:frame draw:style-name="Mfr1" draw:name="SpdTextFrame1" text:anchor-type="paragraph" svg:x="0.499cm" svg:y="28.7cm" svg:width="4.8cm" draw:z-index="8"><draw:text-box fo:min-height="0.041cm"><text:p text:style-name="Frame_20_contents">2018-70565(1) </text:p></draw:text-box></draw:frame><draw:frame draw:style-name="Mfr2" draw:name="SpdBarcode" text:anchor-type="paragraph" svg:x="0cm" svg:width="3.6cm" svg:height="0.78cm" draw:z-index="9"><draw:image xlink:href="Pictures/10000201000000780000001A18E7104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0T14:21:47.29</meta:creation-date>
    <meta:generator>OpenOffice.org/3.4.1$Win32 OpenOffice.org_project/341m1$Build-9593</meta:generator>
    <dc:date>2018-06-26T14:32:24.36</dc:date>
    <meta:print-date>2018-06-26T14:16:34.32</meta:print-date>
    <meta:document-statistic meta:table-count="1" meta:image-count="2" meta:object-count="0" meta:page-count="4" meta:paragraph-count="56" meta:word-count="525" meta:character-count="4587"/>
    <meta:user-defined meta:name="Поле 1"/>
    <meta:user-defined meta:name="Поле 2"/>
    <meta:user-defined meta:name="Поле 3"/>
    <meta:user-defined meta:name="Поле 4"/>
  </office:meta>
</office:document-meta>
</file>