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5C02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5" style:family="paragraph" style:parent-style-name="Standard">
      <style:paragraph-properties fo:margin-top="0cm" fo:margin-bottom="0cm" fo:line-height="100%"/>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8" style:family="paragraph" style:parent-style-name="Standard">
      <style:paragraph-properties fo:margin-left="9.525cm" fo:margin-right="0cm" fo:margin-top="0cm" fo:margin-bottom="0cm" fo:line-height="100%"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9"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73cm" style:auto-text-indent="false"/>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11" style:family="paragraph" style:parent-style-name="Standard">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2"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57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4" style:family="paragraph" style:parent-style-name="Standard">
      <style:paragraph-properties fo:margin-left="0cm" fo:margin-right="0cm" fo:margin-top="0cm" fo:margin-bottom="0cm" fo:line-height="100%" fo:text-indent="1.49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5" style:family="paragraph" style:parent-style-name="Standard">
      <style:paragraph-properties fo:margin-left="0cm" fo:margin-right="0cm" fo:margin-top="0cm" fo:margin-bottom="0cm" fo:line-height="100%" fo:text-align="justify" style:justify-single-word="false" fo:text-indent="1.588cm" style:auto-text-indent="false" style:text-autospace="none">
        <style:tab-stops/>
      </style:paragraph-properties>
      <style:text-properties style:use-window-font-color="true" style:font-name="Times New Roman4"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88cm" style:auto-text-indent="false"/>
      <style:text-properties style:use-window-font-color="true"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03cm" style:auto-text-indent="false" fo:background-color="#ffffff">
        <style:background-image/>
      </style:paragraph-properties>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2" style:family="paragraph" style:parent-style-name="Standard">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25"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26" style:family="paragraph" style:parent-style-name="Standard">
      <style:paragraph-properties fo:margin-left="0cm" fo:margin-right="0cm" fo:text-align="justify" style:justify-single-word="false" fo:text-indent="1.508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0"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1" style:family="paragraph" style:parent-style-name="Standard">
      <style:paragraph-properties fo:margin-left="0cm" fo:margin-right="0cm" fo:margin-top="0cm" fo:margin-bottom="0cm" fo:text-align="justify" style:justify-single-word="false" fo:text-indent="1.508cm" style:auto-text-indent="false" style:text-autospace="none"/>
    </style:style>
    <style:style style:name="P32" style:family="paragraph" style:parent-style-name="Standard">
      <style:paragraph-properties fo:margin-left="0cm" fo:margin-right="0cm" fo:margin-top="0cm" fo:margin-bottom="0cm" fo:text-align="justify" style:justify-single-word="false" fo:text-indent="1.508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autospace="none"/>
      <style:text-properties style:font-name="Times New Roman" fo:font-size="14pt" style:font-name-asian="Times New Roman2" style:font-size-asian="14pt" style:font-name-complex="Times New Roman2" style:font-size-complex="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autospace="none"/>
      <style:text-properties fo:color="#000000" style:text-line-through-style="none" style:text-position="0% 100%" style:font-name="Times New Roman2"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37" style:family="paragraph" style:parent-style-name="Standard">
      <style:paragraph-properties fo:margin-left="0cm" fo:margin-right="0cm" fo:margin-top="0cm" fo:margin-bottom="0cm" fo:text-align="justify" style:justify-single-word="false" fo:text-indent="1.535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38" style:family="paragraph" style:parent-style-name="Standard">
      <style:paragraph-properties fo:margin-left="0cm" fo:margin-right="0cm" fo:margin-top="0cm" fo:margin-bottom="0cm" fo:text-align="justify" style:justify-single-word="false" fo:text-indent="1.535cm" style:auto-text-indent="false" style:text-autospace="none"/>
    </style:style>
    <style:style style:name="P39"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40"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41"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42"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47" style:family="paragraph" style:parent-style-name="Text_20_body">
      <style:paragraph-properties fo:margin-left="0cm" fo:margin-right="0cm" fo:margin-top="0cm" fo:margin-bottom="0cm" fo:line-height="100%" fo:text-align="center" style:justify-single-word="false" fo:text-indent="0.03cm" style:auto-text-indent="false"/>
      <style:text-properties style:font-name="Times New Roman" fo:font-size="14pt" fo:font-weight="bold" fo:background-color="#ffffff"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105%" fo:text-align="justify" style:justify-single-word="false" fo:text-indent="1.501cm" style:auto-text-indent="false"/>
    </style:style>
    <style:style style:name="P49" style:family="paragraph" style:parent-style-name="Text_20_body">
      <style:paragraph-properties fo:margin-left="0cm" fo:margin-right="0cm" fo:margin-top="0cm" fo:margin-bottom="0cm" fo:line-height="105%" fo:text-align="justify" style:justify-single-word="false" fo:text-indent="1.501cm" style:auto-text-indent="false"/>
      <style:text-properties style:font-name="Times New Roman" fo:font-size="14pt" style:font-size-asian="14pt" style:font-size-complex="14pt"/>
    </style:style>
    <style:style style:name="P50" style:family="paragraph" style:parent-style-name="Standard" style:list-style-name="L4">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5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52" style:family="paragraph" style:parent-style-name="Standard" style:list-style-name="L5">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3" style:family="paragraph" style:parent-style-name="Standard" style:list-style-name="L6">
      <style:paragraph-properties fo:margin-left="0cm" fo:margin-right="0cm" fo:margin-top="0cm" fo:margin-bottom="0cm" fo:text-align="justify" style:justify-single-word="false" fo:text-indent="1.508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cm" fo:margin-right="0cm" fo:margin-top="0cm" fo:margin-bottom="0cm" fo:text-align="justify" style:justify-single-word="false" fo:text-indent="1.508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list-style-name="L7">
      <style:paragraph-properties fo:margin-left="0cm" fo:margin-right="0cm" fo:margin-top="0cm" fo:margin-bottom="0cm" fo:text-align="justify" style:justify-single-word="false" fo:text-indent="1.508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503cm" style:auto-text-indent="false" fo:background-color="#ffffff">
        <style:background-image/>
      </style:paragraph-properties>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57" style:family="paragraph" style:parent-style-name="Standard" style:list-style-name="L8">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58"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4" fo:font-size="14pt" fo:background-color="#ffffff" style:font-size-asian="14pt" style:font-size-complex="14pt"/>
    </style:style>
    <style:style style:name="P59" style:family="paragraph" style:parent-style-name="Standard">
      <style:paragraph-properties fo:margin-top="0cm" fo:margin-bottom="0cm"/>
      <style:text-properties fo:color="#000000" fo:font-size="14pt" style:font-size-asian="14pt" style:font-size-complex="14pt"/>
    </style:style>
    <style:style style:name="P60"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61" style:family="paragraph" style:parent-style-name="Text_20_body">
      <style:paragraph-properties fo:margin-left="0cm" fo:margin-right="0cm" fo:margin-top="0cm" fo:margin-bottom="0cm" fo:line-height="100%" fo:text-align="center" style:justify-single-word="false" fo:text-indent="0.03cm" style:auto-text-indent="false"/>
      <style:text-properties style:font-name="Times New Roman" fo:font-size="14pt" fo:font-weight="bold" fo:background-color="#ffffff" style:font-size-asian="14pt" style:font-weight-asian="bold" style:font-size-complex="14pt" style:font-weight-complex="bold"/>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64"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65" style:family="paragraph" style:parent-style-name="Text_20_body" style:list-style-name="L3">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66" style:family="paragraph" style:parent-style-name="Text_20_body" style:list-style-name="L9">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2.138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5pt" fo:background-color="#ffffff" style:font-name-asian="Segoe Print" style:font-size-asian="13.5pt" style:language-asian="ru" style:country-asian="RU" style:font-name-complex="Segoe Print" style:font-size-complex="13.5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en" style:country-asian="US" style:font-style-asian="normal" style:font-weight-asian="normal" style:font-name-complex="Times New Roman4" style:font-style-complex="normal" style:font-weight-complex="normal"/>
    </style:style>
    <style:style style:name="T9"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font-name-complex="Times New Roman4" style:language-complex="hi" style:country-complex="IN" style:font-style-complex="normal"/>
    </style:style>
    <style:style style:name="T1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letter-kerning="true" style:text-blinking="false" fo:background-color="#ffffff" style:language-asian="en" style:country-asian="US" style:font-style-asian="normal" style:language-complex="hi" style:country-complex="IN" style:font-style-complex="normal"/>
    </style:style>
    <style:style style:name="T15" style:family="text">
      <style:text-properties fo:font-variant="normal" fo:text-transform="none" fo:color="#000000" style:text-line-through-style="none" style:text-position="0% 100%" fo:letter-spacing="normal" fo:font-style="normal" style:letter-kerning="true" style:text-blinking="false" fo:background-color="#ffffff" style:font-name-asian="Times New Roman5" style:font-style-asian="normal" style:font-name-complex="Times New Roman5" style:language-complex="hi" style:country-complex="IN"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font-style-asian="normal" style:font-weight-asian="normal" style:font-name-complex="Times New Roman4"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en" style:country-asian="US" style:font-style-asian="normal" style:font-weight-asian="normal" style:font-name-complex="Times New Roman4"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font-style="normal" style:letter-kerning="true" style:text-blinking="false" style:font-name-asian="Times New Roman4" style:language-asian="ru" style:country-asian="RU" style:font-style-asian="normal" style:language-complex="hi" style:country-complex="IN" style:font-style-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 fo:letter-spacing="normal" fo:language="ru" fo:country="RU" style:text-blinking="false" style:font-name-asian="Times New Roman2" style:language-asian="ru" style:country-asian="RU" style:font-name-complex="Times New Roman2"/>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30"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Segoe Print"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34"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36"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fo:letter-spacing="normal" fo:language="ru" fo:country="RU" style:text-blinking="false" style:language-asian="ru" style:country-asian="RU"/>
    </style:style>
    <style:style style:name="T39" style:family="text">
      <style:text-properties fo:font-variant="normal" fo:text-transform="none" fo:letter-spacing="normal" fo:language="ru" fo:country="RU" style:text-blinking="false" style:font-name-asian="Segoe Print" style:language-asian="ru" style:country-asian="RU" style:font-name-complex="Segoe Print"/>
    </style:style>
    <style:style style:name="T40" style:family="text">
      <style:text-properties fo:font-variant="normal" fo:text-transform="none" style:font-name="Times New Roman" fo:letter-spacing="normal" fo:language="ru" fo:country="RU" style:text-blinking="false" style:font-name-asian="Segoe Print" style:language-asian="ru" style:country-asian="RU" style:font-name-complex="Segoe Print"/>
    </style:style>
    <style:style style:name="T41" style:family="text">
      <style:text-properties fo:font-variant="normal" fo:text-transform="none" style:font-name="Times New Roman" fo:letter-spacing="normal" fo:language="ru" fo:country="RU" style:text-blinking="false" style:font-name-asian="Times New Roman2" style:language-asian="ru" style:country-asian="RU" style:font-name-complex="Times New Roman2"/>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style:style>
    <style:style style:name="T51" style:family="text">
      <style:text-properties style:use-window-font-color="true" style:font-name="Times New Roman" fo:font-weight="normal" style:font-weight-asian="normal" style:font-weight-complex="normal"/>
    </style:style>
    <style:style style:name="T52" style:family="text">
      <style:text-properties style:use-window-font-color="true" style:font-name="Times New Roman3" fo:font-weight="normal" style:font-weight-asian="normal" style:font-weight-complex="normal"/>
    </style:style>
    <style:style style:name="T53" style:family="text">
      <style:text-properties fo:color="#000000"/>
    </style:style>
    <style:style style:name="T54" style:family="text">
      <style:text-properties fo:color="#000000" fo:language="ru" fo:country="RU"/>
    </style:style>
    <style:style style:name="T55" style:family="text">
      <style:text-properties fo:color="#000000" fo:language="ru" fo:country="RU" style:font-name-asian="Segoe Print" style:font-name-complex="Segoe Print"/>
    </style:style>
    <style:style style:name="T56" style:family="text">
      <style:text-properties fo:color="#000000" style:font-name="Times New Roman2" fo:font-size="14pt" style:font-name-asian="Times New Roman2" style:font-size-asian="14pt" style:font-name-complex="Times New Roman2" style:font-size-complex="14pt"/>
    </style:style>
    <style:style style:name="T57" style:family="text">
      <style:text-properties fo:color="#000000" style:font-name="Times New Roman3" fo:font-weight="normal" style:font-weight-asian="normal" style:font-weight-complex="normal"/>
    </style:style>
    <style:style style:name="T58" style:family="text">
      <style:text-properties fo:color="#000000" style:text-line-through-style="none" style:text-position="0% 100%" style:font-name="Times New Roman2"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1" style:family="text">
      <style:text-properties fo:color="#000000" style:font-name="Times New Roman" fo:font-size="14pt" style:font-name-asian="Times New Roman2" style:font-size-asian="14pt" style:font-name-complex="Times New Roman2" style:font-size-complex="14pt"/>
    </style:style>
    <style:style style:name="T62" style:family="text">
      <style:text-properties fo:color="#000000" fo:font-size="14pt" fo:language="ru" fo:country="RU" style:font-size-asian="14pt" style:font-size-complex="14pt"/>
    </style:style>
    <style:style style:name="T63" style:family="text">
      <style:text-properties fo:font-size="14pt" fo:language="ru" fo:country="RU" style:font-size-asian="14pt" style:font-size-complex="14pt"/>
    </style:style>
    <style:style style:name="T64" style:family="text">
      <style:text-properties fo:language="ru" fo:country="RU"/>
    </style:style>
    <style:style style:name="T65" style:family="text">
      <style:text-properties style:text-line-through-style="none" style:text-position="0% 100%" fo:language="ru" fo:country="RU"/>
    </style:style>
    <style:style style:name="T66" style:family="text">
      <style:text-properties style:text-line-through-style="none" style:text-position="0% 100%" fo:language="en" fo:country="US" fo:font-style="normal" style:text-underline-style="none" fo:font-weight="normal" style:font-style-asian="normal" style:font-weight-asian="normal" style:font-style-complex="normal" style:font-weight-complex="normal"/>
    </style:style>
    <style:style style:name="T6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style:text-line-through-style="none" style:font-name="Times New Roman" fo:font-size="14pt" style:text-underline-style="none" style:text-blinking="false" style:font-size-asian="14pt" style:font-size-complex="14pt"/>
    </style:style>
    <style:style style:name="T69" style:family="text">
      <style:text-properties fo:font-weight="normal" fo:background-color="transparent" style:font-name-asian="Segoe Print" style:font-weight-asian="normal" style:font-name-complex="Segoe Print" style:font-weight-complex="normal"/>
    </style:style>
    <style:style style:name="T70" style:family="text">
      <style:text-properties fo:font-weight="normal" style:font-name-asian="Segoe Print" style:font-weight-asian="normal" style:font-name-complex="Segoe Print" style:font-weight-complex="normal"/>
    </style:style>
    <style:style style:name="T71" style:family="text">
      <style:text-properties fo:font-weight="normal" style:font-name-asian="Times New Roman4" style:font-name-complex="Times New Roman4"/>
    </style:style>
    <style:style style:name="T72" style:family="text">
      <style:text-properties fo:language="en" fo:country="US"/>
    </style:style>
    <style:style style:name="T73" style:family="text">
      <style:text-properties fo:language="en" fo:country="US" fo:font-weight="normal" style:font-name-asian="Times New Roman4" style:font-name-complex="Times New Roman4"/>
    </style:style>
    <style:style style:name="T7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c45e9f-7eca-4054-b3d1-cfb00639f6f7" text:name="BossProviderVariable"/>
      </text:user-field-decls>
      <text:p text:style-name="P60"/>
      <text:p text:style-name="P47">РЕШЕНИЕ </text:p>
      <text:p text:style-name="P45">по делу № 223ФЗ-457/18 о нарушении</text:p>
      <text:p text:style-name="P47">законодательства Российской Федерации</text:p>
      <text:p text:style-name="P46">о контрактной системе в сфере закупок</text:p>
      <text:p text:style-name="P5">22.06.2018 <text:s text:c="105"/>Москва</text:p>
      <text:p text:style-name="P58"><text:span text:style-name="T71">Комиссия Федеральной антимонопольной службы по контролю в сфере закупок в составе: </text:span><text:span text:style-name="T73">&lt;...&gt;</text:span><text:span text:style-name="Основной_20_шрифт_20_абзаца"><text:span text:style-name="T37">,</text:span></text:span></text:p>
      <text:p text:style-name="P67"><text:span text:style-name="Основной_20_шрифт_20_абзаца"><text:span text:style-name="T12">при участии представителей: </text:span></text:span><text:span text:style-name="Основной_20_шрифт_20_абзаца"><text:span text:style-name="T13">&lt;...&gt;</text:span></text:span><text:span text:style-name="T62">,</text:span></text:p>
      <text:p text:style-name="P10">представители <text:span text:style-name="T53">ООО «Стройцентр»</text:span> на заседание Комиссии ФАС России не явились, уведомлены надлежащим образом,</text:p>
      <text:p text:style-name="P11">рассмотрев жалобу ООО «Стройцентр» от 18.06.2018 № 0108 на действия (бездействие) заказчика АО «ГосНИИмаш» при проведении запроса предложений на право заключения договора на выполнение работ электромонтажных, связанных с установкой приборов (извещение <text:s text:c="28"/>№ 0432100001818000001) в соответствии со статьей 18.1 Федерального закона от 26.07.2006 № 135-ФЗ «О защите конкуренции» (далее - Закон о защите конкуренции), </text:p>
      <text:p text:style-name="P11"/>
      <text:p text:style-name="P4">УСТАНОВИЛА:</text:p>
      <text:p text:style-name="P19"><text:span text:style-name="Основной_20_шрифт_20_абзаца"><text:span text:style-name="T47">В ФАС России поступила жалоба </text:span></text:span><text:span text:style-name="Основной_20_шрифт_20_абзаца"><text:span text:style-name="T59">ООО «Стройцентр»</text:span></text:span><text:span text:style-name="Основной_20_шрифт_20_абзаца"><text:span text:style-name="T48"> <text:s text:c="25"/>(</text:span></text:span><text:span text:style-name="Основной_20_шрифт_20_абзаца"><text:span text:style-name="T42">далее — Заявитель) </text:span></text:span><text:span text:style-name="Основной_20_шрифт_20_абзаца"><text:span text:style-name="T48">от </text:span></text:span><text:span text:style-name="Основной_20_шрифт_20_абзаца"><text:span text:style-name="T59">18.06.2018 № 0108</text:span></text:span><text:span text:style-name="Основной_20_шрифт_20_абзаца"><text:span text:style-name="T48"> </text:span></text:span><text:span text:style-name="Основной_20_шрифт_20_абзаца"><text:span text:style-name="T42">(вх. 97186-ЭП/18 от 19.06.2018)</text:span></text:span><text:span text:style-name="Основной_20_шрифт_20_абзаца"><text:span text:style-name="T48"> на действия (бездействие) заказчика </text:span></text:span><text:span text:style-name="Основной_20_шрифт_20_абзаца"><text:span text:style-name="T59">АО «ГосНИИмаш»</text:span></text:span><text:span text:style-name="Основной_20_шрифт_20_абзаца"><text:span text:style-name="T48"> (</text:span></text:span><text:span text:style-name="Основной_20_шрифт_20_абзаца"><text:span text:style-name="T42">далее - Заказчик)</text:span></text:span><text:span text:style-name="Основной_20_шрифт_20_абзаца"><text:span text:style-name="T48"> </text:span></text:span><text:span text:style-name="Основной_20_шрифт_20_абзаца"><text:span text:style-name="T59">при проведении запроса предложений на право заключения договора на выполнение работ электромонтажных, связанных с установкой приборов (извещение <text:s text:c="28"/>№ 0432100001818000001)</text:span></text:span><text:span text:style-name="Основной_20_шрифт_20_абзаца"><text:span text:style-name="T48"> </text:span></text:span><text:span text:style-name="Основной_20_шрифт_20_абзаца"><text:span text:style-name="T42">(далее — Запрос предложений, Жалоба).</text:span></text:span></text:p>
      <text:p text:style-name="P21"><text:span text:style-name="Основной_20_шрифт_20_абзаца"><text:span text:style-name="T46">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9"><text:span text:style-name="Основной_20_шрифт_20_абзаца"><text:span text:style-name="T42">В соответствии с извещением об осуществлении закупки, </text:span></text:span><text:soft-page-break/><text:span text:style-name="Основной_20_шрифт_20_абзаца"><text:span text:style-name="T42">документацией о закупке, протоколами, составленными при определении поставщика (подрядчика, исполнителя):</text:span></text:span></text:p>
      <text:list xml:id="list5910797053702942117" text:style-name="L1">
        <text:list-item>
          <text:list>
            <text:list-item>
              <text:list>
                <text:list-item>
                  <text:p text:style-name="P62"><text:span text:style-name="T50">извещение о проведении Запроса предложений, документация о проведении Запроса предложений (далее — Извещение, Документация) размещены в единой информационной системе в сфере закупок www.zakupki.gov.ru (далее – ЕИС) <text:s/>– 08.06</text:span>.2018. </text:p>
                </text:list-item>
                <text:list-item>
                  <text:p text:style-name="P63">начальная (максимальная) цена договора — 180 447 257,77 рублей;</text:p>
                </text:list-item>
                <text:list-item>
                  <text:p text:style-name="P63">дата окончания подачи заявок — 20.06.2018;</text:p>
                </text:list-item>
                <text:list-item>
                  <text:p text:style-name="P63">дата рассмотрения и оценки заявок участников закупки — 21.06.2018;</text:p>
                </text:list-item>
                <text:list-item>
                  <text:p text:style-name="P63">на участие в Аукционе подана 1 заявка.</text:p>
                </text:list-item>
              </text:list>
            </text:list-item>
          </text:list>
        </text:list-item>
      </text:list>
      <text:p text:style-name="P22"><text:span text:style-name="T51">Согласно </text:span><text:span text:style-name="T57">пункту 12 </text:span><text:span text:style-name="T51">Информационной карты Документации источником финансирования является</text:span><text:span text:style-name="T52">, в том числе бюджетные средства в размере 7 140 000 рублей.</text:span></text:p>
      <text:p text:style-name="P20"><text:span text:style-name="Основной_20_шрифт_20_абзаца"><text:span text:style-name="T43">Как следует из Жалобы, при проведении Аукциона </text:span></text:span><text:span text:style-name="Основной_20_шрифт_20_абзаца"><text:span text:style-name="T44">Заказчиком нарушены положения Закона о контрактной системе, а именно:</text:span></text:span></text:p>
      <text:list xml:id="list7641534074710127720" text:style-name="L2">
        <text:list-item>
          <text:list>
            <text:list-item>
              <text:list>
                <text:list-item>
                  <text:p text:style-name="P64"><text:span text:style-name="Основной_20_шрифт_20_абзаца"><text:span text:style-name="T3">Заказчиком в Документации </text:span></text:span><text:span text:style-name="Основной_20_шрифт_20_абзаца"><text:span text:style-name="T26">не размещена в полном объеме проектно-сметная документация (далее - ПСД);</text:span></text:span></text:p>
                </text:list-item>
                <text:list-item>
                  <text:p text:style-name="P64"><text:span text:style-name="Основной_20_шрифт_20_абзаца"><text:span text:style-name="T26">Заказчиком в Документации неправомерно не установлено условие о </text:span></text:span><text:span text:style-name="Основной_20_шрифт_20_абзаца"><text:span text:style-name="T26">казначейском сопровождении контракта.</text:span></text:span></text:p>
                </text:list-item>
              </text:list>
            </text:list-item>
          </text:list>
        </text:list-item>
      </text:list>
      <text:p text:style-name="P23"><text:span text:style-name="Основной_20_шрифт_20_абзаца"><text:span text:style-name="T43">Представители Заказчика с доводами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3"><text:span text:style-name="Основной_20_шрифт_20_абзаца"><text:span text:style-name="T2">Рассмотрев представленные материалы и выслушав пояснения представителя Заказчика, Комиссия ФАС России установила следующее.</text:span></text:span></text:p>
      <text:list xml:id="list8298010214995223051" text:style-name="L3">
        <text:list-item>
          <text:list>
            <text:list-item>
              <text:list>
                <text:list-item>
                  <text:p text:style-name="P65"><text:span text:style-name="T49">Согласно доводу жалобы, </text:span><text:span text:style-name="Основной_20_шрифт_20_абзаца"><text:span text:style-name="T3">Заказчиком в Документации </text:span></text:span><text:span text:style-name="Основной_20_шрифт_20_абзаца"><text:span text:style-name="T26">не размещена в полном объеме ПСД</text:span></text:span><text:span text:style-name="Основной_20_шрифт_20_абзаца"><text:span text:style-name="T4">.</text:span></text:span></text:p>
                </text:list-item>
              </text:list>
            </text:list-item>
          </text:list>
        </text:list-item>
      </text:list>
      <text:p text:style-name="P35">В соответствии с пунктом 2 части 6 статьи 83 Закона о контрактной системе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в том числе наименование и описание объекта закупки, условия контракта в соответствии со статьей 33 Закона о контрактной системе.</text:p>
      <text:p text:style-name="P24">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2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text:soft-page-break/>определяющей цену работ.</text:p>
      <text:p text:style-name="P24">При этом согласно части 2 статьи 48 Градостроительного кодекса Российской Федерации (далее –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4">В соответствии с частью 6 статьи 52 ГрК РФ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4">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24">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договора.</text:p>
      <text:p text:style-name="P24">Вместе с тем, на заседании Комиссии ФАС России установлено, что в составе Документации Заказчиком размещено техническое задание и ведомости объемов работ, при этом ПСД не размещена в ЕИС в составе Документации.</text:p>
      <text:p text:style-name="P24">Таким образом, Заказчик не установил надлежащим образом требования к объему работ, подлежащих выполнению в рамках заключаемого договора, что лишает участников закупки сформировать свое предложение.</text:p>
      <text:p text:style-name="P24">Учитывая изложенное, действия Заказчика, не разместившего в ЕИС проектно-сметную документацию, нарушают пункт 2 части 6 статьи 83 Закона о контрактной системе.</text:p>
      <text:list xml:id="list593012748125484460" text:style-name="L4">
        <text:list-item>
          <text:list>
            <text:list-item>
              <text:list>
                <text:list-item>
                  <text:p text:style-name="P50">Согласно доводу Жалобы, <text:span text:style-name="Основной_20_шрифт_20_абзаца"><text:span text:style-name="T35">Заказчиком в Документации неправомерно не установлено условие о казначейском сопровождении контракта.</text:span></text:span></text:p>
                </text:list-item>
              </text:list>
            </text:list-item>
          </text:list>
        </text:list-item>
      </text:list>
      <text:p text:style-name="P24"><text:span text:style-name="Основной_20_шрифт_20_абзаца"><text:span text:style-name="T35">В соответствии с частью 5 статьи 15 Закона о контрактной системе </text:span></text:span><text:span text:style-name="Основной_20_шрифт_20_абзаца"><text:span text:style-name="T5">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text:span></text:span><text:soft-page-break/><text:span text:style-name="Основной_20_шрифт_20_абзаца"><text:span text:style-name="T5">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4"><text:span text:style-name="Основной_20_шрифт_20_абзаца"><text:span text:style-name="T35">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span></text:p>
      <text:p text:style-name="P26"><text:span text:style-name="Основной_20_шрифт_20_абзаца"><text:span text:style-name="T26">Постановлением Правительства Российской Федерации от 30.12.2016 <text:s text:c="17"/>№ 1552 «Об утверждении Правил казначейского сопровождения средств в валюте Российской Федерации в случаях, предусмотренных Федеральным законом «О федеральном бюджете на 2017 год и на плановый период 2018 и 2019 годов» (далее – Постановление Правительства № 1552) утверждены </text:span></text:span><text:span text:style-name="Основной_20_шрифт_20_абзаца"><text:span text:style-name="T26">правила казначейского сопровождения средств в валюте российской федерации в случаях, предусмотренных федеральным законом «О федеральном бюджете на 2017 год и на плановый период 2018 и 2019 годов» (далее – Правила казначейского сопровождения).</text:span></text:span></text:p>
      <text:p text:style-name="P26"><text:span text:style-name="Основной_20_шрифт_20_абзаца"><text:span text:style-name="T26">Пунктом 2 Правил казначейского сопровождения установлено, что казначейское сопровождение осуществляется в отношении целевых средств, предоставляемых на основании, в том числе контрактов (договоров) о поставке товаров, выполнении работ, оказании услуг, </text:span></text:span><text:span text:style-name="Основной_20_шрифт_20_абзаца"><text:span text:style-name="T27">заключаемых федеральными бюджетными или автономными учреждениями</text:span></text:span><text:span text:style-name="Основной_20_шрифт_20_абзаца"><text:span text:style-name="T26"> на сумму более 100000 тыс. рублей, источником финансового обеспечения которых являются субсидии в соответствии с абзацем вторым пункта 1 статьи 78.1 и статьей 78.2 Бюджетного кодекса Российской Федерации (далее - контракт учреждения)</text:span></text:span></text:p>
      <text:p text:style-name="P26"><text:span text:style-name="Основной_20_шрифт_20_абзаца"><text:span text:style-name="T26">Пунктом 7 статьи 3 Закона о контрактной системе установлено, что заказчик - государственный или муниципальный заказчик либо в соответствии с частями 1 и 2.1 статьи 15 Закона о контрактной системе бюджетное учреждение, государственн</text:span></text:span><text:span text:style-name="Основной_20_шрифт_20_абзаца"><text:span text:style-name="T2">ое, муниципальное унитарные предприятия, осуществляющие закупки.</text:span></text:span></text:p>
      <text:p text:style-name="P27"><text:span text:style-name="Основной_20_шрифт_20_абзаца"><text:span text:style-name="T38">Вместе с тем, Запрос предложений осуществляется акционерным обществом, которое не является заказчиком в понимании Закона о контрактной системе и, как следствие, в отношении которого не предъявляются требования об установлении в проекте контракта условия о казначейском сопровождении в соответствии с Постановлением Правительства № 1552</text:span></text:span><text:span text:style-name="Основной_20_шрифт_20_абзаца"><text:span text:style-name="T39">.</text:span></text:span></text:p>
      <text:p text:style-name="P27"><text:span text:style-name="Основной_20_шрифт_20_абзаца"><text:span text:style-name="T40">Таким образом, довод Жалобы не нашел своего подтверждения.</text:span></text:span></text:p>
      <text:p text:style-name="P27"><text:soft-page-break/><text:span text:style-name="Основной_20_шрифт_20_абзаца"><text:span text:style-name="T41">Кроме того, в рамках рассмотрения Жалобы Комиссией ФАС России выявлены следующие нарушения.</text:span></text:span></text:p>
      <text:list xml:id="list8496236077445385327" text:style-name="L5">
        <text:list-item>
          <text:list>
            <text:list-item>
              <text:list>
                <text:list-item>
                  <text:p text:style-name="P52"><text:span text:style-name="Основной_20_шрифт_20_абзаца"><text:span text:style-name="T3">Пунктом 2 части 4 статьи 83 Закона о контрактной системе установлено, что извещение о проведении запроса предложений должно содержать требования, предъявляемые к участникам запроса предложений, и исчерпывающий перечень документов, которые должны быть представлены участниками запроса предложений в соответствии со статьей 31 Закона о контрактной системе.</text:span></text:span></text:p>
                </text:list-item>
              </text:list>
            </text:list-item>
          </text:list>
        </text:list-item>
      </text:list>
      <text:p text:style-name="P28"><text:span text:style-name="Основной_20_шрифт_20_абзаца"><text:span text:style-name="T19">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27"><text:span text:style-name="Основной_20_шрифт_20_абзаца"><text:span text:style-name="T41">При этом частью 6 статьи 31 Закона о контрактной системе установлено, что Заказчик не вправе устанавливать требования к участникам закупок в нарушение требований Закона о контрактной системе.</text:span></text:span></text:p>
      <text:p text:style-name="P27"><text:span text:style-name="Основной_20_шрифт_20_абзаца"><text:span text:style-name="T28">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text:span></text:span><text:span text:style-name="Основной_20_шрифт_20_абзаца"><text:span text:style-name="T28">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7">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text:p>
      <text:p text:style-name="P37">Вместе с тем, в соответствии с Федеральным законом от 03.07.2016 <text:s text:c="22"/>№ 372-ФЗ «О внесении изменений в Градостроительный кодекс Российской Федерации и отдельные законодательные акты Российской Федерации» с <text:soft-page-break/>01.07.2017 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7">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7">Согласно пункту <text:span text:style-name="T72">18</text:span> информационной карты документации об <text:span text:style-name="T64">Запросе предложений</text:span> установлено требование к составу второй части заявок на участие в Запросе предложений, в том числе требование:</text:p>
      <text:p text:style-name="P37">«Выписка из реестра членов саморегулируемой организации (по форме утвержденной приказом Федеральной службы по экологическому, технологическому и атомному надзору от 16.02.2017 № 58), выданная не ранее чем за месяц до даты окончания срока подачи заявок, подтверждающая, что участник закупки является членом саморегулируемой организации в области строительства, реконструкции, капитального ремонта объектов капитального строительства».</text:p>
      <text:p text:style-name="P37">Вместе с тем, законодательством Российской Федерации о контрактной системе в сфере закупок не предусмотрено условие о том, что <text:s/>выписка из реестра членов саморегулируемой организации должна быть выдана не ранее чем за месяц до даты окончания срока подачи заявок на участие в закупке, следовательно, вышеуказанное требование к сроку выдачи выписки из реестра членов саморегулируемой организации не соответствует положениям Закона о контрактной системе, в связи с чем действия Заказчика установивших в документации вышеуказанное требование к участникам закупки, нарушают <text:s text:c="2"/>пункт 2 части 4 статьи 83 Закона о контрактной системе.</text:p>
      <text:p text:style-name="P37">4. <text:span text:style-name="Основной_20_шрифт_20_абзаца"><text:span text:style-name="T36">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36"><text:span text:style-name="Основной_20_шрифт_20_абзаца"><text:span text:style-name="T26">Постановлением Правительства Российской Федерации от 15.05.2017 <text:s text:c="14"/>№ 570 «Об установлении видов и объемов работ по строительству, реконструкции объектов капитального строительства, которые подрядчик </text:span></text:span><text:soft-page-break/><text:span text:style-name="Основной_20_шрифт_20_абзаца"><text:span text:style-name="T26">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570) установл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29"><text:span text:style-name="Основной_20_шрифт_20_абзаца"><text:span text:style-name="T29">Согласно пункту 5 статьи 3 Закона о контрактной системе, 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text:span></text:span><text:span text:style-name="Основной_20_шрифт_20_абзаца"><text:span text:style-name="T29">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span></text:p>
      <text:p text:style-name="P30">В соответствии с пунктом 8 статьи 3 Закона о контрактной системе государственный контракт, муниципальный контракт – договор, заключенный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30">Согласно пункту 31 Информационной карты Документации Заказчиком установлено требование в соответствии с Постановлением № 570. Аналогичное положение предусмотрено пунктом 5.2.25 проекта договора к Документации.</text:p>
      <text:p text:style-name="P30">Вместе с тем, 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37"><text:span text:style-name="Основной_20_шрифт_20_абзаца"><text:span text:style-name="T36">Таким образом, действия Заказчика, установившего в проекте договора Документации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договору, не соответствуют требованиям Постановления Правительства <text:s text:c="12"/>№ 570, нарушают часть 2 статьи 110.2 Закона о контрактной системе.</text:span></text:span></text:p>
      <text:p text:style-name="P38"><text:soft-page-break/><text:span text:style-name="Основной_20_шрифт_20_абзаца"><text:span text:style-name="T26">5. 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25">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5">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5">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5">Постановлением № 1042 утверждены 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text:soft-page-break/>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25">Согласно пункту 3 Правил за каждый факт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 (за исключением случаев, предусмотренных пунктами 4 - 8 Правил):</text:p>
      <text:p text:style-name="P25">а) 10 процентов цены контракта (этапа) в случае, если цена контракта (этапа) не превышает 3 млн. рублей;</text:p>
      <text:p text:style-name="P25">б) 5 процентов цены контракта (этапа) в случае, если цена контракта (этапа) составляет от 3 млн. рублей до 50 млн. рублей (включительно);</text:p>
      <text:p text:style-name="P25">в) 1 процент цены контракта (этапа) в случае, если цена контракта (этапа) составляет от 50 млн. рублей до 100 млн. рублей (включительно);</text:p>
      <text:p text:style-name="P25">г) 0,5 процента цены контракта (этапа) в случае, если цена контракта (этапа) составляет от 100 млн. рублей до 500 млн. рублей (включительно);</text:p>
      <text:p text:style-name="P25">д) 0,4 процента цены контракта (этапа) в случае, если цена контракта (этапа) составляет от 500 млн. рублей до 1 млрд. рублей (включительно);</text:p>
      <text:p text:style-name="P25">е) 0,3 процента цены контракта (этапа) в случае, если цена контракта (этапа) составляет от 1 млрд. рублей до 2 млрд. рублей (включительно);</text:p>
      <text:p text:style-name="P25">ж) 0,25 процента цены контракта (этапа) в случае, если цена контракта (этапа) составляет от 2 млрд. рублей до 5 млрд. рублей (включительно);</text:p>
      <text:p text:style-name="P25">з) 0,2 процента цены контракта (этапа) в случае, если цена контракта (этапа) составляет от 5 млрд. рублей до 10 млрд. рублей (включительно);</text:p>
      <text:p text:style-name="P25">и) 0,1 процента цены контракта (этапа) в случае, если цена контракта (этапа) превышает 10 млрд. рублей.</text:p>
      <text:p text:style-name="P25">В соответствии с пунктом 6 Правил за каждый факт неисполнения или ненадлежащего исполнения поставщиком (подрядчиком, исполнителем) обязательства, предусмотренного контрактом, которое не имеет стоимостного выражения, размер штрафа устанавливается (при наличии в контракте таких обязательств) в виде фиксированной суммы, определяемой в следующем порядке:</text:p>
      <text:p text:style-name="P25">а) 1000 рублей, если цена контракта не превышает 3 млн. рублей;</text:p>
      <text:p text:style-name="P25">б) 5000 рублей, если цена контракта составляет от 3 млн. рублей до 50 млн. рублей (включительно);</text:p>
      <text:p text:style-name="P25">в) 10000 рублей, если цена контракта составляет от 50 млн. рублей до 100 млн. рублей (включительно);</text:p>
      <text:p text:style-name="P25">г) 100000 рублей, если цена контракта превышает 100 млн. рублей.</text:p>
      <text:p text:style-name="P25">Согласно пункту 9 Правил за каждый факт неисполнения заказчиком обязательств, предусмотренных контрактом, за исключением просрочки <text:soft-page-break/>исполнения обязательств, предусмотренных контрактом, размер штрафа устанавливается в виде фиксированной суммы, определяемой в следующем порядке: </text:p>
      <text:p text:style-name="P25">а) 1000 рублей, если цена контракта не превышает 3 млн. рублей (включительно);</text:p>
      <text:p text:style-name="P25">б) 5000 рублей, если цена контракта составляет от 3 млн. рублей до 50 млн. рублей (включительно);</text:p>
      <text:p text:style-name="P25">в) 10000 рублей, если цена контракта составляет от 50 млн. рублей до 100 млн. рублей (включительно).</text:p>
      <text:p text:style-name="P25">Изучив положения проекта договора к Документации, Комиссия ФАС России приходит к выводу, что в проекте контракта в отношении заказчика, поставщика (подрядчика, исполнителя) не установлены все возможные значения штрафов в соответствии с Правилами.</text:p>
      <text:p text:style-name="P25">Учитывая, что договор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25">Таким образом, вышеуказанные действия Заказчика нарушают части 5, 8 статьи 34 Закона о контрактной системе.</text:p>
      <text:p text:style-name="P31"><text:span text:style-name="T56">6. </text:span><text:span text:style-name="T61">Пунктом 7 части 6 статьи 83 Закона о контрактной системе установлено, что одновременно </text:span><text:span text:style-name="T60">с размещением извещения о проведении запроса предложений заказчик размещает в единой информационной системе документацию о проведении запроса предложений, которая должна содержать информацию о критериях оценки заявок на участие в запросе предложений, величине значимости этих критериев в соответствии с настоящим Федеральным законом, порядке рассмотрения и оценки таких заявок.</text:span></text:p>
      <text:p text:style-name="P49">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49">В соответствии с частью 8 статьи 32 Закона о контрактной системе порядок оценки заявок, окончательных предложений участников закупки, в том <text:soft-page-break/>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48"><text:span text:style-name="T74">Согласно пункту 2 Правил, правила применяются в отношении всех закупок, за исключением закупок, осуществляемых путем проведения аукциона, запроса котировок, у единственного поставщика (подрядчика, исполнителя), а также путем проведения запроса предложений, если заказчиком установлены иные критерии оценки заявок, не предусмотренные </text:span><text:span text:style-name="T68">частью 1 статьи 32</text:span><text:span text:style-name="T74"> Закона о контрактной системе.</text:span></text:p>
      <text:p text:style-name="P49">На заседании Комиссии установлено, что Заказчиком в документации о проведении Запроса предложений не установлены иные критерии, не предусмотренные частью 1 статьи 32 Закона о контрактной системе.</text:p>
      <text:p text:style-name="P49">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33"><text:span text:style-name="T67">В документации о проведении Запроса предложений</text:span><text:span text:style-name="T67"> установлен следующий порядок оценки заявок участников Запроса предложений: </text:span></text:p>
      <text:list xml:id="list267024403743912611" text:style-name="L6">
        <text:list-item>
          <text:list>
            <text:list-item>
              <text:list>
                <text:list-item>
                  <text:p text:style-name="P53">Стоимостные критерии оценки - 60%;</text:p>
                </text:list-item>
                <text:list-item>
                  <text:p text:style-name="P53">Нестоимостные критерии оценки — 40%.</text:p>
                </text:list-item>
              </text:list>
            </text:list-item>
          </text:list>
        </text:list-item>
      </text:list>
      <text:p text:style-name="P32">В соответствии с Документацией оценка заявок по нестоимостным критериям осуществляется с учетом следующих показателей:</text:p>
      <text:list xml:id="list1535691146254087250" text:style-name="L7">
        <text:list-item>
          <text:p text:style-name="P55">Качественные, функциональные и экологические характеристики объекта закупки (далее — Критерий № 1);</text:p>
        </text:list-item>
        <text:list-item>
          <text:p text:style-name="P55">Квалификация участников закупки (далее — Критерий № 2).</text:p>
        </text:list-item>
      </text:list>
      <text:p text:style-name="P32">Согласно установленному порядку оценки по Критерию № 1 Заказчиком осуществляется оценка в следующем порядке:</text:p>
      <text:p text:style-name="P18"><text:span text:style-name="T65">«</text:span>Баллы по критерию присваивается от 0 до 100 в зависимости от степени детализации и содержательной проработанности предложения, указанного участником запроса предложений согласно форме 5 Части III документации запроса предложений.</text:p>
      <text:p text:style-name="P18">Значимость показателя «Качество работ» составляет 100 %</text:p>
      <text:p text:style-name="P18">Оценка 0 баллов присваивается участнику, при отсутствии в заявке предложения по качеству работ.</text:p>
      <text:p text:style-name="P18">Оценка 50 баллов присваивается участнику, в заявке которого даны предложения соответствующие части технического задания документации запроса предложений.</text:p>
      <text:p text:style-name="P18"><text:soft-page-break/>Оценка 90 баллов присваивается участнику, в заявке которого даны предложения, полностью соответствующие техническому заданию документации запроса предложений с детализированной привязкой к объекту, на котором планируется выполнение работ, но при отсутствии сертификатов каких-либо систем добровольной сертификации, связанных с предметом запроса предложений и подтверждающих наличие у участника системы менеджмента качества, охраны и безопасности труда.</text:p>
      <text:p text:style-name="P18">Оценка 100 баллов присваивается участнику, в заявке которого даны предложения, полностью соответствующие техническому заданию документации запроса предложений с детализированной привязкой к объекту, на котором планируется выполнение работ, а также при наличии сертификатов систем добровольной сертификации, связанных с предметом запроса предложений и подтверждающих наличие у участника системы менеджмента качества, охраны и безопасности труда».</text:p>
      <text:p text:style-name="P31"><text:span text:style-name="T58">Вместе с тем, Комиссией ФАС России установлено, что порядок оценки заявок по Критерию № 1 не позволяет выявить лучшее условие исполнения договора, поскольку в Документации Заказчиком не раскрыто понятие «</text:span><text:span text:style-name="T45">степень детализации и содержательной проработанности предложения</text:span><text:span text:style-name="T58">» подлежащее оценке конкурсной комиссией Заказчика и соответственно подлежащих </text:span><text:span text:style-name="T58">представлению участниками закупки в своих заявках для получения оценки по Критерию № 1.</text:span></text:p>
      <text:p text:style-name="P34">Таким образом, действия Заказчика, не установившего в документации о Запросе предложений надлежащий порядок оценки заявок, нарушают пункт 7 части 6 статьи 83 Закона о контрактной системе.</text:p>
      <text:p text:style-name="P18">На основании вышеизложенного и в соответствии с частью 20 <text:s text:c="11"/>статьи 18.1 Закона о защите конкуренции Комиссия ФАС России</text:p>
      <text:p text:style-name="P12"/>
      <text:p text:style-name="P12">РЕШИЛА:</text:p>
      <text:p text:style-name="P12"/>
      <text:list xml:id="list8798221983327264765" text:style-name="L8">
        <text:list-item>
          <text:list>
            <text:list-item>
              <text:list>
                <text:list-item>
                  <text:p text:style-name="P57">Признать жалобу ООО «Стройцентр» (ИНН: 7722445322, <text:s text:c="25"/>ОГРН: 1187746340044) от 18.06.2018 № 0108 на действия (бездействие) заказчика АО «ГосНИИмаш» (ИНН: 5249093130, ОГРН: 1085249000650) <text:span text:style-name="Основной_20_шрифт_20_абзаца"><text:span text:style-name="T66">при проведении запроса предложений на право заключения договора на выполнение работ электромонтажных, связанных с установкой приборов (извещение <text:s text:c="28"/>№ 0432100001818000001)</text:span></text:span> обоснованной в части неразмещения в составе Документации ПСД.</text:p>
                </text:list-item>
              </text:list>
            </text:list-item>
          </text:list>
        </text:list-item>
      </text:list>
      <text:list xml:id="list895251041276295925" text:style-name="L9">
        <text:list-item>
          <text:list>
            <text:list-item>
              <text:list>
                <text:list-item>
                  <text:p text:style-name="P66"><text:span text:style-name="Основной_20_шрифт_20_абзаца"><text:span text:style-name="T21">Признать </text:span></text:span><text:span text:style-name="Основной_20_шрифт_20_абзаца"><text:span text:style-name="T24">АО «ГосНИИмаш»</text:span></text:span><text:span text:style-name="Основной_20_шрифт_20_абзаца"><text:span text:style-name="T21"> нарушившим пункты 2, 7 части 6 статьи 83, пункты 2 части 4 статьи 83, часть 2 статьи 110.2, части 5, 8 статьи 34 </text:span></text:span><text:span text:style-name="Основной_20_шрифт_20_абзаца"><text:span text:style-name="T22">Федерального закона</text:span></text:span><text:span text:style-name="Основной_20_шрифт_20_абзаца"><text:span text:style-name="T23"> от 05.04.2013 № 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66"><text:span text:style-name="Основной_20_шрифт_20_абзаца"><text:span text:style-name="T18">Выдать обязательное к исполнению предписание, направленное на </text:span></text:span><text:soft-page-break/><text:span text:style-name="Основной_20_шрифт_20_абзаца"><text:span text:style-name="T18">устранение выявленных нарушений в соответствии с принятым решением от 22.06.2018 № 223ФЗ-457/18</text:span></text:span><text:span text:style-name="Основной_20_шрифт_20_абзаца"><text:span text:style-name="T20">.</text:span></text:span></text:p>
                </text:list-item>
              </text:list>
            </text:list-item>
          </text:list>
        </text:list-item>
      </text:list>
      <text:p text:style-name="P13">Решение может быть обжаловано в арбитражный суд в течение трех месяцев со дня его вынесения.</text:p>
      <text:p text:style-name="P14"/>
      <text:p text:style-name="P59"><text:span text:style-name="Основной_20_шрифт_20_абзаца"><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05C02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2" style:font-name-asian="Times New Roman2" style:font-name-complex="Times New Roman2"/>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734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73440(1) </text:p></draw:text-box></draw:frame><draw:frame draw:style-name="Mfr2" draw:name="SpdBarcode" text:anchor-type="paragraph" svg:x="0cm" svg:width="3.6cm" svg:height="0.78cm" draw:z-index="13"><draw:image xlink:href="Pictures/10000201000000780000001AA05C028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1:18:07.66</meta:creation-date>
    <meta:generator>OpenOffice.org/3.4.1$Win32 OpenOffice.org_project/341m1$Build-9593</meta:generator>
    <dc:date>2018-06-28T16:55:20.28</dc:date>
    <meta:print-date>2018-06-28T09:51:45.80</meta:print-date>
    <meta:document-statistic meta:table-count="0" meta:image-count="1" meta:object-count="0" meta:page-count="13" meta:paragraph-count="119" meta:word-count="3835" meta:character-count="31415"/>
    <meta:user-defined meta:name="Поле 1"/>
    <meta:user-defined meta:name="Поле 2"/>
    <meta:user-defined meta:name="Поле 3"/>
    <meta:user-defined meta:name="Поле 4"/>
  </office:meta>
</office:document-meta>
</file>