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141BB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1190a6-a43b-4f57-a08f-0e9de7dc580f" text:name="BossProviderVariable"/>
      </text:user-field-decls>
      <text:p text:style-name="P14"><text:span text:style-name="T10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8">ом</text:span><text:span text:style-name="T4"> Минздрава России от </text:span><text:span text:style-name="T8">08</text:span><text:span text:style-name="T7">.06.2018</text:span><text:span text:style-name="T5"> № 20-4-4</text:span><text:span text:style-name="T6">0</text:span><text:span text:style-name="T7">72676</text:span><text:span text:style-name="T5">-с, и приняла решение согласовать предельн</text:span><text:span text:style-name="T7">ые</text:span><text:span text:style-name="T5"> отпускные цены, заявленные на регистрацию<text:line-break/>ООО «Велфарм» (Россия),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10"><text:tab/>1. Диклофенак Велфарм (МНН — Диклофенак), раствор для внутримышечного введения, 25 мг/мл, 3 мл, - ампулы (5) - пачки картонные, в размере <text:span text:style-name="T9">160,95</text:span> руб.</text:p>
      <text:p text:style-name="P7"><text:tab/>2. Диклофенак Велфарм (МНН — Диклофенак), раствор для внутримышечного введения, 25 мг/мл, 3 мл, - ампулы (10) - пачки картонные, в размере 321,90 руб.</text:p>
      <text:p text:style-name="P7"/>
      <text:p text:style-name="P7"/>
      <text:p text:style-name="P7"/>
      <text:p text:style-name="P8">А.Ю. Цариковский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141B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73918(1) </text:p></draw:text-box></draw:frame><draw:frame draw:style-name="Mfr2" draw:name="SpdBarcode" text:anchor-type="paragraph" svg:x="0cm" svg:width="3.6cm" svg:height="0.78cm" draw:z-index="1"><draw:image xlink:href="Pictures/10000201000000780000001AC5141B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6:51:34.61</meta:creation-date>
    <meta:generator>OpenOffice.org/3.4.1$Win32 OpenOffice.org_project/341m1$Build-9593</meta:generator>
    <meta:editing-duration>P0D</meta:editing-duration>
    <meta:editing-cycles>1</meta:editing-cycles>
    <dc:date>2018-06-28T17:52:34.96</dc:date>
    <meta:document-statistic meta:table-count="0" meta:image-count="1" meta:object-count="0" meta:page-count="1" meta:paragraph-count="10" meta:word-count="148" meta:character-count="1212"/>
    <meta:user-defined meta:name="Поле 1"/>
    <meta:user-defined meta:name="Поле 2"/>
    <meta:user-defined meta:name="Поле 3"/>
    <meta:user-defined meta:name="Поле 4"/>
  </office:meta>
</office:document-meta>
</file>