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7D98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50bec8-76fd-4dc7-9bc2-1c682f42def7" text:name="BossProviderVariable"/>
      </text:user-field-decls>
      <text:p text:style-name="P14"><text:span text:style-name="T7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.06</text:span><text:span text:style-name="T6">.2018</text:span><text:span text:style-name="T5"> № 20-4-</text:span><text:span text:style-name="T6">4071111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 держателем или владельцем регистрационного удостоверения лекарственного препарата Берлин-Хеми АГ (Германия), производство готовой лекарственной формы, первичная и вторичная упаковка Гермес Арцнаймиттель ГмбХ (Германия), организация, осуществляющая выпускающий контроль качества Берлин-Хеми АГ (Герман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Флавамед макс (МНН — Амброксол), таблетки шипучие, 60 мг, 10 шт., - туба (1) - пачка картонная<text:span text:style-name="T5">,</text:span> в размере 146,20 руб.</text:p>
      <text:p text:style-name="P8"/>
      <text:p text:style-name="P8"/>
      <text:p text:style-name="P8"/>
      <text:p text:style-name="P9">А.Ю. Цариковский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7D9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65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3962(1) </text:p></draw:text-box></draw:frame><draw:frame draw:style-name="Mfr2" draw:name="SpdBarcode" text:anchor-type="paragraph" svg:x="0cm" svg:width="3.6cm" svg:height="0.78cm" draw:z-index="1"><draw:image xlink:href="Pictures/10000201000000780000001A197D98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7:49:38.46</meta:creation-date>
    <meta:generator>OpenOffice.org/3.4.1$Win32 OpenOffice.org_project/341m1$Build-9593</meta:generator>
    <meta:editing-duration>P0D</meta:editing-duration>
    <meta:editing-cycles>1</meta:editing-cycles>
    <dc:date>2018-06-28T17:53:46.76</dc:date>
    <meta:document-statistic meta:table-count="0" meta:image-count="1" meta:object-count="0" meta:page-count="1" meta:paragraph-count="10" meta:word-count="151" meta:character-count="1333"/>
    <meta:user-defined meta:name="Поле 1"/>
    <meta:user-defined meta:name="Поле 2"/>
    <meta:user-defined meta:name="Поле 3"/>
    <meta:user-defined meta:name="Поле 4"/>
  </office:meta>
</office:document-meta>
</file>