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DBB1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serif" fo:font-size="15.75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4" style:family="paragraph" style:parent-style-name="Footer" style:master-page-name="First_20_Page">
      <style:paragraph-properties fo:text-align="justify" style:justify-single-word="false" style:page-number="auto"/>
    </style:style>
    <style:style style:name="P15" style:family="paragraph" style:parent-style-name="Text_20_body">
      <style:paragraph-properties fo:line-height="106%" fo:text-align="justify" style:justify-single-word="false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color="#000000" fo:font-size="12pt" style:text-underline-style="none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в удовлетворении требований, указанных в заявлениях о разногласиях между МУП «Жилкомсервис» и Региональной энергетической комиссией Сахалинской области (исх. от 26.02.2018 № 254, от 26.02.2018 № 252, вх. от 14.03.2018 рег. № 36959/18) (ВОДООТВЕДЕНИЕ)" text:name="Annotation"/>
        <text:user-field-decl office:value-type="string" office:string-value="С.А. Пузыревский" text:name="PredsedatelIOF"/>
        <text:user-field-decl office:value-type="string" office:string-value="8(499)755-23-23 вн." text:name="IspolnitelPhone"/>
        <text:user-field-decl office:value-type="string" office:string-value="Пудов Сергей Александрович" text:name="Ispolnitel"/>
        <text:user-field-decl office:value-type="string" office:string-value="" text:name="BDCTemplate"/>
        <text:user-field-decl office:value-type="string" office:string-value="dc74894f-a35e-4d4b-88b7-2cc4925786c3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2">
        <draw:text-box fo:min-height="0.605cm">
          <text:p text:style-name="P16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/>
          </table:table-cell>
        </table:table-row>
      </table:table>
      <text:p text:style-name="P4"/>
      <text:p text:style-name="P6">РЕШЕНИЕ</text:p>
      <text:p text:style-name="P5"/>
      <text:p text:style-name="P7"><text:tab/>Резолютивная часть оглашена «20» июня 2018 г.</text:p>
      <text:p text:style-name="P7"/>
      <text:p text:style-name="P9">Федеральной антимонопольной службой в соответствии с Правилами рассмотрения (урегулирования) споров и разногласий, связанными с установлением и (или) применением цен (тарифов), утвержденными постановлением Правительства Российской Федерации от 30.04.2018 № 533, а также подпунктом «б» пункта 5 Положения о государственном контроле (надзоре) в области регулируемых государством цен (тарифов), утвержденного постановлением Правительства Российской Федерации от 20.06.2013 № 543, рассмотрено поступившее заявление <text:s/>(исх. от 26.02.2018 № 254, от 26.02.2018 № 252 вх. от 14.03.2018 рег. № 36959/18) <text:s text:c="13"/>о разногласиях между муниципальным унитарным предприятием «Жилкомсервис» (далее – Заявитель, регулируемая организация, МУП «Жилкомсервис») <text:s text:c="29"/>и Региональной энергетической комиссией Сахалинской области (далее – Комиссия, орган регулирования), и </text:p>
      <text:p text:style-name="P10"/>
      <text:p text:style-name="P10">УСТАНОВЛЕНО:</text:p>
      <text:p text:style-name="P10"/>
      <text:p text:style-name="P9">в поданном на разногласия в ФАС России заявлении регулируемая организация считает, что Комиссией нарушены требования законодательства Российской Федерации при корректировке тарифов на водоотведение для МУП «Жилкомсервис» на 2018 год, в части неучета в составе статьи затрат «неподконтрольные расходы» экономически обоснованных расходов, не учтенных органом регулирования при <text:soft-page-break/>установлении тарифов в 2014-2017 годах в части административных расходов <text:s text:c="18"/>в размере 14 484,36 тыс. руб.</text:p>
      <text:p text:style-name="P9">Регулирование тарифов в сфере водоснабжения и водоотведения осуществляется в соответствии с Федеральным законом от 07.12.2011 № 416-ФЗ <text:s text:c="11"/>«О водоснабжении и водоотведении» (далее - Федеральный закон № 416-ФЗ).</text:p>
      <text:p text:style-name="P9">Порядок формирования тарифов в сфере водоснабжения и водоотведения устанавливается Основами ценообразования в сфере водоснабжения <text:s text:c="34"/>и водоотведения, утвержденными постановлением Правительства Российской Федерации от 13.05.2013 № 406 (далее – Основы ценообразования № 406).</text:p>
      <text:p text:style-name="P9">Приказом Федеральной службы по тарифам от 27.12.2013 № 1746-э утверждены Методические указания по расчету тарифов и надбавок в сфере водоснабжения и водоотведения.</text:p>
      <text:p text:style-name="P9">В соответствии с пунктом 80 Основ ценообразования № 406 необходимая валовая выручка регулируемой организации и тарифы, установленные <text:s text:c="31"/>с применением метода индексации, ежегодно корректируются с учетом отклонения фактических значений параметров регулирования тарифов, учитываемых при расчете тарифов (за исключением долгосрочных параметров регулирования тарифов), от их плановых значений.</text:p>
      <text:p text:style-name="P9">Базовый уровень операционных расходов, в составе которых органом регулирования учтены административные расходы, согласно пункту 72 Основ ценообразования № 406 относится к долгосрочным параметрам регулирования тарифов с использованием метода индексации.</text:p>
      <text:p text:style-name="P9">Таким образом, при корректировке тарифов на водоотведение на 2017-2018 годы, величина административных расходов за 2016-2017 годы, включенных <text:s text:c="20"/>в базовый уровень операционных расходов, корректировке не подлежит.</text:p>
      <text:p text:style-name="P9">Следовательно, расходы в части превышения административных расходов над плановыми не подлежат включению в состав неподконтрольных расходов 2018 года. </text:p>
      <text:p text:style-name="P9">В соответствии с пунктом 14 Основ ценообразования № 406 расходы <text:s text:c="22"/>и прибыль (убытки) по нерегулируемым видам деятельности не учитываются при установлении тарифов.</text:p>
      <text:p text:style-name="P9">Согласно учетной политике МУП «Жилкомсервис», утвержденной приказом от 29.12.2017 № 213-П (далее - Учетная политика), общехозяйственные, общепроизводственные расходы ежеквартально включаются в состав фактической производственной себестоимости с распределением их по услугам на счете <text:s text:c="20"/>20 «Основное производство» пропорционально выручке.</text:p>
      <text:p text:style-name="P9">МУП «Жилкомсервис» распределение административных расходов на 2016 год произведено на 6 видов деятельности, в том числе: водоснабжение, водоотведение, теплоснабжение, электроснабжение.</text:p>
      <text:p text:style-name="P9">При этом регулируемая организация является многоотраслевым предприятием, <text:soft-page-break/>которое оказывает более 10 видов деятельности. </text:p>
      <text:p text:style-name="P9">Так, согласно действующей на момент утверждения долгосрочных тарифов, <text:s text:c="13"/>а именно в 2015 году, действовала учетная политика от 11.01.2011, согласно пункту 7.1 которой также указано, что общехозяйственные, общепроизводственные расходы ежеквартально включаются в состав фактической производственной себестоимости с распределением их по услугам на счете 20 «Основное производство» пропорционально выручке.</text:p>
      <text:p text:style-name="P9">Вместе с тем, согласно этому же пункту учетной политики, к основным видам деятельности относятся: производство и передача тепловой и электрической энергии, услуги по водоснабжению и водоотведению, управление недвижимым имуществом, а также услуги непромышленного характера, а именно содержание кладбищ, бань и внешнее благоустройство.</text:p>
      <text:p text:style-name="P9">Более того, согласно имеющимся в ФАС России материалам <text:s text:c="33"/>МУП «Жилкомсервис» также осуществляет услуги пассажирских перевозок, транспортные услуги, реализацию угля и его доставку населению, выполнение работ по муниципальным контрактам и другие.</text:p>
      <text:p text:style-name="P9">В связи с чем Органом регулирования при установлении тарифов на водоотведение общехозяйственные расходы распределены пропорционально выручке всех видов деятельности, осуществляемым Заявителем, что соответствует Учетной политике и пункту 14 Основ ценообразования № 406. </text:p>
      <text:p text:style-name="P9">Также Управлением установлено, что в соответствии с расчетом экономически обоснованных расходов, не учтенных органом регулирования при утверждении тарифов для МУП «Жилкомсервис» на водоотведение на 2014-2017 годы, который приложен регулируемой организацией к заявлению о разногласиях, разница <text:s text:c="22"/>в размере общехозяйственных расходов, учтенных в тарифах на 2014-2015 годы, также связана с распределением общехозяйственных расходов.</text:p>
      <text:p text:style-name="P9">Так, исходя из указанного расчета следует, что органом регулирования в целом по МУП «Жилкомсервис» за 2014 год учтены общехозяйственные расходы в размере 26 467,80 тыс. руб, фактические расходы составили 23 632,79 тыс. руб., за 2015 год – 27 331,19 тыс. руб. и 25 238,67 тыс. руб. соответственно. Однако, учитывая факт корректного распределения общехозяйственных расходов на все виды деятельности: как регулируемые, так и нерегулируемые, требования Заявителя в части учета понесенных, но неучтенных общехозяйственных расходов за 2014 и 2015 годы, <text:s text:c="15"/>не подлежат удовлетворению.</text:p>
      <text:p text:style-name="P9">При этом в рамках рассмотрения материалов дела ФАС России установлено, что МУП «Жилкомсервис» за 2015, 2016 годы получен убыток от оказания услуг <text:s text:c="13"/>по водоотведению: 8 071 тыс. руб. и 10 282 тыс. руб.</text:p>
      <text:p text:style-name="P9">В связи с чем, ФАС России рекомендует органу регулирования при установлении тарифов на водоотведение на новый долгосрочный период <text:soft-page-break/>регулирования проанализировать результаты финансово-хозяйственной деятельности МУП «Жилкомсервис» за 2016-2017 годы, с учетом необходимости соблюдения одного из основных принципов регулирования тарифов, а именно установления тарифов в сфере водоотведения исходя из экономически обоснованных расходов организаций, осуществляющих горячее водоснабжение, холодное водоснабжение и (или) водоотведение, необходимых для осуществления водоснабжения и (или) водоотведения, и в случае выявления экономически обоснованных расходов, понесенных МУП «Жилкомсервис», но неучтенных при установлении тарифов, принять решение в соответствии с пунктом 15 Основ ценообразования № 406.</text:p>
      <text:p text:style-name="P9">Кроме того, во избежание неоднозначного прочтения учетной политики, <text:s text:c="18"/>в части распределения общехозяйственных расходов ФАС России рекомендует <text:s text:c="12"/>МУП «Жилкомсервис» применять распределение общехозяйственных расходов исходя из фонда оплаты труда основного производственного персонала по видам услуг.</text:p>
      <text:p text:style-name="P9">На основании изложенного, руководствуясь пунктом 21 Правил рассмотрения (урегулирования) споров и разногласий, связанных с установлением и (или) применением цен (тарифов), утвержденных постановлением Правительства Российской Федерации от 12.05.2018 № 533, а также учитывая положения Федерального закона № 416-ФЗ, Основ ценообразования № 406 и Методических указаний № 1746-э, ФАС России</text:p>
      <text:p text:style-name="P9"/>
      <text:p text:style-name="P10">РЕШЕНО:</text:p>
      <text:p text:style-name="P10"/>
      <text:p text:style-name="P9">отказать в удовлетворении требований, указанных в заявлении <text:s text:c="25"/>МУП «Жилкомсервис» (исх. от 26.02.2018 № 254, от 26.02.2018 № 252, <text:s text:c="27"/>вх. от 14.03.2018 рег. № 36959/18) в полном объёме.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7"/>
            <text:p text:style-name="P3"/>
            <text:p text:style-name="P3"><text:user-field-get text:name="PredsedatelIOF">С.А. Пузыревский</text:user-field-get></text:p>
          </table:table-cell>
        </table:table-row>
      </table:table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DBB1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AFDBB156.png" xlink:type="simple" xlink:show="embed" xlink:actuate="onLoad"/></draw:frame></text:p>
        <text:p text:style-name="MP3"/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6-28T17:54:54.30</dc:date>
    <meta:editing-duration>PT16M6S</meta:editing-duration>
    <meta:editing-cycles>3</meta:editing-cycles>
    <meta:generator>OpenOffice.org/3.4.1$Win32 OpenOffice.org_project/341m1$Build-9593</meta:generator>
    <meta:print-date>2018-06-25T16:07:08.25</meta:print-date>
    <meta:document-statistic meta:table-count="2" meta:image-count="1" meta:object-count="0" meta:page-count="4" meta:paragraph-count="32" meta:word-count="980" meta:character-count="8327"/>
    <meta:user-defined meta:name="Поле 1"/>
    <meta:user-defined meta:name="Поле 2"/>
    <meta:user-defined meta:name="Поле 3"/>
    <meta:user-defined meta:name="Поле 4"/>
  </office:meta>
</office:document-meta>
</file>