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C814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219c23-6e99-4fc8-a381-26f2e456ec79" text:name="BossProviderVariable"/>
      </text:user-field-decls>
      <text:p text:style-name="P15">РЕШЕНИЕ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4</text:span><text:span text:style-name="T4">.06.2018</text:span><text:span text:style-name="T3"> № 20-4-</text:span><text:span text:style-name="T4">4071033</text:span><text:span text:style-name="T3">-с, и приняла решение согласовать предельн</text:span><text:span text:style-name="T4">ые</text:span><text:span text:style-name="T3"> отпускные цены, заявленные на регистрацию держателем или владельцем регистрационного удостоверения лекарственного препарата <text:s text:c="17"/>ООО «Джодас Экспоим» (Россия), производства</text:span> <text:span text:style-name="T3">(все стадии)</text:span> Новалек Фармасьютикалс Пвт. Лтд. (Индия)<text:span text:style-name="T3">, на следующие лекарственные препараты, включенн</text:span><text:span text:style-name="T4">ые</text:span><text:span text:style-name="T3"> в перечень жизненно необходимых и важнейших лекарственных препаратов:</text:span></text:p>
      <text:p text:style-name="P7"><text:tab/>1. Парацетамол (МНН - Парацетамол) раствор для инфузий, 10 мг/мл, 50 мл, - флаконы (1) - пачки картонные, в размере <text:span text:style-name="T5">26,00</text:span> руб.</text:p>
      <text:p text:style-name="P5"><text:tab/>2. Парацетамол (МНН - Парацетамол) раствор для инфузий, 10 мг/мл, 100 мл, - флаконы (1) - пачки картонные, в размере 52,00 руб.</text:p>
      <text:p text:style-name="P5"><text:tab/>3. Парацетамол (МНН - Парацетамол) раствор для инфузий, 10 мг/мл, 50 мл, - флаконы (100) - коробки картонные (для стационаров), в размере <text:span text:style-name="T5">2600,00</text:span> руб.</text:p>
      <text:p text:style-name="P5"><text:tab/>4. Парацетамол (МНН - Парацетамол) раствор для инфузий, 10 мг/мл, 100 мл, - флаконы (100) - коробки картонные (для стационаров), в размере 5200,00 руб.</text:p>
      <text:p text:style-name="P5"><text:tab/></text:p>
      <text:p text:style-name="P5"><text:tab/></text:p>
      <text:p text:style-name="P5"/>
      <text:p text:style-name="P6">А.Ю. Цариковски<text:tab/>й</text:p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C814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36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3696(1) </text:p></draw:text-box></draw:frame><draw:frame draw:style-name="Mfr2" draw:name="SpdBarcode" text:anchor-type="paragraph" svg:x="0cm" svg:width="3.6cm" svg:height="0.78cm" draw:z-index="1"><draw:image xlink:href="Pictures/10000201000000780000001A5FC814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4:00:18.61</meta:creation-date>
    <meta:generator>OpenOffice.org/3.4.1$Win32 OpenOffice.org_project/341m1$Build-9593</meta:generator>
    <meta:editing-duration>P0D</meta:editing-duration>
    <meta:editing-cycles>1</meta:editing-cycles>
    <dc:date>2018-06-28T17:55:23.43</dc:date>
    <meta:document-statistic meta:table-count="0" meta:image-count="1" meta:object-count="0" meta:page-count="1" meta:paragraph-count="15" meta:word-count="210" meta:character-count="1660"/>
    <meta:user-defined meta:name="Поле 1"/>
    <meta:user-defined meta:name="Поле 2"/>
    <meta:user-defined meta:name="Поле 3"/>
    <meta:user-defined meta:name="Поле 4"/>
  </office:meta>
</office:document-meta>
</file>