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9034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13b0ab-c068-41fb-a3db-6a6e920089bc" text:name="BossProviderVariable"/>
      </text:user-field-decls>
      <text:p text:style-name="P15">РЕШЕНИЕ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4</text:span><text:span text:style-name="T4">.06.2018</text:span><text:span text:style-name="T3"> № 20-4-</text:span><text:span text:style-name="T4">4071034</text:span><text:span text:style-name="T3">-с, и приняла решение согласовать предельн</text:span><text:span text:style-name="T4">ые</text:span><text:span text:style-name="T3"> отпускные цены, заявленные на регистрацию держателем или владельцем регистрационного удостоверения лекарственного препарата <text:s text:c="17"/>ООО «Джодас Экспоим» (Россия), производства</text:span> <text:span text:style-name="T3">(все стадии)</text:span> Новалек Фармасьютикалс Пвт. Лтд. (Индия)<text:span text:style-name="T3">, на следующие лекарственные препараты, включенн</text:span><text:span text:style-name="T4">ые</text:span><text:span text:style-name="T3"> в перечень жизненно необходимых и важнейших лекарственных препаратов:</text:span></text:p>
      <text:p text:style-name="P7"><text:tab/>1. Иматиниб (МНН — Иматиниб), таблетки, покрытые пленочной оболочкой, 100 мг, 10 шт., - блистеры (3) - пачки картонные, в размере <text:span text:style-name="T5">13122,00</text:span> руб.</text:p>
      <text:p text:style-name="P5"><text:tab/>2. Иматиниб (МНН — Иматиниб), таблетки, покрытые пленочной оболочкой, 100 мг, 10 шт., - блистеры (5) - пачки картонные, в размере 21850,00 руб.</text:p>
      <text:p text:style-name="P5"><text:tab/>3. Иматиниб (МНН — Иматиниб), таблетки, покрытые пленочной оболочкой, 100 мг, 10 шт., - блистеры (10) - пачки картонные, в размере <text:span text:style-name="T5">43740,00</text:span> руб.</text:p>
      <text:p text:style-name="P5"><text:tab/>4. Иматиниб (МНН — Иматиниб), таблетки, покрытые пленочной оболочкой, 100 мг, 10 шт., - блистеры (12) - пачки картонные, в размере 52488,00 руб.</text:p>
      <text:p text:style-name="P5"><text:tab/>5. Иматиниб (МНН — Иматиниб), таблетки, покрытые пленочной оболочкой, 400 мг, 10 шт., - блистеры (3) - пачки картонные, в размере 50640,00 руб.</text:p>
      <text:p text:style-name="P5"><text:tab/>6. Иматиниб (МНН — Иматиниб), таблетки, покрытые пленочной оболочкой, 400 мг, 10 шт., - блистеры (5) - пачки картонные, в размере 84400,00 руб.</text:p>
      <text:p text:style-name="P5"><text:tab/>7. Иматиниб (МНН — Иматиниб), таблетки, покрытые пленочной оболочкой, 400 мг, 10 шт., - блистеры (10) - пачки картонные, в размере 168800,00 руб.</text:p>
      <text:p text:style-name="P5"><text:tab/>8. Иматиниб (МНН — Иматиниб), таблетки, покрытые пленочной оболочкой, 400 мг, 10 шт., - блистеры (12) - пачки картонные, в размере 202560,00 руб.</text:p>
      <text:p text:style-name="P5"/>
      <text:p text:style-name="P5"/>
      <text:p text:style-name="P5"/>
      <text:p text:style-name="P6">А.Ю. Цариковски<text:tab/>й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9034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38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3882(1) </text:p></draw:text-box></draw:frame><draw:frame draw:style-name="Mfr2" draw:name="SpdBarcode" text:anchor-type="paragraph" svg:x="0cm" svg:width="3.6cm" svg:height="0.78cm" draw:z-index="1"><draw:image xlink:href="Pictures/10000201000000780000001A7E9034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6:13:44.89</meta:creation-date>
    <meta:generator>OpenOffice.org/3.4.1$Win32 OpenOffice.org_project/341m1$Build-9593</meta:generator>
    <meta:editing-duration>P0D</meta:editing-duration>
    <meta:editing-cycles>1</meta:editing-cycles>
    <dc:date>2018-06-28T17:56:07.78</dc:date>
    <meta:document-statistic meta:table-count="0" meta:image-count="1" meta:object-count="0" meta:page-count="1" meta:paragraph-count="17" meta:word-count="302" meta:character-count="2258"/>
    <meta:user-defined meta:name="Поле 1"/>
    <meta:user-defined meta:name="Поле 2"/>
    <meta:user-defined meta:name="Поле 3"/>
    <meta:user-defined meta:name="Поле 4"/>
  </office:meta>
</office:document-meta>
</file>