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127E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 style:master-page-name="">
      <style:paragraph-properties fo:margin-left="9.472cm" fo:margin-right="0cm" fo:margin-top="0cm" fo:margin-bottom="0cm" fo:text-align="start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font-name-complex="Times New Roman"/>
    </style:style>
    <style:style style:name="T3" style:family="text">
      <style:text-properties fo:color="#000000" style:font-name="Times New Roman" fo:background-color="transparent" style:font-name-asian="Times New Roman" style:font-name-complex="Times New Roman"/>
    </style:style>
    <style:style style:name="T4" style:family="text">
      <style:text-properties fo:language="ru" fo:country="RU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.07.2018 Решение по ходатайству ООО &quot;Брусника. Тюмень&quot; о приобретении 100 % доли уставного капитала ООО &quot;Брусника Финанс&quot;" text:name="Annotation"/>
        <text:user-field-decl office:value-type="string" office:string-value="А.Б. Кашеваров" text:name="PredsedatelIOF"/>
        <text:user-field-decl office:value-type="string" office:string-value="8(499)755-23-23 вн.088-152" text:name="IspolnitelPhone"/>
        <text:user-field-decl office:value-type="string" office:string-value="Кунчунча Софья Сергеевна" text:name="Ispolnitel"/>
        <text:user-field-decl office:value-type="string" office:string-value="" text:name="BDCTemplate"/>
        <text:user-field-decl office:value-type="string" office:string-value="c83a4a51-f4b2-4e79-84ba-ad43a2d99957" text:name="BossProviderVariable"/>
      </text:user-field-decls>
      <text:p text:style-name="P12"><text:span text:style-name="T6">РЕШЕНИЕ</text:span></text:p>
      <text:p text:style-name="P7">по результатам рассмотрения ходатайства</text:p>
      <text:p text:style-name="P6"/>
      <text:p text:style-name="P10">В соответствии со статьями 28 и 33 Федерального закона от 26.07.2006 <text:s text:c="12"/>№ 135-ФЗ «О защите конкуренции»<text:span text:style-name="T1"> Федеральная антимонопольная служба рассмотрела ходатайство о приобретении </text:span>ООО «Брусника. Тюмень» (место нахождения: <text:span text:style-name="T5">Российская Федерация, 625003, </text:span><text:span text:style-name="T4">Тюменская область, г. Тюмень,<text:line-break/>ул. Кирова, д. 40</text:span>; основной вид деятельности: <text:span text:style-name="T4">консультирование по вопросам коммерческой деятельности и управления</text:span>) 100% долей в уставном капитале ООО «Брусника Финанс» (место нахождения: <text:span text:style-name="T5">Российская Федерация, 625003, </text:span><text:span text:style-name="T4">Тюменская область, г. Тюмень, ул. Кирова, д. 40</text:span>; основной вид деятельности: <text:span text:style-name="Основной_20_шрифт_20_абзаца"><text:span text:style-name="T2">предоставление денежных ссуд под залог недвижимого имущества</text:span></text:span><text:span text:style-name="Основной_20_шрифт_20_абзаца"><text:span text:style-name="T3">)</text:span></text:span><text:span text:style-name="T1"> и приняла решение об удовлетворении данного ходатайства.</text:span></text:p>
      <text:p text:style-name="P6"/>
      <text:p text:style-name="P6"/>
      <text:p text:style-name="P6"/>
      <text:p text:style-name="P11">А.Б. Кашеваров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127E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71945(4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738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3814(1) </text:p></draw:text-box></draw:frame><draw:frame draw:style-name="Mfr2" draw:name="SpdBarcode" text:anchor-type="paragraph" svg:x="0cm" svg:width="3.6cm" svg:height="0.78cm" draw:z-index="1"><draw:image xlink:href="Pictures/10000201000000780000001A07127EE8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6-28T18:42:30.31</dc:date>
    <meta:editing-duration>PT16M6S</meta:editing-duration>
    <meta:editing-cycles>3</meta:editing-cycles>
    <meta:generator>OpenOffice.org/3.4.1$Win32 OpenOffice.org_project/341m1$Build-9593</meta:generator>
    <meta:print-date>2018-06-26T15:47:33.06</meta:print-date>
    <meta:document-statistic meta:table-count="0" meta:image-count="1" meta:object-count="0" meta:page-count="1" meta:paragraph-count="8" meta:word-count="97" meta:character-count="803"/>
    <meta:user-defined meta:name="Поле 1"/>
    <meta:user-defined meta:name="Поле 2"/>
    <meta:user-defined meta:name="Поле 3"/>
    <meta:user-defined meta:name="Поле 4"/>
  </office:meta>
</office:document-meta>
</file>