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D0B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end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0pt" style:font-size-asian="13pt" style:font-size-complex="13pt"/>
    </style:style>
    <style:style style:name="T4" style:family="text">
      <style:text-properties fo:color="#000000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language="ru" fo:country="RU"/>
    </style:style>
    <style:style style:name="T8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2add66-b55b-4f42-aaeb-83e07fb8fc2b" text:name="BossProviderVariable"/>
      </text:user-field-decls>
      <text:p text:style-name="P13"/>
      <text:p text:style-name="P8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8"/>
      <text:p text:style-name="P9"/>
      <text:p text:style-name="P9"/>
      <text:p text:style-name="P9"/>
      <text:p text:style-name="P9"/>
      <text:p text:style-name="P10"/>
      <text:p text:style-name="P3"/>
      <text:p text:style-name="P3"/>
      <text:p text:style-name="P3">РЕШЕНИЕ</text:p>
      <text:p text:style-name="P3">о согласовании <text:span text:style-name="T4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1"><text:span text:style-name="T4"><text:tab/></text:span><text:span text:style-name="T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</text:span><text:span text:style-name="T1">от 08.06.2018 № 20-4-4072726-с, и приняла решение </text:span><text:span text:style-name="T2">о</text:span><text:span text:style-name="T1"> согласовании предельных отпускных цен РУП</text:span><text:span text:style-name="T5"> «Белмедпрепараты» (Россия) </text:span><text:span text:style-name="T1">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span text:style-name="T1"><text:tab/> Винорелбин (МНН — Винорелбин), концентрат для приготовления раствора для инфузий, 10 мг/мл, 5 мл, - флаконы (1) — пачки картонные</text:span><text:span text:style-name="T6">, <text:s text:c="35"/>в размере 8000,00 руб.</text:span></text:p>
      <text:p text:style-name="P12"><text:tab/></text:p>
      <text:p text:style-name="P6"/>
      <text:p text:style-name="P6"/>
      <text:p text:style-name="P14"><text:span text:style-name="T3">XXXXXXXXXXXXXXXX</text:span></text:p>
      <text:p text:style-name="P14"><text:span text:style-name="T3">X</text:span></text:p>
      <text:p text:style-name="P14"><text:span text:style-name="T3">X</text:span></text:p>
      <text:p text:style-name="P14"><text:span text:style-name="T3">X</text:span></text:p>
      <text:p text:style-name="P14"><text:span text:style-name="T3">XXXXXXXXXXXX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D0B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74478(1) </text:p></draw:text-box></draw:frame><draw:frame draw:style-name="Mfr2" draw:name="SpdBarcode" text:anchor-type="paragraph" svg:x="0cm" svg:width="3.6cm" svg:height="0.78cm" draw:z-index="1"><draw:image xlink:href="Pictures/10000201000000780000001AADD0B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4:14:54.07</meta:creation-date>
    <meta:generator>OpenOffice.org/3.4.1$Win32 OpenOffice.org_project/341m1$Build-9593</meta:generator>
    <dc:date>2018-06-27T14:25:16.50</dc:date>
    <meta:document-statistic meta:table-count="0" meta:image-count="1" meta:object-count="0" meta:page-count="1" meta:paragraph-count="17" meta:word-count="136" meta:character-count="1233"/>
    <meta:user-defined meta:name="Поле 1"/>
    <meta:user-defined meta:name="Поле 2"/>
    <meta:user-defined meta:name="Поле 3"/>
    <meta:user-defined meta:name="Поле 4"/>
  </office:meta>
</office:document-meta>
</file>