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9BF3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e4f50-f75f-4d38-a6bc-448793aa266f" text:name="BossProviderVariable"/>
      </text:user-field-decls>
      <text:p text:style-name="P11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5.2018 <text:s text:c="11"/>№ 20-4-4071848-с и приняла решение согласовать предельные отпускные цены<text:line-break/>ООО «ПРАНАФАРМ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0"><text:tab/>1. Аторвастатин (МНН — Аторвастатин), таблетки, покрытые пленочной оболочкой, 40 мг, 10 шт., - упаковки ячейковые контурные (3) — пачки картонные, <text:s text:c="34"/>в размере 499,37 руб.</text:p>
      <text:p text:style-name="P6"><text:tab/>2. Аторвастатин (МНН — Аторвастатин), таблетки, покрытые пленочной оболочкой, 10 мг, 10 шт., - упаковки ячейковые контурные (3) — пачки картонные, <text:s text:c="34"/>в размере 182,88 руб.</text:p>
      <text:p text:style-name="P6"><text:tab/>3. Аторвастатин (МНН — Аторвастатин), таблетки, покрытые пленочной оболочкой, 20 мг, 10 шт., - упаковки ячейковые контурные (3) — пачки картонные, <text:s text:c="35"/>в размере 309,40 руб.</text:p>
      <text:p text:style-name="P6"><text:tab/></text:p>
      <text:p text:style-name="P7"/>
      <text:p text:style-name="P12"><text:span text:style-name="T1"/></text:p>
      <text:p text:style-name="P12"><text:span text:style-name="T1">XXXXXXXXXXXXXXXXX</text:span></text:p>
      <text:p text:style-name="P12"><text:span text:style-name="T1">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9BF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5007(2) </text:p></draw:text-box></draw:frame><draw:frame draw:style-name="Mfr2" draw:name="SpdBarcode" text:anchor-type="paragraph" svg:x="0cm" svg:width="3.6cm" svg:height="0.78cm" draw:z-index="1"><draw:image xlink:href="Pictures/10000201000000780000001A459BF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9:18.32</meta:creation-date>
    <meta:generator>OpenOffice.org/3.4.1$Win32 OpenOffice.org_project/341m1$Build-9593</meta:generator>
    <dc:date>2018-06-28T13:46:23.08</dc:date>
    <meta:document-statistic meta:table-count="0" meta:image-count="1" meta:object-count="0" meta:page-count="1" meta:paragraph-count="16" meta:word-count="183" meta:character-count="1653"/>
    <meta:user-defined meta:name="Поле 1"/>
    <meta:user-defined meta:name="Поле 2"/>
    <meta:user-defined meta:name="Поле 3"/>
    <meta:user-defined meta:name="Поле 4"/>
  </office:meta>
</office:document-meta>
</file>