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C10F1.png"/>
  <manifest:file-entry manifest:media-type="image/png" manifest:full-path="Pictures/10000201000000780000001A954DB991.png"/>
  <manifest:file-entry manifest:media-type="image/png" manifest:full-path="Pictures/10000201000000780000001AC453A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table:align="left"/>
    </style:style>
    <style:style style:name="Таблица3.A" style:family="table-column">
      <style:table-column-properties style:column-width="8.493cm"/>
    </style:style>
    <style:style style:name="Таблица3.B" style:family="table-column">
      <style:table-column-properties style:column-width="9.499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fo:background-color="#ffffff"/>
    </style:style>
    <style:style style:name="P8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20" style:family="paragraph" style:parent-style-name="Table_20_Contents">
      <style:paragraph-properties fo:margin-top="0cm" fo:margin-bottom="0.499cm" fo:padding="0cm" fo:border="none"/>
      <style:text-properties fo:font-size="13.5pt"/>
    </style:style>
    <style:style style:name="P21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3.5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NewRomanPSMT" fo:font-size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background-color="#ffffff"/>
    </style:style>
    <style:style style:name="T8" style:family="text">
      <style:text-properties fo:background-color="#ffffff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11" style:family="text">
      <style:text-properties style:use-window-font-color="true" style:font-name="Times New Roman"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НАО &quot;МФК Северо-Запад&quot;" text:name="Annotation"/>
        <text:user-field-decl office:value-type="string" office:string-value="И.Ю. Артемьев" text:name="PredsedatelIOF"/>
        <text:user-field-decl office:value-type="string" office:string-value="8(499)755-23-23 вн." text:name="IspolnitelPhone"/>
        <text:user-field-decl office:value-type="string" office:string-value="Колодина Анастасия Юрьевна" text:name="Ispolnitel"/>
        <text:user-field-decl office:value-type="string" office:string-value="" text:name="BDCTemplate"/>
        <text:user-field-decl office:value-type="string" office:string-value="6f69f492-32e9-4a8f-8d0f-35ac69df309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2" draw:name="Врезка4" text:anchor-type="page" text:anchor-page-number="1" svg:x="2.048cm" svg:y="11.636cm" svg:width="7.05cm" draw:z-index="2">
        <draw:text-box fo:min-height="1.799cm">
          <text:p text:style-name="P23"/>
        </draw:text-box>
      </draw:frame>
      <text:p text:style-name="P2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НАО "Медико-фармацевтическая компания Северо-Запад"</text:p>
            <text:p text:style-name="P4"/>
            <text:p text:style-name="P4">Выборгское ш., д. 224, лит. А, г. Санкт-Петербург, 194362</text:p>
            <text:p text:style-name="P4"><text:line-break/>yurist@sev-zap.ru</text:p>
            <text:p text:style-name="P4"><text:line-break/>Мурманское УФАС России</text:p>
            <text:p text:style-name="P4"/>
            <text:p text:style-name="P4">ул. Книповича, д.9а , г. Мурманск, 183038</text:p>
            <text:p text:style-name="P4"/>
            <text:p text:style-name="P4">to51@fas.gov.ru</text:p>
          </table:table-cell>
        </table:table-row>
      </table:table>
      <text:p text:style-name="Standard"/>
      <text:p text:style-name="Standard"/>
      <text:p text:style-name="Standard"/>
      <text:p text:style-name="P26"> </text:p>
      <text:p text:style-name="P7">РЕШЕНИЕ</text:p>
      <text:p text:style-name="P10">по жалобе на действия (бездействие) Мурманского УФАС России</text:p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20">25 июня 2018 года</text:p>
          </table:table-cell>
          <table:table-cell office:value-type="string">
            <text:p text:style-name="P21">г. Москва</text:p>
          </table:table-cell>
        </table:table-row>
      </table:table>
      <text:p text:style-name="P9"/>
      <text:p text:style-name="P18"><text:span text:style-name="T5">Руководитель Федеральной антимонопольной службы И.Ю. Артемьев, рассмотрев в порядке раздела </text:span><text:span text:style-name="T6">V</text:span> <text:span text:style-name="T5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 № 339) жалобу НАО «МФК Северо-Запад» (далее также - Заявитель) </text:span><text:span text:style-name="T7">(вх. № 65835-ЭП/18 от 26.04.2018</text:span><text:span text:style-name="T5">) (далее – Жалоба) на действия должностного лица Федеральной антимонопольной службы (далее – ФАС России, антимонопольный орган),</text:span></text:p>
      <text:p text:style-name="P9"/>
      <text:p text:style-name="P12">УСТАНОВИЛ:</text:p>
      <text:p text:style-name="P9"/>
      <text:p text:style-name="P17">Заявитель в Жалобе указывает на нарушение должностным лицом ФАС России <text:soft-page-break/>порядка рассмотрения его заявления о нарушении антимонопольного законодательства, предусмотренного Регламентом № 339.</text:p>
      <text:p text:style-name="P17">В рамках рассмотрения жалобы установлено, что в Мурманское УФАС России поступило заявление ООО «Росгосфарм» исх.№ 84/2017 (вх.№ 6087 от 26.12.2017) о наличии признаков нарушения антимонопольного законодательства в действиях ГОБУЗ «Кольская центральная районная больница», выразившихся в передаче государственного имущества, закрепленного за ними на праве оперативного управления, целевым образом без проведения торгов конкретному хозяйствующему субъекту - НАО «МФК Северо-Запад».</text:p>
      <text:p text:style-name="P17"><text:s/><text:span text:style-name="T1">По итогам рассмотрения заявления ООО «Росгосфарм» </text:span>26.03.2018 Мурманским УФАС России было выдано предупреждение № 07-03-18/02п<text:line-break/>о прекращении действий (бездействия), которые содержат признаки нарушения антимонопольного законодательства (исх.№ 07-03-18/02п-930 от 26.03.2018) ГОБУЗ «Кольская центральная районная больница». Срок выполнения предупреждения — 03.05.2018.</text:p>
      <text:p text:style-name="P17">ГОБУЗ «Кольская центральная районная больница», не согласившись с вынесенным предупреждением, обратилось в Арбитражный суд Мурманской области с заявлением от 07.04.2018 № 2693 о признании ненормативного акта недействительным. Указанное заявление поступило в Мурманское УФАС России 19.04.2018. В связи с чем, приказом Мурманского УФАС России от 20.04.2018 № 30 было возбуждено дело № 07-03-18/4 по признакам нарушения ГОБУЗ «Кольская центральная районная больница» части 1 статьи 15 Закона о защите конкуренции.</text:p>
      <text:p text:style-name="P15"><text:span text:style-name="T9">В соответствии со частью 8 статьи 44 Федерального закона от 26.07.2006 № 135-ФЗ «О защите конкуренции» (далее – Закон о защите конкуренции) и пунктом 3.42 Регламента № 339, по результатам рассмотрения заявления, материалов антимонопольный орган принимает одно из следующих решений: о возбуждении дела о нарушении антимонопольного законодательства; об отказе в возбуждении дела о нарушении антимонопольного законодательства; о выдаче предупреждения в соответствии со </text:span><text:a xlink:type="simple" xlink:href="consultantplus://offline/ref=762B5AD2836DE9E4555E4726EAFBF32440EFDDB70FB649CA29BDAB31ADA65623635D0D4271I8z8S"><text:span text:style-name="T4">статьей 39.1</text:span></text:a><text:span text:style-name="T9"> Закона о защите конкуренции.</text:span></text:p>
      <text:p text:style-name="P17">В пункте 3.46 Регламента № 339 закреплено, что решение о возбуждении дела о нарушении антимонопольного законодательства (далее - дело) принимается при наличии признаков нарушения антимонопольного законодательства, а также в случае непрекращения действий и непринятия мер, послуживших основанием для выдачи антимонопольным органом предупреждения, в установленный срок.</text:p>
      <text:p text:style-name="P15"><text:span text:style-name="T9">Пунктом 3.47 Регламента № 339 установлено, что принятие антимонопольным органом решения о возбуждении дела о нарушении </text:span><text:a xlink:type="simple" xlink:href="consultantplus://offline/ref=87588C82679AB6B4F44C478C31DDF55A6E9BFB14DE4B7CB13BB749EDF8F60D4289C8BBEA8BA3C736s7o3T"><text:span text:style-name="T10">пунктов 3</text:span></text:a><text:span text:style-name="T11">, </text:span><text:a xlink:type="simple" xlink:href="consultantplus://offline/ref=87588C82679AB6B4F44C478C31DDF55A6E9BFB14DE4B7CB13BB749EDF8F60D4289C8BBEA8BA3C736s7oDT"><text:span text:style-name="T10">5</text:span></text:a><text:span text:style-name="T11">, </text:span><text:a xlink:type="simple" xlink:href="consultantplus://offline/ref=87588C82679AB6B4F44C478C31DDF55A6E9BFB14DE4B7CB13BB749EDF8F60D4289C8BBEA8BA3C736s7oCT"><text:span text:style-name="T10">6</text:span></text:a><text:span text:style-name="T11"> и </text:span><text:a xlink:type="simple" xlink:href="consultantplus://offline/ref=87588C82679AB6B4F44C478C31DDF55A6E9BFB14DE4B7CB13BB749EDF8F60D4289C8BBEA8BA3C63Fs7o4T"><text:span text:style-name="T10">8 части 1 статьи 10</text:span></text:a><text:span text:style-name="T11">, </text:span><text:a xlink:type="simple" xlink:href="consultantplus://offline/ref=87588C82679AB6B4F44C478C31DDF55A6E9BFB14DE4B7CB13BB749EDF8F60D4289C8BBEC8EsAo0T"><text:span text:style-name="T10">статей 14.1</text:span></text:a><text:span text:style-name="T11">, </text:span><text:a xlink:type="simple" xlink:href="consultantplus://offline/ref=87588C82679AB6B4F44C478C31DDF55A6E9BFB14DE4B7CB13BB749EDF8F60D4289C8BBEC8EsAoBT"><text:span text:style-name="T10">14.2</text:span></text:a><text:span text:style-name="T11">, </text:span><text:a xlink:type="simple" xlink:href="consultantplus://offline/ref=87588C82679AB6B4F44C478C31DDF55A6E9BFB14DE4B7CB13BB749EDF8F60D4289C8BBEC8DsAo7T"><text:span text:style-name="T10">14.3</text:span></text:a><text:span text:style-name="T11">, </text:span><text:a xlink:type="simple" xlink:href="consultantplus://offline/ref=87588C82679AB6B4F44C478C31DDF55A6E9BFB14DE4B7CB13BB749EDF8F60D4289C8BBEC8CsAoBT"><text:span text:style-name="T10">14.7</text:span></text:a><text:span text:style-name="T11">, </text:span><text:a xlink:type="simple" xlink:href="consultantplus://offline/ref=87588C82679AB6B4F44C478C31DDF55A6E9BFB14DE4B7CB13BB749EDF8F60D4289C8BBEC83sAo0T"><text:span text:style-name="T10">14.8</text:span></text:a><text:span text:style-name="T11"> и </text:span><text:a xlink:type="simple" xlink:href="consultantplus://offline/ref=87588C82679AB6B4F44C478C31DDF55A6E9BFB14DE4B7CB13BB749EDF8F60D4289C8BBE88EsAo1T"><text:span text:style-name="T10">15</text:span></text:a><text:span text:style-name="T11"> З</text:span><text:span text:style-name="T9">акона о защите конкуренции без вынесения предупреждения и до завершения срока его </text:span><text:span text:style-name="T9">выполнения не допускается.</text:span></text:p>
      <text:p text:style-name="P17"><text:soft-page-break/>Таким образом, возбуждение Мурманским УФАС России дела о нарушении антимонопольного законодательства до истечения срока исполнения предупреждения <text:span text:style-name="T1">противоречит требованиям пунктов 3.46, 3.47 Регламента № 339.</text:span></text:p>
      <text:p text:style-name="P17">При этом ФАС России отмечает, что установление факта исполнения предупреждения относится к полномочиям территориального органа. По информации Мурманского УФАС России предупреждение до настоящего времени не исполнено.</text:p>
      <text:p text:style-name="P16">С учетом изложенного, действия Мурманского УФАС России по возбуждению дела до истечения срока исполнения предупреждения не повлекли за собой <text:s/>негативных последствий. </text:p>
      <text:p text:style-name="P17">Руководствуясь пунктом 5.25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,</text:p>
      <text:p text:style-name="P17"/>
      <text:p text:style-name="P13">РЕШИЛ:</text:p>
      <text:p text:style-name="P14"/>
      <text:p text:style-name="P19">1. Жалобу НАО «МФК Северо-Запад» <text:span text:style-name="T8">(вх. № 65835-ЭП/18 от 26.04.2018</text:span>) удовлетворить.</text:p>
      <text:p text:style-name="P18"><text:span text:style-name="T5">2. Признать действия Мурманского УФАС России</text:span><text:span text:style-name="T2"> </text:span><text:span text:style-name="T5">не соответствующими пунктам </text:span><text:span text:style-name="T3">3.46, 3.47</text:span> <text:span text:style-name="T5">Регламента № 339.</text:span></text:p>
      <text:p text:style-name="P19">3. Указать <text:span text:style-name="T1">Мурманского УФАС России</text:span> на необходимость строгого соблюдения Регламента № 339, а также принять меры по устранению причин и условий, способствовавших нарушению Регламента № 339, и по недопущению подобных нарушений впредь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4"/>
            <text:p text:style-name="P5"/>
            <text:p text:style-name="P5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tab/></text:p>
      <text:p text:style-name="Standard"><text:span text:style-name="T12">XXXXXXXXXXXXXXXXXXXXXXXXXXXXXX</text:span></text:p>
      <text:p text:style-name="Standard"><text:soft-page-break/><text:span text:style-name="T12">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8C1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73292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954DB991.png" xlink:type="simple" xlink:show="embed" xlink:actuate="onLoad"/></draw:frame><draw:frame draw:style-name="Mfr2" draw:name="Графический объект3" text:anchor-type="paragraph" svg:x="0cm" svg:width="3.6cm" svg:height="0.78cm" draw:z-index="4"><draw:image xlink:href="Pictures/10000201000000780000001AC453A8AC.png" xlink:type="simple" xlink:show="embed" xlink:actuate="onLoad"/></draw:frame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8-73292(4) </text:p></draw:text-box></draw:frame><draw:frame draw:style-name="Mfr2" draw:name="SpdBarcode" text:anchor-type="paragraph" svg:x="0cm" svg:width="3.6cm" svg:height="0.78cm" draw:z-index="10"><draw:image xlink:href="Pictures/10000201000000780000001A9E8C10F1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6-27T15:52:26.47</dc:date>
    <meta:editing-duration>PT24M50S</meta:editing-duration>
    <meta:editing-cycles>4</meta:editing-cycles>
    <meta:generator>OpenOffice.org/3.4.1$Win32 OpenOffice.org_project/341m1$Build-9593</meta:generator>
    <meta:print-date>2018-06-26T10:01:23.63</meta:print-date>
    <meta:document-statistic meta:table-count="3" meta:image-count="3" meta:object-count="0" meta:page-count="4" meta:paragraph-count="36" meta:word-count="630" meta:character-count="5041"/>
    <meta:user-defined meta:name="Поле 1"/>
    <meta:user-defined meta:name="Поле 2"/>
    <meta:user-defined meta:name="Поле 3"/>
    <meta:user-defined meta:name="Поле 4"/>
  </office:meta>
</office:document-meta>
</file>