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B86B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NewRomanPSMT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bold" style:font-size-asian="13pt" style:font-size-complex="13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fo:font-weight="bold" style:font-size-asian="14pt" style:font-size-complex="14pt"/>
    </style:style>
    <style:style style:name="P12" style:family="paragraph" style:parent-style-name="Standard">
      <style:paragraph-properties fo:margin-left="0cm" fo:margin-right="0cm" fo:text-align="start" style:justify-single-word="false" fo:text-indent="1.244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left="10.335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3pt" fo:font-weight="bold" style:font-size-asian="13pt" style:font-size-complex="13pt" fo:hyphenate="false" fo:hyphenation-remain-char-count="2" fo:hyphenation-push-char-count="2"/>
    </style:style>
    <style:style style:name="P22" style:family="paragraph" style:parent-style-name="Text_20_body">
      <style:paragraph-properties fo:margin-left="10.335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size-asian="13pt" style:font-size-complex="13pt" fo:hyphenate="false" fo:hyphenation-remain-char-count="2" fo:hyphenation-push-char-count="2"/>
    </style:style>
    <style:style style:name="P23" style:family="paragraph" style:parent-style-name="Text_20_body">
      <style:paragraph-properties fo:margin-left="11.797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3pt" fo:font-weight="bold" style:font-size-asian="13pt" style:font-size-complex="13pt" fo:hyphenate="false" fo:hyphenation-remain-char-count="2" fo:hyphenation-push-char-count="2"/>
    </style:style>
    <style:style style:name="P24" style:family="paragraph" style:parent-style-name="Text_20_body">
      <style:paragraph-properties fo:margin-left="10.329cm" fo:margin-right="0cm" fo:margin-top="0cm" fo:margin-bottom="0cm" fo:line-height="0.499cm" fo:text-align="justify" style:justify-single-word="false" fo:text-indent="0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10.329cm" fo:margin-right="0cm" fo:margin-top="0cm" fo:margin-bottom="0cm" fo:line-height="0.499cm" fo:text-align="justify" style:justify-single-word="false" fo:text-indent="0cm" style:auto-text-indent="false"/>
      <style:text-properties fo:color="#000000" style:font-name="Times New Roman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P26" style:family="paragraph" style:parent-style-name="Text_20_body">
      <style:paragraph-properties fo:margin-left="0cm" fo:margin-right="1.857cm" fo:margin-top="0cm" fo:margin-bottom="0cm" fo:line-height="100%" fo:text-align="end" style:justify-single-word="false" fo:orphans="0" fo:widows="0" fo:hyphenation-ladder-count="no-limit" fo:text-indent="1.244cm" style:auto-text-indent="false"/>
      <style:text-properties fo:color="#000000" style:font-name="Times New Roman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3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fo:font-weight="bold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>
        <style:tab-stops/>
      </style:paragraph-properties>
      <style:text-properties fo:hyphenate="false" fo:hyphenation-remain-char-count="2" fo:hyphenation-push-char-count="2"/>
    </style:style>
    <style:style style:name="P36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356cm" style:auto-text-indent="false"/>
      <style:text-properties fo:color="#000000"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39cm" style:auto-text-indent="false"/>
      <style:text-properties fo:color="#000000" style:font-name="Times New Roman"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style:font-name="Times New Roman" fo:font-size="10pt" fo:font-weight="bold" style:font-size-asian="10pt" style:font-size-complex="10pt"/>
    </style:style>
    <style:style style:name="P41" style:family="paragraph" style:parent-style-name="Text_20_body" style:master-page-name="First_20_Page">
      <style:paragraph-properties fo:margin-left="10.335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/>
      <style:text-properties style:font-name="Times New Roman" fo:font-size="13pt" fo:font-weight="bold" style:font-size-asian="13pt" style:font-size-complex="13pt" fo:hyphenate="false" fo:hyphenation-remain-char-count="2" fo:hyphenation-push-char-count="2"/>
    </style:style>
    <style:style style:name="P42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4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fo:font-weight="bold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fo:background-color="#ffffff" style:font-name-asian="TimesNewRomanPSMT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style:letter-kerning="true" style:text-blinking="false" fo:background-color="transparent" style:font-name-asian="TimesNewRomanPSMT" style:language-asian="zh" style:country-asian="CN" style:font-style-asian="normal" style:font-weight-asian="bold" style:font-name-complex="TimesNewRomanPSMT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6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17" style:family="text">
      <style:text-properties fo:font-variant="normal" fo:text-transform="none" fo:color="#000000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letter-spacing="normal" fo:font-style="normal" fo:font-weight="bold" fo:background-color="transparent" style:font-weight-asian="bold" style:font-weight-complex="bold"/>
    </style:style>
    <style:style style:name="T21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color="#000000" style:font-name="Times New Roman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24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5" style:family="text">
      <style:text-properties fo:color="#000000" style:font-name="Times New Roman" fo:language="ru" fo:country="RU" fo:font-weight="normal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6" style:family="text">
      <style:text-properties fo:color="#000000" style:font-name="Times New Roman" fo:language="ru" fo:country="RU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7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28" style:family="text">
      <style:text-properties fo:color="#000000" style:font-name="TimesNewRomanPSMT" fo:language="ru" fo:country="RU" fo:font-weight="normal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29" style:family="text">
      <style:text-properties fo:color="#000000" style:font-name="TimesNewRomanPSMT" fo:language="ru" fo:country="RU" fo:font-weight="normal" fo:background-color="transparent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30" style:family="text">
      <style:text-properties fo:color="#000000" fo:background-color="transparent"/>
    </style:style>
    <style:style style:name="T31" style:family="text">
      <style:text-properties fo:color="#000000" fo:font-size="13pt" fo:language="ru" fo:country="RU" fo:font-style="normal" fo:font-weight="bold" style:letter-kerning="true" fo:background-color="transparent" style:font-name-asian="SimSun" style:font-size-asian="13pt" style:language-asian="zh" style:country-asian="CN" style:font-style-asian="normal" style:font-weight-asian="bold" style:font-name-complex="Times New Roman2" style:font-size-complex="13pt" style:language-complex="hi" style:country-complex="IN" style:font-style-complex="normal" style:font-weight-complex="bold"/>
    </style:style>
    <style:style style:name="T32" style:family="text">
      <style:text-properties fo:color="#000000" fo:language="ru" fo:country="RU"/>
    </style:style>
    <style:style style:name="T33" style:family="text">
      <style:text-properties fo:color="#000000" fo:language="ru" fo:country="RU" fo:background-color="transparent"/>
    </style:style>
    <style:style style:name="T34" style:family="text">
      <style:text-properties fo:font-style="normal" fo:background-color="transparent" style:font-style-asian="normal" style:font-style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fo:background-color="transparent"/>
    </style:style>
    <style:style style:name="T37" style:family="text">
      <style:text-properties fo:font-weight="bold" fo:background-color="transparent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0" style:family="text">
      <style:text-properties style:font-name-asian="TimesNewRomanPSMT" style:font-name-complex="TimesNewRomanPSMT"/>
    </style:style>
    <style:style style:name="T41" style:family="text">
      <style:text-properties style:font-name="TimesNewRomanPSMT" style:font-name-asian="TimesNewRomanPSMT" style:font-name-complex="TimesNewRomanPSMT"/>
    </style:style>
    <style:style style:name="T42" style:family="text">
      <style:text-properties style:letter-kerning="true" style:language-asian="zh" style:country-asian="CN" style:language-complex="hi" style:country-complex="IN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background-color="transparent"/>
    </style:style>
    <style:style style:name="T45" style:family="text">
      <style:text-properties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6" style:family="text">
      <style:text-properties style:font-name="Times New Roman" fo:font-size="10pt" fo:language="ru" fo:country="RU" fo:font-style="normal" fo:font-weight="normal" fo:background-color="#ffffff" style:font-name-asian="TimesNewRomanPSMT" style:font-size-asian="10pt" style:language-asian="zh" style:country-asian="CN" style:font-style-asian="normal" style:font-weight-asian="normal" style:font-name-complex="Mangal2" style:font-size-complex="10pt" style:language-complex="hi" style:country-complex="IN" style:font-style-complex="normal" style:font-weight-complex="normal"/>
    </style:style>
    <style:style style:name="T47" style:family="text">
      <style:text-properties fo:font-size="13pt" fo:language="ru" fo:country="RU" fo:font-style="normal" fo:font-weight="normal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font-size="13pt" fo:font-weight="bold" style:font-size-asian="13pt" style:font-size-complex="13pt"/>
    </style:style>
    <style:style style:name="T50" style:family="text">
      <style:text-properties fo:font-size="13pt" fo:font-weight="bold" fo:background-color="transparent" style:font-size-asian="13pt" style:font-size-complex="13pt"/>
    </style:style>
    <style:style style:name="T51" style:family="text"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f1f403-7cec-49ad-846a-0e5fa2cf4661" text:name="BossProviderVariable"/>
      </text:user-field-decls>
      <text:p text:style-name="P41"><text:span text:style-name="Основной_20_шрифт_20_абзаца"><text:span text:style-name="T4">ООО «Адвокатофф»</text:span></text:span></text:p>
      <text:p text:style-name="P21"><text:span text:style-name="Основной_20_шрифт_20_абзаца"><text:span text:style-name="T4"/></text:span></text:p>
      <text:p text:style-name="P21"><text:span text:style-name="INS"><text:span text:style-name="T6">ул. 2-я Брестская, д. 8,</text:span></text:span></text:p>
      <text:p text:style-name="P21"><text:span text:style-name="INS"><text:span text:style-name="T6">пом. XVIII, комн. 10-13, </text:span></text:span></text:p>
      <text:p text:style-name="P21"><text:span text:style-name="INS"><text:span text:style-name="T6">г. Москва, 125047</text:span></text:span></text:p>
      <text:p text:style-name="P23"><text:span text:style-name="INS"><text:span text:style-name="T6"/></text:span></text:p>
      <text:p text:style-name="P22"><text:span text:style-name="Основной_20_шрифт_20_абзаца"><text:span text:style-name="T8">ГК «Агентство по страхованию вкладов»</text:span></text:span></text:p>
      <text:p text:style-name="P22"><text:span text:style-name="Основной_20_шрифт_20_абзаца"><text:span text:style-name="T9"/></text:span></text:p>
      <text:p text:style-name="P22"><text:span text:style-name="Основной_20_шрифт_20_абзаца"><text:span text:style-name="T7">ул. Высоцкого, д. 4, </text:span></text:span></text:p>
      <text:p text:style-name="P22"><text:span text:style-name="Основной_20_шрифт_20_абзаца"><text:span text:style-name="T7">г. Москва, 109240</text:span></text:span></text:p>
      <text:p text:style-name="P6"><text:span text:style-name="Основной_20_шрифт_20_абзаца"><text:span text:style-name="T10"/></text:span></text:p>
      <text:p text:style-name="P24"><text:span text:style-name="Основной_20_шрифт_20_абзаца"><text:span text:style-name="T21"/></text:span></text:p>
      <text:p text:style-name="P25"><text:span text:style-name="Основной_20_шрифт_20_абзаца"><text:span text:style-name="T21"/></text:span></text:p>
      <text:p text:style-name="P26"><text:span text:style-name="Основной_20_шрифт_20_абзаца"><text:span text:style-name="T34"/></text:span></text:p>
      <text:p text:style-name="P42"/>
      <text:p text:style-name="P27"/>
      <text:p text:style-name="P28">О П Р Е Д Е Л Е Н И Е</text:p>
      <text:p text:style-name="P29"><text:span text:style-name="T35">о возбуждении дела </text:span><text:span text:style-name="T37">№ 3-5-11/00-08-18</text:span><text:span text:style-name="T35"> </text:span></text:p>
      <text:p text:style-name="P28">по признакам нарушения законодательства</text:p>
      <text:p text:style-name="P28">Российской Федерации о рекламе</text:p>
      <text:p text:style-name="P20">2<text:span text:style-name="T1">7</text:span> июня 2018 г.                                                                         <text:s text:c="30"/>г. Москва</text:p>
      <text:p text:style-name="P34"><text:span text:style-name="Основной_20_шрифт_20_абзаца"><text:span text:style-name="T24">Председатель Комиссии ФАС России по рассмотрению дел, возбужденных по признакам нарушения законодательства о рекламе, XXXXXXXXXXXXXXX рассмотрев материалы об использовании </text:span></text:span><text:span text:style-name="Основной_20_шрифт_20_абзаца"><text:span text:style-name="T28">зарегистрированного товарного знака ГК «Агентство по страхованию вкладов» при распространении в январе 2018 года посредством сервиса «Яндекс.Директ» контекстной рекламы консультаций граждан,</text:span></text:span></text:p>
      <text:p text:style-name="P36"><text:span text:style-name="Основной_20_шрифт_20_абзаца"><text:span text:style-name="T26">УСТАНОВИЛ:</text:span></text:span></text:p>
      <text:p text:style-name="P4"><text:span text:style-name="T38">В ФАС России поступило обращение ГК «Агентство по страхованию вкладов» </text:span>с жалобой на использование зарегистрированного товарного знака ГК «Агентство по страхованию вкладов» при распространении в январе 2018 года посредством сервиса «Яндекс.Директ» контекстной рекламы консультаций граждан следующего содержания:</text:p>
      <text:p text:style-name="P12">1) «АСВ официальный сайт Москвы! Бесплатная горячая линия! Перейти»;</text:p>
      <text:p text:style-name="P12">2) «АСВ Москва официальный сайт! - Бесплатная горячая линия</text:p>
      <text:p text:style-name="P12">асв.консультация-граждан.рф/П.. </text:p>
      <text:p text:style-name="P12">Адрес и телефон, Москва. </text:p>
      <text:p text:style-name="P12">Помощь в выплатах АСВ вкладчикам банков! Консультация юриста бесплатно!</text:p>
      <text:p text:style-name="P12">Звоните!».</text:p>
      <text:p text:style-name="P5"><text:span text:style-name="T39">При этом первая реклама сопровождалась графическим изображением, </text:span><text:span text:style-name="T40">состоящим из элементов зарегистрированного товарного знака ГК «Агентство по страхованию вкладов».</text:span></text:p>
      <text:p text:style-name="P7">Согласно свидетельствам на товарный знак № 295912 и № 313325 рассматриваемое графическое изображение является товарным знаком правообладателя — Государственной корпорации «Агентство по страхованию вкладов» (107996, Москва, пр-кт Акад.Сахарова, д.9, 109240, Москва, Верхний <text:soft-page-break/>Таганский тупик, 4).</text:p>
      <text:p text:style-name="P7">Правообладатель товарного знака Государственная корпорация «Агентство по страхованию вкладов» не давал согласия на использование указанного товарного знака и своего наименования в рекламе сайта <text:span text:style-name="T41">асв.консультация-граждан.рф</text:span></text:p>
      <text:p text:style-name="P7">Таким образом, <text:span text:style-name="T5">в рекламе сообщаются не соответствующие действительности сведения о средствах индивидуализации юридического лица, оказывающем рекламируемые услуги, и о лице, оказывающем рекламируемые услуги.</text:span></text:p>
      <text:p text:style-name="P9">В соответствии с пунктом 7 части 3 статьи 5 Федерального закона "О рекламе" недостоверной признается реклама, которая содержит не соответствующие действительности сведения об исключительных правах на результаты интеллектуальной деятельности и приравненные к ним средства индивидуализации юридического лица, средства индивидуализации товара.</text:p>
      <text:p text:style-name="P9">В соответствии с пунктом 20 части 3 статьи 5 Федерального закона "О рекламе" недостоверной признается реклама, которая содержит не соответствующие действительности сведения об изготовителе или о продавце рекламируемого товара.</text:p>
      <text:p text:style-name="P9">Таким образом, указанная реклама содержит признаки нарушения пунктов 7 и 20 части 3 статьи 5 Федерального закона «О рекламе».</text:p>
      <text:p text:style-name="P9">В соответствии с частью 6 статьи 38 Федерального закона «О рекламе» рекла<text:span text:style-name="T42">модатель несет ответственность за нарушение требований, установленных <text:s/>частями 2 — 8 статьи 5 Федерального закона «О рекламе».</text:span></text:p>
      <text:p text:style-name="P6"><text:span text:style-name="Основной_20_шрифт_20_абзаца"><text:span text:style-name="T6">Рекламодателем указанной рекламы является ООО «Адвокатофф» <text:s/></text:span></text:span><text:span text:style-name="INS"><text:span text:style-name="T6">(юридический адрес: ул. 2-я Брестская, д. 8, пом. XVIII, комн. 10-13, г. Москва, 125047; ОГРН 1177746831393, ИНН 9710032606, КПП 771001001; дата регистрации: 01.08.2017).</text:span></text:span></text:p>
      <text:p text:style-name="P14">На основании <text:span text:style-name="INS"><text:span text:style-name="T18">пункта 7 части 3 статьи 5</text:span></text:span>, пункта 20 части 3 статьи 5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9"/>
      <text:p text:style-name="P19">ОПРЕДЕЛИЛ:</text:p>
      <text:p text:style-name="P37">1. Возбудить производство по делу <text:span text:style-name="T36">№ </text:span><text:span text:style-name="T20">3-5-11/00-08-18</text:span><text:span text:style-name="T19"> </text:span><text:s/>по признакам нарушения законодательства Российской Федерации о рекламе.</text:p>
      <text:p text:style-name="P38">2. Признать лицами, участвующими в деле:</text:p>
      <text:p text:style-name="P32"><text:tab/>лица, в действиях которых содержатся признаки нарушения законодательства о рекламе:</text:p>
      <text:p text:style-name="P13"><text:span text:style-name="Основной_20_шрифт_20_абзаца"><text:span text:style-name="T3">рекламодатель:</text:span></text:span></text:p>
      <text:p text:style-name="P6"><text:span text:style-name="Основной_20_шрифт_20_абзаца"><text:span text:style-name="T6">ООО «Адвокатофф» <text:s/></text:span></text:span><text:span text:style-name="INS"><text:span text:style-name="T6">(юридический адрес: ул. 2-я Брестская, д. 8, пом. XVIII, комн. 10-13, г. Москва, 125047; ОГРН 1177746831393, ИНН 9710032606, КПП 771001001; дата регистрации: 01.08.2017).</text:span></text:span></text:p>
      <text:p text:style-name="P6"><text:span text:style-name="INS"><text:span text:style-name="T6">заявитель:</text:span></text:span></text:p>
      <text:p text:style-name="P35"><text:span text:style-name="Основной_20_шрифт_20_абзаца"><text:span text:style-name="T11">ГК «Агентство по страхованию вкладов» (юридический адрес: ул. Высоцкого, д. 4, г. Москва, 109240; ОГРН</text:span></text:span><text:span text:style-name="Основной_20_шрифт_20_абзаца"><text:span text:style-name="T12"> </text:span></text:span><text:span text:style-name="Основной_20_шрифт_20_абзаца"><text:span text:style-name="T9">1047796046198, ИНН 7708514824, КПП 770901001; дата регистрации 29.01.2004).</text:span></text:span></text:p>
      <text:p text:style-name="P39">3. <text:span text:style-name="T52">Назначить дело </text:span><text:span text:style-name="T14">№ 3-5-11/00-08-18</text:span><text:span text:style-name="T52"> к рассмотрению на </text:span><text:span text:style-name="T37">« 24 » июля 2018 года в « 15 » часов « 30 » </text:span>минут по адресу: <text:span text:style-name="T30">г. Москва, ул. Садовая-Кудринская, д. 11, </text:span><text:soft-page-break/><text:span text:style-name="T30">каб. 413, т. 8(499) 755-23-23 (вн. 474, 437)</text:span>.</text:p>
      <text:p text:style-name="P39">4. <text:span text:style-name="Основной_20_шрифт_20_абзаца"><text:span text:style-name="T6">ООО «Адвокатофф»</text:span></text:span> надлежит в срок до <text:span text:style-name="T37">19 июля 2018 года</text:span><text:span text:style-name="T52"> </text:span>представить в ФАС России следующие документы и материалы:</text:p>
      <text:p text:style-name="P10"><text:span text:style-name="T27">копии учредительных документов </text:span><text:span text:style-name="Основной_20_шрифт_20_абзаца"><text:span text:style-name="T10">ООО «Адвокатофф»</text:span></text:span><text:span text:style-name="Основной_20_шрифт_20_абзаца"><text:span text:style-name="T22"> </text:span></text:span><text:span text:style-name="T27">(</text:span><text:span text:style-name="T23">устав, свидетельство о постановке на налоговый учет, свидетельство ЕГРЮЛ и иные) с последующими изменениями</text:span><text:span text:style-name="T27">;</text:span></text:p>
      <text:p text:style-name="P15">копии документов, подтверждающих полномочия генерального директора;</text:p>
      <text:p text:style-name="P16"><text:span text:style-name="T43">копии договоров, платежных поручений и иных финансовых документов, на основании которых распространялась контекстная реклама консультации граждан с </text:span><text:span text:style-name="Основной_20_шрифт_20_абзаца"><text:span text:style-name="T24">использованием </text:span></text:span><text:span text:style-name="Основной_20_шрифт_20_абзаца"><text:span text:style-name="T28">зарегистрированного товарного знака ГК «Агентство по страхованию вкладов»</text:span></text:span><text:span text:style-name="T43"> посредством сервиса «Яндекс. Директ» в январе 2018 года;</text:span></text:p>
      <text:p text:style-name="P16"><text:span text:style-name="T43">копи</text:span><text:span text:style-name="T44">и рекламы (макеты, образцы и пр.) контекстной рекламы консультации граждан с </text:span><text:span text:style-name="Основной_20_шрифт_20_абзаца"><text:span text:style-name="T25">использованием </text:span></text:span><text:span text:style-name="Основной_20_шрифт_20_абзаца"><text:span text:style-name="T29">зарегистрированного товарного знака ГК «Агентство по страхованию вкладов», распространявшейся</text:span></text:span><text:span text:style-name="T44"> посредством сервиса «Яндекс. Директ» в январе 2018 года;</text:span></text:p>
      <text:p text:style-name="P17">письменные объяснения по существу предъявляемых претензий.</text:p>
      <text:p text:style-name="P11"><text:span text:style-name="Основной_20_шрифт_20_абзаца"><text:span text:style-name="T45"/></text:span></text:p>
      <text:p text:style-name="P8"><text:span text:style-name="Основной_20_шрифт_20_абзаца"><text:span text:style-name="T47">Все документы должны быть заверены подписью руководителя и печатью </text:span></text:span><text:span text:style-name="Основной_20_шрифт_20_абзаца"><text:span text:style-name="T13">ООО «Адвокатофф»</text:span></text:span></text:p>
      <text:p text:style-name="P8"><text:span text:style-name="Основной_20_шрифт_20_абзаца"><text:span text:style-name="T15"/></text:span></text:p>
      <text:p text:style-name="P31"><text:span text:style-name="T48"><text:tab/>Явка представителей </text:span><text:span text:style-name="Основной_20_шрифт_20_абзаца"><text:span text:style-name="T13">ООО «Адвокатофф»</text:span></text:span><text:span text:style-name="Emphasis"><text:span text:style-name="T16"> </text:span></text:span><text:span text:style-name="T48">в действиях которого содержатся признаки нарушения законодательства о рекламе, а так же </text:span><text:span text:style-name="Основной_20_шрифт_20_абзаца"><text:span text:style-name="T12"><text:s/></text:span></text:span><text:span text:style-name="Основной_20_шрифт_20_абзаца"><text:span text:style-name="T11">ГК «Агентство по страхованию вкладов»</text:span></text:span><text:span text:style-name="Основной_20_шрифт_20_абзаца"><text:span text:style-name="T31"> </text:span></text:span><text:span text:style-name="T48">для участия в рассмотрении дела по признакам нарушения законодательства Российской Федерации о рекламе </text:span><text:span text:style-name="T49">обязательна</text:span><text:span text:style-name="T48"> (для представителей организаций – подлинная доверенность на представление интересов организации, в том числе по делу </text:span><text:span text:style-name="T50">№ </text:span><text:span text:style-name="T17">3-5-11/00-08-18)</text:span><text:span text:style-name="T50">.</text:span></text:p>
      <text:p text:style-name="P30"><text:tab/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30"/>
      <text:p text:style-name="P33"><text:span text:style-name="Основной_20_шрифт_20_абзаца"><text:span text:style-name="T2">XXXXXXXXXXXXXXXXXXXXXXXXXXXXXXXXXXXXXXXXXXXXXXXXXXXXXXXXXXXXXXXXXXXXXXXXXXXXXXXXXXXXXXXXXXXXXXXXXXXXXXXXXXXXXXXXXXX</text:span></text:span></text:p>
      <text:p text:style-name="P33"><text:span text:style-name="Основной_20_шрифт_20_абзаца"><text:span text:style-name="T2">X</text:span></text:span></text:p>
      <text:p text:style-name="P33"><text:span text:style-name="Основной_20_шрифт_20_абзаца"><text:span text:style-name="T2">X</text:span></text:span></text:p>
      <text:p text:style-name="P33"><text:span text:style-name="Основной_20_шрифт_20_абзаца"><text:span text:style-name="T2">X</text:span></text:span></text:p>
      <text:p text:style-name="P33"><text:span text:style-name="Основной_20_шрифт_20_абзаца"><text:span text:style-name="T2">X</text:span></text:span></text:p>
      <text:p text:style-name="P33"><text:span text:style-name="Основной_20_шрифт_20_абзаца"><text:span text:style-name="T2">X</text:span></text:span></text:p>
      <text:p text:style-name="P33"><text:span text:style-name="Основной_20_шрифт_20_абзаца"><text:span text:style-name="T2">X</text:span></text:span></text:p>
      <text:p text:style-name="P33"><text:span text:style-name="Основной_20_шрифт_20_абзаца"><text:span text:style-name="T2">X</text:span></text:span></text:p>
      <text:p text:style-name="P33"><text:span text:style-name="Основной_20_шрифт_20_абзаца"><text:span text:style-name="T2">X</text:span></text:span></text:p>
      <text:p text:style-name="P33"><text:span text:style-name="Основной_20_шрифт_20_абзаца"><text:span text:style-name="T2">X</text:span></text:span></text:p>
      <text:p text:style-name="P33"><text:span text:style-name="Основной_20_шрифт_20_абзаца"><text:span text:style-name="T2">X</text:span></text:span></text:p>
      <text:p text:style-name="P33"><text:span text:style-name="Основной_20_шрифт_20_абзаца"><text:span text:style-name="T2">X</text:span></text:span></text:p>
      <text:p text:style-name="P33"><text:span text:style-name="Основной_20_шрифт_20_абзаца"><text:span text:style-name="T2">X</text:span></text:span></text:p>
      <text:p text:style-name="P33"><text:span text:style-name="Основной_20_шрифт_20_абзаца"><text:span text:style-name="T2">XXXXXXXXXXXXXXXXXX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0B86B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736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73671(1) </text:p></draw:text-box></draw:frame><draw:frame draw:style-name="Mfr2" draw:name="SpdBarcode" text:anchor-type="paragraph" svg:x="0cm" svg:width="3.6cm" svg:height="0.78cm" draw:z-index="3"><draw:image xlink:href="Pictures/10000201000000780000001A60B86B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3:49:17.77</meta:creation-date>
    <meta:generator>OpenOffice.org/3.4.1$Win32 OpenOffice.org_project/341m1$Build-9593</meta:generator>
    <dc:date>2018-06-26T16:20:01.44</dc:date>
    <meta:document-statistic meta:table-count="0" meta:image-count="1" meta:object-count="0" meta:page-count="3" meta:paragraph-count="66" meta:word-count="797" meta:character-count="6321"/>
    <meta:user-defined meta:name="Поле 1"/>
    <meta:user-defined meta:name="Поле 2"/>
    <meta:user-defined meta:name="Поле 3"/>
    <meta:user-defined meta:name="Поле 4"/>
  </office:meta>
</office:document-meta>
</file>