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BB1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margin-top="0cm" fo:margin-bottom="0cm" fo:text-indent="12.09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9" style:family="paragraph" style:parent-style-name="Text_20_body" style:master-page-name="First_20_Page">
      <style:paragraph-properties fo:margin-left="0cm" fo:margin-right="0cm" fo:text-indent="12.091cm" style:auto-text-indent="false" style:page-number="auto"/>
      <style:text-properties fo:font-size="14pt" fo:language="en" fo:country="US"/>
    </style:style>
    <style:style style:name="P10" style:family="paragraph" style:parent-style-name="Text_20_body">
      <style:paragraph-properties fo:margin-left="0cm" fo:margin-right="0cm" fo:margin-top="0cm" fo:margin-bottom="0cm" fo:text-indent="12.09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anguage="en" fo:country="US"/>
    </style:style>
    <style:style style:name="P12" style:family="paragraph" style:parent-style-name="Text_20_body">
      <style:paragraph-properties fo:margin-top="0cm" fo:margin-bottom="0cm"/>
      <style:text-properties style:font-name="Times New Roman1" fo:font-size="7pt" style:font-size-asian="7pt" style:font-size-complex="7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79904a-af1f-456e-86de-48dcd57dc546" text:name="BossProviderVariable"/>
      </text:user-field-decls>
      <text:p text:style-name="P9">[...]</text:p>
      <text:p text:style-name="P7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РЕШЕНИЕ</text:p>
      <text:p text:style-name="P3">по результатам рассмотрения ходатайства</text:p>
      <text:p text:style-name="P2"/>
      <text:p text:style-name="P8">В соответствии с пунктом 6 части 1 статьи 28, статьей 33 Федерального закона от 26.07.2006 № 135-ФЗ «О защите конкуренции» Федеральная антимонопольная служба рассмотрела ходатайство гражданина Российской Федерации <text:span text:style-name="T1">[...]</text:span> о приобретении 30% голосующих акций АО «ОМК-Сервис» (место нахождения: 109316, г. Москва, Волгоградский проспект, д. 2, оф. 1; основной вид деятельности: вложения в ценные бумаги), что в совокупности с акциями АО «ОМК-Сервис», имеющимися в распоряжении <text:span text:style-name="T1">[...]</text:span>, а  также в распоряжении <text:span text:style-name="T2">входящего с ним в группу лиц ООО «БизнесОптима» (место нахождения: 115184, г. Москва, Озерковская набережная ул., д. 28, стр. 2; основной вид деятельности: вложения в ценные бумаги), </text:span>составит 100% <text:span text:style-name="T2">(30%+30,67%+39,33%) голосующих</text:span> акций АО «ОМК-Сервис», и приняла решение об удовлетворении данного ходатайства.</text:p>
      <text:p text:style-name="P2"/>
      <text:p text:style-name="P11"/>
      <text:p text:style-name="P11"/>
      <text:p text:style-name="P4">А.Б. Кашеваров</text:p>
      <text:p text:style-name="P2"/>
      <text:p text:style-name="P2"/>
      <text:p text:style-name="P2"/>
      <text:p text:style-name="P2"/>
      <text:p text:style-name="P2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BB1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27BB1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6:36:02.51</meta:creation-date>
    <meta:generator>OpenOffice.org/3.4.1$Win32 OpenOffice.org_project/341m1$Build-9593</meta:generator>
    <dc:date>2018-06-29T16:27:01.71</dc:date>
    <meta:editing-duration>P5DT23H50M48S</meta:editing-duration>
    <meta:editing-cycles>1</meta:editing-cycles>
    <meta:print-date>2018-06-26T16:26:58.64</meta:print-date>
    <meta:document-statistic meta:table-count="0" meta:image-count="1" meta:object-count="0" meta:page-count="1" meta:paragraph-count="6" meta:word-count="119" meta:character-count="889"/>
    <meta:user-defined meta:name="Поле 1"/>
    <meta:user-defined meta:name="Поле 2"/>
    <meta:user-defined meta:name="Поле 3"/>
    <meta:user-defined meta:name="Поле 4"/>
  </office:meta>
</office:document-meta>
</file>