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BE2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fo:color="#000000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9.5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9.5cm" style:auto-text-indent="false"/>
      <style:text-properties fo:color="#000000" style:font-name="Times New Roman1" fo:font-size="14pt" fo:font-weight="bold" style:font-size-asian="14pt" style:font-size-complex="14pt"/>
    </style:style>
    <style:style style:name="P49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8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29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32" style:family="text">
      <style:text-properties fo:color="#000000" style:font-name="Times New Roman1" fo:language="ru" fo:country="RU" fo:background-color="transparent"/>
    </style:style>
    <style:style style:name="T33" style:family="text">
      <style:text-properties fo:color="#000000" style:font-name="Times New Roman1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3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language="en" fo:country="US" style:font-size-asian="14pt" style:font-size-complex="14pt"/>
    </style:style>
    <style:style style:name="T37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fo:font-size="14pt" fo:language="ru" fo:country="RU" style:font-size-asian="14pt" style:font-size-complex="14pt"/>
    </style:style>
    <style:style style:name="T40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4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2" style:family="text">
      <style:text-properties fo:color="#000000" fo:font-size="14pt" fo:language="ru" fo:country="RU" fo:background-color="transparent" style:font-size-asian="14pt" style:font-size-complex="14pt"/>
    </style:style>
    <style:style style:name="T43" style:family="text">
      <style:text-properties fo:color="#000000" fo:font-size="14pt" fo:language="ru" fo:country="RU" fo:background-color="transparent" style:font-size-asian="14pt" style:language-asian="ar" style:country-asian="SA" style:font-size-complex="14pt"/>
    </style:style>
    <style:style style:name="T4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color="#000000" fo:language="ru" fo:country="RU" fo:background-color="transparent"/>
    </style:style>
    <style:style style:name="T46" style:family="text">
      <style:text-properties fo:color="#000000" style:language-asian="ru" style:country-asian="RU" style:language-complex="ar" style:country-complex="SA"/>
    </style:style>
    <style:style style:name="T47" style:family="text">
      <style:text-properties fo:background-color="transparen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font-size-asian="14pt" style:font-size-complex="14pt"/>
    </style:style>
    <style:style style:name="T50" style:family="text">
      <style:text-properties style:font-name="Times New Roman" fo:language="ru" fo:country="RU" fo:background-color="transparent"/>
    </style:style>
    <style:style style:name="T51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53" style:family="text"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54" style:family="text">
      <style:text-properties style:font-name="Times New Roman" fo:font-size="14pt" fo:language="ru" fo:country="RU" fo:font-weight="bold" style:font-size-asian="14pt" style:language-asian="ru" style:country-asian="RU" style:font-size-complex="14pt" style:language-complex="ar" style:country-complex="SA"/>
    </style:style>
    <style:style style:name="T55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1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81" style:family="text">
      <style:text-properties fo:language="en" fo:country="US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background-color="transparent"/>
    </style:style>
    <style:style style:name="T84" style:family="text">
      <style:text-properties fo:language="ru" fo:country="RU" style:language-asian="ar" style:country-asian="SA" style:language-complex="ar" style:country-complex="SA"/>
    </style:style>
    <style:style style:name="T85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86" style:family="text">
      <style:text-properties fo:color="#222222" style:font-name="Times New Roman" fo:font-size="14pt" fo:language="ru" fo:country="RU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87" style:family="text">
      <style:text-properties fo:color="#222222" style:font-name="TimesNewRomanPSMT" fo:font-size="14pt" fo:language="ru" fo:country="RU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88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9" style:family="text">
      <style:text-properties fo:color="#222222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0" style:family="text">
      <style:text-properties style:language-asian="ar" style:country-asian="SA"/>
    </style:style>
    <style:style style:name="T91" style:family="text">
      <style:text-properties style:language-asian="ru" style:country-asian="RU"/>
    </style:style>
    <style:style style:name="T92" style:family="text">
      <style:text-properties fo:color="#ff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d9ee2-1847-4ead-b0a5-5008697d2233" text:name="BossProviderVariable"/>
      </text:user-field-decls>
      <text:p text:style-name="P50"/>
      <text:p text:style-name="P45"><text:span text:style-name="Основной_20_шрифт_20_абзаца">ООО «Строительно-монтажная </text:span></text:p>
      <text:p text:style-name="P45"><text:span text:style-name="Основной_20_шрифт_20_абзаца">фирма «Прометей» </text:span></text:p>
      <text:p text:style-name="P49"/>
      <text:p text:style-name="P46"><text:span text:style-name="Основной_20_шрифт_20_абзаца">ул. Красная, д.</text:span><text:span text:style-name="Основной_20_шрифт_20_абзаца"><text:span text:style-name="T81"> </text:span></text:span><text:span text:style-name="Основной_20_шрифт_20_абзаца">68, корп. 3,</text:span></text:p>
      <text:p text:style-name="P46"><text:span text:style-name="Основной_20_шрифт_20_абзаца">Краснодарский край, </text:span></text:p>
      <text:p text:style-name="P46"><text:span text:style-name="Основной_20_шрифт_20_абзаца">г. Ейск, у</text:span><text:span text:style-name="Основной_20_шрифт_20_абзаца">353691</text:span></text:p>
      <text:p text:style-name="P44"><text:span text:style-name="Основной_20_шрифт_20_абзаца"><text:span text:style-name="T52"/></text:span></text:p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9">ПОСТАНОВЛЕНИЕ </text:p>
      <text:p text:style-name="P10">о наложении штрафа по делу об административном правонарушении</text:p>
      <text:p text:style-name="P13"><text:span text:style-name="T1"><text:s text:c="2"/></text:span>№ <text:span text:style-name="T47">4-19.8.1-426/00-02-18 </text:span></text:p>
      <text:p text:style-name="P14"/>
      <text:p text:style-name="P17"/>
      <text:p text:style-name="P15"><text:s text:c="5"/><text:tab/><text:tab/><text:tab/><text:tab/><text:tab/><text:tab/><text:tab/><text:tab/><text:tab/><text:tab/><text:tab/><text:tab/>г. Москва</text:p>
      <text:p text:style-name="P16">Резолютивная часть постановления оглашена «<text:span text:style-name="T82">1</text:span>» <text:span text:style-name="T49">июня</text:span> 2018 года </text:p>
      <text:p text:style-name="P15"><text:span text:style-name="T48">В полном объеме постановление изготовлено «1» июня 2018 года </text:span><text:s text:c="85"/></text:p>
      <text:p text:style-name="P18"><text:span text:style-name="T57"><text:s text:c="80"/><text:tab/><text:tab/><text:tab/><text:tab/><text:tab/><text:tab/><text:tab/></text:span><text:span text:style-name="T58">Я, заместитель начальника Правого управления Федеральной антимонопольной службы Крюков Алексей Сергеевич, рассмотрев протокол и материалы дела, возбужденного</text:span><text:span text:style-name="T57"> в отношении общества с ограниченной ответственностью «СМФ «Прометей» (далее — ООО «СМФ «Прометей», Общество)</text:span><text:span text:style-name="Основной_20_шрифт_20_абзаца"><text:span text:style-name="T53"> (адрес: </text:span></text:span><text:span text:style-name="Основной_20_шрифт_20_абзаца"><text:span text:style-name="T27">353691, Краснодарский край, г. Ейск, ул. Красная, д. 68, <text:s/>корп. 3; ИНН 2331011166, </text:span></text:span><text:span text:style-name="Основной_20_шрифт_20_абзаца"><text:span text:style-name="T27">КПП 233101001, ОГ</text:span></text:span><text:span text:style-name="Основной_20_шрифт_20_абзаца"><text:span text:style-name="T27">РН 1022303857630;</text:span></text:span><text:span text:style-name="Основной_20_шрифт_20_абзаца"><text:span text:style-name="T86"> дата регистрации в качестве юридического лица — 15</text:span></text:span><text:span text:style-name="Основной_20_шрифт_20_абзаца"><text:span text:style-name="T87">.04.1998</text:span></text:span><text:span text:style-name="Основной_20_шрифт_20_абзаца"><text:span text:style-name="T53">)</text:span></text:span><text:span text:style-name="T26">, в отсутствии законного представителя </text:span><text:span text:style-name="T28">ООО «СМФ «Прометей</text:span><text:span text:style-name="T33">»</text:span><text:span text:style-name="T29">, надлежащим образом уведомленного о времени и месте рассмотрения дела об административном правонарушении,</text:span></text:p>
      <text:p text:style-name="P19"/>
      <text:p text:style-name="P5">УСТАНОВИЛ:</text:p>
      <text:p text:style-name="P5"/>
      <text:p text:style-name="P28"><text:span text:style-name="T48">В рамках осуществления государственного контроля за соблюдением </text:span><text:soft-page-break/><text:span text:style-name="T48">стандартов раскрытия информации, установленных постановлением Правительства Российской Федерации от 29.10.2010 № 872 «</text:span><text:span text:style-name="T56">О</text:span><text:span text:style-name="T71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48">» (далее — Стандарты </text:span><text:span text:style-name="T71">раскрытия информации</text:span><text:span text:style-name="T48">), сотрудниками ФАС России проведен осмотр официального сайта </text:span><text:span text:style-name="Основной_20_шрифт_20_абзаца"><text:span text:style-name="T45">ООО </text:span></text:span><text:span text:style-name="Основной_20_шрифт_20_абзаца"><text:span text:style-name="T11">«СМФ «Прометей»</text:span></text:span><text:span text:style-name="T50"> </text:span><text:a xlink:type="simple" xlink:href="http://prometey-smf.ru/"><text:span text:style-name="Основной_20_шрифт_20_абзаца"><text:span text:style-name="T31">http://prometey-smf.ru/</text:span></text:span></text:a><text:span text:style-name="T48"> в информационно-телекоммуникационной сети Интернет (далее — интернет-сайт).</text:span></text:p>
      <text:p text:style-name="P39"><text:span text:style-name="T82">22.02</text:span><text:span text:style-name="T83">.2018 п</text:span>о результатам проведенного осмотра интернет-сайта <text:s text:c="40"/><text:span text:style-name="Основной_20_шрифт_20_абзаца"><text:span text:style-name="T32">ООО </text:span></text:span><text:span text:style-name="Основной_20_шрифт_20_абзаца"><text:span text:style-name="T18">«СМФ «Прометей»</text:span></text:span>, ФАС России установлено и отражено в акте осмотра сайта (исх. от 26.02.2018 <text:span text:style-name="T83">№ 02-3929-С/18)</text:span><text:span text:style-name="T47">,</text:span> что информация, подлежащая раскрытию в соответствии со <text:span text:style-name="T90">Стандартами </text:span><text:span text:style-name="T76">раскрытия информации</text:span>, раскрыта<text:span text:style-name="T83"> не в полном объеме</text:span>.</text:p>
      <text:p text:style-name="P38"><text:span text:style-name="Основной_20_шрифт_20_абзаца"><text:span text:style-name="T59">Согласно п</text:span></text:span><text:span text:style-name="Основной_20_шрифт_20_абзаца"><text:span text:style-name="T51">риказу Федеральной службы по тарифам (далее - ФСТ) <text:s text:c="19"/>от 23.12.2004 № 402-э</text:span></text:span><text:span text:style-name="Основной_20_шрифт_20_абзаца"><text:span text:style-name="T59"> «О включении организации в реестр субъектов естественных монополий, в отношении которых осуществляются государственное регулирование и контроль» ООО </text:span></text:span><text:span text:style-name="Основной_20_шрифт_20_абзаца"><text:span text:style-name="T6">«СМФ «Прометей»</text:span></text:span><text:span text:style-name="T52"> включено в Реестр субъектов естественных монополий в</text:span><text:span text:style-name="T54"> </text:span><text:span text:style-name="T55">топливно-энергетическом комплексе</text:span><text:span text:style-name="T52"> на территории Краснодарского края (регистрационный номер в реестре 23.2.48).</text:span></text:p>
      <text:p text:style-name="P38"><text:span text:style-name="T26">Приказом ФСТ от 15.05.2015 № 157-э/20 «Об утверждении размера платы за снабженческо-сбытовые услуги, оказываемые потребителям газа <text:s text:c="29"/>ООО «Газпром межрегионгаз Краснодар», и тарифов на услуги по транспортировке газа по газораспределительным сетям на территории Краснодарского края» </text:span><text:span text:style-name="T26">для </text:span><text:span text:style-name="Основной_20_шрифт_20_абзаца"><text:span text:style-name="T33">ООО </text:span></text:span><text:span text:style-name="Основной_20_шрифт_20_абзаца"><text:span text:style-name="T6">«СМФ «Прометей»</text:span></text:span><text:span text:style-name="T28"> установлен тариф на услуги по транспортировке газа по</text:span><text:span text:style-name="T26"> газораспределительным сетям на территории Краснодарского края.</text:span></text:p>
      <text:p text:style-name="P42"><text:span text:style-name="T90">Формы раскрытия информации </text:span><text:span text:style-name="T91">утверждены </text:span><text:span text:style-name="T90">Приказом ФАС России <text:s text:c="11"/>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№ 231/14) и Приказом ФСТ от 31.01.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№ 36-э).</text:span></text:p>
      <text:p text:style-name="P42"><text:span text:style-name="T84">В соответствии с пунктом 4 Стандартов </text:span><text:span text:style-name="T78">раскрытия информации</text:span><text:span text:style-name="T84"> с</text:span><text:span text:style-name="T79">убъекты </text:span><text:soft-page-break/><text:span text:style-name="T79">естественных монополий обязаны сообщать по запросу потребителей адрес </text:span><text:span text:style-name="T79">официального сайта и наименования официальных печатных изданий, где </text:span><text:span text:style-name="T79">размещается информация.</text:span></text:p>
      <text:p text:style-name="P43">Согласно пункту 2 <text:span text:style-name="T84">Стандартов </text:span><text:span text:style-name="T85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39"><text:span text:style-name="T77">Перечень информации, подлежащей раскрытию в соответствии с пунктом 11 Стандартов </text:span><text:span text:style-name="T76">раскрытия информации</text:span><text:span text:style-name="T77">, является исчерпывающим.</text:span></text:p>
      <text:p text:style-name="P25"><text:span text:style-name="T10">При рассмотрении материалов дела установлено, что информация раскрыта </text:span><text:span text:style-name="Основной_20_шрифт_20_абзаца"><text:span text:style-name="T20">ООО </text:span></text:span><text:span text:style-name="Основной_20_шрифт_20_абзаца"><text:span text:style-name="T6">«СМФ «Прометей»</text:span></text:span><text:span text:style-name="T7"> не в полном объеме</text:span><text:span text:style-name="T10">, а именно отсутствует информация:</text:span></text:p>
      <text:p text:style-name="P29">1) о способах приобретения, стоимости и об объемах товаров, необходимых для оказания услуг по транспортировке газа по трубопроводам.</text:p>
      <text:p text:style-name="P27"><text:span text:style-name="T12">Пунктом 27 Стандартов установлено, что и</text:span><text:span text:style-name="T13">нформация</text:span><text:span text:style-name="T72"> о способах приобретения, стоимости и объемах товаров, необходимых для оказания услуг по транспортировке газа по трубопроводам, содержит сведения:</text:span></text:p>
      <text:p text:style-name="P30">а) о видах (группах) товаров (работ, услуг), необходимых для оказания услуг по транспортировке газа по трубопроводам;</text:p>
      <text:p text:style-name="P30">б) об объемах приобретаемых товаров (работ, услуг);</text:p>
      <text:p text:style-name="P30">в) о стоимости приобретаемых товаров (работ, услуг);</text:p>
      <text:p text:style-name="P27"><text:span text:style-name="T72">г) о способах приобретения товаров (работ, услуг) применительно к каждому виду (группе) этих товаров (работ, услуг), а также условия проведения открыт</text:span><text:span text:style-name="T13">ых торгов (конкурсов, аукционов).</text:span></text:p>
      <text:p text:style-name="P23"><text:span text:style-name="T67">В информации раскрытой ООО </text:span><text:span text:style-name="Основной_20_шрифт_20_абзаца"><text:span text:style-name="T67">«СМФ «Прометей»</text:span></text:span><text:span text:style-name="T67"> отсутствуют данные сведения.</text:span></text:p>
      <text:p text:style-name="P29">2) о плате за технологическое присоединение газоиспользующего оборудования к газораспределительным сетям и (или) стандартизированных тарифных ставках, определяющих ее величину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их установлении;</text:p>
      <text:p text:style-name="P31"><text:span text:style-name="Основной_20_шрифт_20_абзаца"><text:span text:style-name="T42">22.02.2018 </text:span></text:span><text:span text:style-name="Основной_20_шрифт_20_абзаца"><text:span text:style-name="T39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<text:s text:c="5"/>«О естественных монополиях» и на основании Стандартов </text:span></text:span><text:span text:style-name="Основной_20_шрифт_20_абзаца"><text:span text:style-name="T41">раскрытия информации</text:span></text:span><text:span text:style-name="Основной_20_шрифт_20_абзаца"><text:span text:style-name="T39">, выявлено</text:span></text:span><text:span text:style-name="Основной_20_шрифт_20_абзаца"><text:span text:style-name="T42"> </text:span></text:span><text:span text:style-name="Основной_20_шрифт_20_абзаца"><text:span text:style-name="T39">отсутствие информации подлежащей раскрытию </text:span></text:span><text:soft-page-break/><text:span text:style-name="Основной_20_шрифт_20_абзаца"><text:span text:style-name="T39">субъектом естественной монополии в соответствии с</text:span></text:span><text:span text:style-name="Основной_20_шрифт_20_абзаца"><text:span text:style-name="T92"> </text:span></text:span><text:span text:style-name="Основной_20_шрифт_20_абзаца"><text:span text:style-name="T39">формами, утвержденными </text:span></text:span><text:span text:style-name="Основной_20_шрифт_20_абзаца"><text:span text:style-name="T39">Приказом ФАС России </text:span></text:span><text:span text:style-name="Основной_20_шрифт_20_абзаца"><text:span text:style-name="T40">№ 231/14 </text:span></text:span><text:span text:style-name="Основной_20_шрифт_20_абзаца"><text:span text:style-name="T39">и Приказом ФСТ </text:span></text:span><text:span text:style-name="Основной_20_шрифт_20_абзаца"><text:span text:style-name="T40">№ 36-э</text:span></text:span><text:span text:style-name="Основной_20_шрифт_20_абзаца"><text:span text:style-name="T39">.</text:span></text:span></text:p>
      <text:p text:style-name="P20"><text:span text:style-name="T46">Согласно пункту 3 Стандартов раскрытия информации с</text:span><text:span text:style-name="T25">убъектами естественных монополий раскрывается информация, в том числе, путем </text:span><text:span text:style-name="T77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31"><text:span text:style-name="Основной_20_шрифт_20_абзаца"><text:span text:style-name="T40">Таким образом, </text:span></text:span><text:span text:style-name="Основной_20_шрифт_20_абзаца"><text:span text:style-name="T34">ООО </text:span></text:span><text:span text:style-name="Основной_20_шрифт_20_абзаца"><text:span text:style-name="T42">«СМФ «Прометей»</text:span></text:span><text:span text:style-name="Основной_20_шрифт_20_абзаца"><text:span text:style-name="T39"> не опубликовав сведения, подлежащих раскрытию в сети Интернет </text:span></text:span><text:span text:style-name="Основной_20_шрифт_20_абзаца"><text:span text:style-name="T40">на официальном сайте </text:span></text:span><text:span text:style-name="Основной_20_шрифт_20_абзаца"><text:span text:style-name="T43">Общества, а именно, сведения указанные в подпунктах «и», «к» пункта 11 Стандартов раскрытия информации, совершило административное правонарушение, ответственность за которое предусмотрена частью 1 статьи 19.8.1 Кодекса Российской Федерации об административных правонарушения (далее — КоАП).</text:span></text:span></text:p>
      <text:p text:style-name="P20"><text:span text:style-name="T14">В соответствии с частью 1 статьи </text:span><text:span text:style-name="T15">19.8.1</text:span><text:span text:style-name="T14"> КоАП</text:span><text:span text:style-name="T15"> н</text:span><text:span text:style-name="T16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ее предоставления должностными лицами указанных органов и организациями, за исключением случаев, предусмотренных</text:span><text:span text:style-name="T17"> статьями 9.15, 13.19.1 и 13.19.2 КоАП влечет наложение административного штрафа на юридических лиц - от ста тысяч до пятисот тысяч рублей.</text:span></text:p>
      <text:p text:style-name="P35">Согласно статье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21"><text:soft-page-break/>Пунктом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21">Согласно пункту 14 Постановления Пленума Верховного Суда РФ <text:s text:c="24"/>от 24.03.2005 № 5 «О некоторых вопросах, возникающих у судов при применении <text:span text:style-name="T48">Кодекса Российской Федерации об административных правонарушениях» с</text:span><text:span text:style-name="T73">рок давности привлечения к ответственности исчисляется по общим правилам исчисления сроков - со дня, следующего за днем совершения административного правонарушения (за днем обнаружения правонарушения).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p>
      <text:p text:style-name="P21">Срок давности (1 год) привлечения к административной ответственности за административное правонарушение предусмотрено статьей 19.8.1 КоАП, начисляет исчисляться с момента обнаружения административного правонарушения. </text:p>
      <text:p text:style-name="P37"><text:span text:style-name="Основной_20_шрифт_20_абзаца"><text:span text:style-name="T80">Время совершения административного правонарушения: 15.05.2015 - 22.02.2018.</text:span></text:span></text:p>
      <text:p text:style-name="P38"><text:span text:style-name="T30">Место совершения административного правонарушения: </text:span><text:span text:style-name="Основной_20_шрифт_20_абзаца"><text:span text:style-name="T29">353691, Краснодарский край, г. Ейск, ул. Красная, д. 68, корп. 3.</text:span></text:span></text:p>
      <text:p text:style-name="P38"><text:span text:style-name="Основной_20_шрифт_20_абзаца"><text:span text:style-name="T5">Объект административного правонарушения: установленный порядок раскрытия субъектами естественных монополий и организациями коммунального комплекса сведений (информации) о своей деятельности с целью защиты интересов потребителей.</text:span></text:span></text:p>
      <text:p text:style-name="P38"><text:span text:style-name="Основной_20_шрифт_20_абзаца"><text:span text:style-name="T5">Объективная сторона: в непредставлении сведений или в предоставлении заведомо ложных сведений о деятельности субъектов естественных монополий и (или) организаций коммунального комплекса, если предоставление таких сведений является обязательным в соответствии с законодательством РФ; неопубликовании сведений или в опубликовании заведомо ложных сведений об указанной деятельности, если опубликование таких сведений является обязательным в соответствии с законодательством РФ; нарушении установленных стандартов раскрытия информации о регулируемой деятельности субъектов естественных монополий и (или) организаций </text:span></text:span><text:span text:style-name="Основной_20_шрифт_20_абзаца"><text:span text:style-name="T5">коммунального комплекса и форм ее предоставления и (или) заполнения, </text:span></text:span><text:soft-page-break/><text:span text:style-name="Основной_20_шрифт_20_абзаца"><text:span text:style-name="T5">включая сроки и периодичность предоставления информации. Субъектами </text:span></text:span><text:span text:style-name="Основной_20_шрифт_20_абзаца"><text:span text:style-name="T5">данного административного правонарушения являются юридические лица - субъекты естественных монополий и организации коммунального комплекса.</text:span></text:span></text:p>
      <text:p text:style-name="P38"><text:span text:style-name="Основной_20_шрифт_20_абзаца"><text:span text:style-name="T5">Субъект административного правонарушения: </text:span></text:span><text:span text:style-name="Основной_20_шрифт_20_абзаца"><text:span text:style-name="T21">ООО «СМФ «Прометей»</text:span></text:span><text:span text:style-name="Основной_20_шрифт_20_абзаца"><text:span text:style-name="T4"> (адрес: 353691, Краснодарский край, г. Ейск, ул. Красная, д. 68, <text:s/>корп. 3; <text:s text:c="12"/>ИНН 2331011166, </text:span></text:span><text:span text:style-name="Основной_20_шрифт_20_абзаца"><text:span text:style-name="T4">КПП 233101001, ОГ</text:span></text:span><text:span text:style-name="Основной_20_шрифт_20_абзаца"><text:span text:style-name="T4">РН 1022303857630;</text:span></text:span><text:span text:style-name="Основной_20_шрифт_20_абзаца"><text:span text:style-name="T88"> дата регистрации в качестве юридического лица — 15</text:span></text:span><text:span text:style-name="Основной_20_шрифт_20_абзаца"><text:span text:style-name="T89">.04.1998</text:span></text:span><text:span text:style-name="Основной_20_шрифт_20_абзаца"><text:span text:style-name="T5">).</text:span></text:span></text:p>
      <text:p text:style-name="P38"><text:span text:style-name="Основной_20_шрифт_20_абзаца"><text:span text:style-name="T5">Субъективная сторона: как следует из материалов дела об административном правонарушении № 4-19.8.1-426/00-02-18 и установленных обстоятельств, у ООО «СМФ «Прометей</text:span></text:span><text:span text:style-name="Основной_20_шрифт_20_абзаца"><text:span text:style-name="T19">»</text:span></text:span><text:span text:style-name="Основной_20_шрифт_20_абзаца"><text:span text:style-name="T5"> имелась возможность не совершать указанных действий, однако ООО «СМФ «Прометей</text:span></text:span><text:span text:style-name="Основной_20_шрифт_20_абзаца"><text:span text:style-name="T19">»</text:span></text:span><text:span text:style-name="Основной_20_шрифт_20_абзаца"><text:span text:style-name="T5"> этого не сделало, виновно совершив тем самым административное правонарушение, ответственность за которое установлена </text:span></text:span><text:span text:style-name="T65">частью 1 статьи 19.8.1 КоАП.</text:span></text:p>
      <text:p text:style-name="P38"><text:span text:style-name="T68">Как следует из материалов дела и установленных обстоятельств, у<text:line-break/></text:span><text:span text:style-name="Основной_20_шрифт_20_абзаца"><text:span text:style-name="T5">ООО «СМФ «Прометей</text:span></text:span><text:span text:style-name="Основной_20_шрифт_20_абзаца"><text:span text:style-name="T19">»</text:span></text:span><text:span text:style-name="T68"> имелась возможность сообщить в орган государственной власти, уполномоченный осуществлять контроль за соблюдением стандартов раскрытия информации, о раскрытии информации с указанием официального печатного издания и (или) адреса официального сайта, однако </text:span><text:span text:style-name="Основной_20_шрифт_20_абзаца"><text:span text:style-name="T5">ООО «СМФ «Прометей</text:span></text:span><text:span text:style-name="Основной_20_шрифт_20_абзаца"><text:span text:style-name="T19">» </text:span></text:span><text:span text:style-name="Основной_20_шрифт_20_абзаца"><text:span text:style-name="T5">не предприняло всех зависящих от него мер по их соблюдению, виновно</text:span></text:span><text:span text:style-name="T68"> совершив тем самым административное правонарушение, ответственность за совершение которого установлена</text:span><text:span text:style-name="T67"> <text:s text:c="21"/>частью 1 статьи 19.8.1 КоАП.</text:span></text:p>
      <text:p text:style-name="P24"><text:span text:style-name="T35">Факт совершения административного правонарушения </text:span><text:span text:style-name="Основной_20_шрифт_20_абзаца"><text:span text:style-name="T5">ООО «СМФ «Прометей</text:span></text:span><text:span text:style-name="Основной_20_шрифт_20_абзаца"><text:span text:style-name="T60">»</text:span></text:span><text:span text:style-name="T35"> подтверждается протоколом от </text:span><text:span text:style-name="T39">20.04.2018</text:span><text:span text:style-name="T36"><text:line-break/></text:span><text:span text:style-name="T35">№ </text:span><text:span text:style-name="T36">0</text:span><text:span text:style-name="T39">2</text:span><text:span text:style-name="T35">/</text:span><text:span text:style-name="T39">28447</text:span><text:span text:style-name="T35">/1</text:span><text:span text:style-name="T36">8</text:span><text:span text:style-name="T35"> по делу об административном правонарушении<text:line-break/></text:span><text:span text:style-name="Основной_20_шрифт_20_абзаца"><text:span text:style-name="T44">№ 4-19.8.1-426/00-02-18</text:span></text:span><text:span text:style-name="T35">, а также другими материалами дела. </text:span></text:p>
      <text:p text:style-name="P22">Согласно письменным пояснением <text:span text:style-name="Основной_20_шрифт_20_абзаца"><text:span text:style-name="T69">ООО «СМФ «Прометей</text:span></text:span>» <text:s text:c="18"/>(вх. от <text:span text:style-name="Основной_20_шрифт_20_абзаца"><text:span text:style-name="T70">12.04.2018 № 55988-ЭП/18, от 19.04.2018 № 61370-ЭП/18</text:span></text:span><text:span text:style-name="T82">)</text:span> причиной нарушения сроков размещения вышеуказанных сведений явились, в том числе технические работы, проводимые на сайте Общества. Кроме того, <text:span text:style-name="Основной_20_шрифт_20_абзаца"><text:span text:style-name="T69">ООО «СМФ «Прометей</text:span></text:span>» просит учесть факт совершения административного правонарушения впервые и рассмотреть возможность вынесения предупреждения в отношении Общества.</text:p>
      <text:p text:style-name="P22"><text:span text:style-name="Основной_20_шрифт_20_абзаца"><text:span text:style-name="T74">Довод о замене административного штрафа на предупреждение не подлежит рассмотрению в связи с тем, что в соответствии с частью 2 статьи 4.1.1 КоАП а</text:span></text:span><text:span text:style-name="Основной_20_шрифт_20_абзаца"><text:span text:style-name="T75">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</text:span></text:span><text:soft-page-break/><text:span text:style-name="Основной_20_шрифт_20_абзаца"><text:span text:style-name="T75">предусмотренного в том числе статьей 19.8.1 КоАП.</text:span></text:span></text:p>
      <text:p text:style-name="P22">В настоящее время нарушение не устранено – сведения не размещены.</text:p>
      <text:p text:style-name="P24"><text:span text:style-name="T35">Срок давности привлечения</text:span><text:span text:style-name="Основной_20_шрифт_20_абзаца"><text:span text:style-name="T37"> </text:span></text:span><text:span text:style-name="Основной_20_шрифт_20_абзаца"><text:span text:style-name="T8">ООО «СМФ «Прометей</text:span></text:span><text:span text:style-name="Основной_20_шрифт_20_абзаца"><text:span text:style-name="T60">»</text:span></text:span><text:span text:style-name="Основной_20_текст_20__28_5_29__5f_"><text:span text:style-name="T38"> </text:span></text:span><text:span text:style-name="T35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4"><text:span text:style-name="Основной_20_шрифт_20_абзаца"><text:span text:style-name="T9">При рассмотрении дела об административном правонарушении<text:line-break/>№ 4-19.8.1-426/00-02-18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8">ООО «СМФ «Прометей</text:span></text:span><text:span text:style-name="Основной_20_шрифт_20_абзаца"><text:span text:style-name="T9">» обстоятельств, смягчающих административную ответственность, не установлено.</text:span></text:span></text:p>
      <text:p text:style-name="P24"><text:span text:style-name="Основной_20_шрифт_20_абзаца"><text:span text:style-name="T9">При рассмотрении дела об административном правонарушении<text:line-break/>№ 4-19.8.1-426/00-02-18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8">ООО «СМФ «Прометей</text:span></text:span><text:span text:style-name="Основной_20_шрифт_20_абзаца"><text:span text:style-name="T9">» обстоятельств, отягчающих административную ответственность, не установлено.</text:span></text:span></text:p>
      <text:p text:style-name="P32"><text:span text:style-name="Основной_20_шрифт_20_абзаца"><text:span text:style-name="T62">С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span></text:p>
      <text:p text:style-name="P32"><text:span text:style-name="Основной_20_шрифт_20_абзаца"><text:span text:style-name="T62">В рассматриваемом случае </text:span></text:span><text:span text:style-name="Основной_20_шрифт_20_абзаца"><text:span text:style-name="T61">ООО «СМФ «Прометей</text:span></text:span><text:span text:style-name="Основной_20_шрифт_20_абзаца"><text:span text:style-name="T63">»</text:span></text:span><text:span text:style-name="Основной_20_шрифт_20_абзаца"><text:span text:style-name="T62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</text:span></text:span><text:soft-page-break/><text:span text:style-name="Основной_20_шрифт_20_абзаца"><text:span text:style-name="T62">нарушение которых предусмотрена административная ответственность, однако </text:span></text:span><text:span text:style-name="Основной_20_шрифт_20_абзаца"><text:span text:style-name="T62">не приняло всех зависящих от него мер по их соблюдению.</text:span></text:span></text:p>
      <text:p text:style-name="P32"><text:span text:style-name="Основной_20_шрифт_20_абзаца"><text:span text:style-name="T62">Оснований для освобождения от </text:span></text:span><text:span text:style-name="Основной_20_шрифт_20_абзаца"><text:span text:style-name="T63">административной ответственности</text:span></text:span><text:span text:style-name="Основной_20_шрифт_20_абзаца"><text:span text:style-name="T62"> в соответствии со статьей 2.9 КоАП не усматривается в виду следующего.</text:span></text:span></text:p>
      <text:p text:style-name="P4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0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1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1"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41">Согласно пункту 18.1 Постановления ВАС № 10 квалификация <text:soft-page-break/>правонарушения как малозначительного может иметь место только в исключительных случаях.</text:p>
      <text:p text:style-name="P26"><text:span text:style-name="T22">На основании изложенного, учитывая характер и обстоятельства совершенного правонарушения, руководствуясь частью 1 статьи 19.8.1, а также </text:span><text:span text:style-name="T22">статьями 23.48, 29.9 КоАП,</text:span></text:p>
      <text:p text:style-name="P11"/>
      <text:p text:style-name="P12">ПОСТАНОВИЛ: </text:p>
      <text:p text:style-name="P12"/>
      <text:p text:style-name="P38"><text:span text:style-name="T66">Признать </text:span><text:span text:style-name="Основной_20_шрифт_20_абзаца"><text:span text:style-name="T21">ООО «СМФ «Прометей»</text:span></text:span><text:span text:style-name="Основной_20_шрифт_20_абзаца"><text:span text:style-name="T4"> (адрес: 353691, Краснодарский край, <text:s/>г. Ейск, ул. Красная, д. 68, <text:s/>корп. 3; ИНН 2331011166, КПП 233101001, <text:s text:c="17"/>ОГРН 1022303857630;</text:span></text:span><text:span text:style-name="Основной_20_шрифт_20_абзаца"><text:span text:style-name="T88"> дата регистрации в качестве юридического лица — 15</text:span></text:span><text:span text:style-name="Основной_20_шрифт_20_абзаца"><text:span text:style-name="T89">.04.1998</text:span></text:span><text:span text:style-name="Основной_20_шрифт_20_абзаца"><text:span text:style-name="T51">)</text:span></text:span><text:span text:style-name="T26">,</text:span><text:span text:style-name="T66"> виновным в совершении административного правонарушения, ответственность за которое предусмотрена частью 1 статьи 19.8.1 КоАП, и назначить ему наказание в виде административного штрафа в размере <text:s text:c="20"/>100 000 (сто тысяч) рублей.</text:span></text:p>
      <text:p text:style-name="P24"><text:span text:style-name="Основной_20_шрифт_20_абзаца"><text:span text:style-name="T2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4"><text:span text:style-name="Основной_20_шрифт_20_абзаца"><text:span text:style-name="T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2"><text:span text:style-name="Основной_20_шрифт_20_абзаца"><text:span text:style-name="T62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2"><text:span text:style-name="Основной_20_шрифт_20_абзаца"><text:span text:style-name="T62">Реквизиты для уплаты административного штрафа:</text:span></text:span></text:p>
      <text:p text:style-name="P32"><text:span text:style-name="Основной_20_шрифт_20_абзаца"><text:span text:style-name="T62">УИН: 16133060100001229661</text:span></text:span></text:p>
      <text:p text:style-name="P32"><text:span text:style-name="Основной_20_шрифт_20_абзаца"><text:span text:style-name="T64">ID: 22331011166233101001</text:span></text:span></text:p>
      <text:p text:style-name="P32"><text:span text:style-name="Основной_20_шрифт_20_абзаца"><text:span text:style-name="T62">Получатель ИНН 7703516539 </text:span></text:span></text:p>
      <text:p text:style-name="P32"><text:soft-page-break/><text:span text:style-name="Основной_20_шрифт_20_абзаца"><text:span text:style-name="T62">КПП 770301001</text:span></text:span></text:p>
      <text:p text:style-name="P32"><text:span text:style-name="Основной_20_шрифт_20_абзаца"><text:span text:style-name="T62">Межрегиональное операционное УФК</text:span></text:span></text:p>
      <text:p text:style-name="P32"><text:span text:style-name="Основной_20_шрифт_20_абзаца"><text:span text:style-name="T62">(Для ФАС России л/с 04951001610)</text:span></text:span></text:p>
      <text:p text:style-name="P32"><text:span text:style-name="Основной_20_шрифт_20_абзаца"><text:span text:style-name="T62">КБК 161 1 1602010 016000 140</text:span></text:span></text:p>
      <text:p text:style-name="P32"><text:span text:style-name="Основной_20_шрифт_20_абзаца"><text:span text:style-name="T62">ОКТМО 45380000</text:span></text:span></text:p>
      <text:p text:style-name="P32"><text:span text:style-name="Основной_20_шрифт_20_абзаца"><text:span text:style-name="T62">ОПЕРУ-1 Банка России г. Москвы</text:span></text:span></text:p>
      <text:p text:style-name="P32"><text:span text:style-name="Основной_20_шрифт_20_абзаца"><text:span text:style-name="T62">БИК 044501002</text:span></text:span></text:p>
      <text:p text:style-name="P32"><text:span text:style-name="Основной_20_шрифт_20_абзаца"><text:span text:style-name="T62">Расчетный счет 40101810500000001901</text:span></text:span></text:p>
      <text:p text:style-name="P32"><text:span text:style-name="Основной_20_шрифт_20_абзаца"><text:span text:style-name="T6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2"><text:span text:style-name="Основной_20_шрифт_20_абзаца"><text:span text:style-name="T6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2"><text:span text:style-name="Основной_20_шрифт_20_абзаца"><text:span text:style-name="T6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2"><text:span text:style-name="Основной_20_шрифт_20_абзаца"><text:span text:style-name="T6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><text:span text:style-name="Основной_20_шрифт_20_абзаца"><text:span text:style-name="T62"/></text:span></text:p>
      <text:p text:style-name="P34"><text:span text:style-name="Основной_20_шрифт_20_абзаца"><text:span text:style-name="T62"/></text:span></text:p>
      <text:p text:style-name="P34"><text:span text:style-name="Основной_20_шрифт_20_абзаца"><text:span text:style-name="T62"/></text:span></text:p>
      <text:p text:style-name="P6"><text:span text:style-name="Основной_20_шрифт_20_абзаца"><text:span text:style-name="T62">Заместитель начальника</text:span></text:span></text:p>
      <text:p text:style-name="P6"><text:span text:style-name="Основной_20_шрифт_20_абзаца"><text:span text:style-name="T62">правового управления <text:s text:c="76"/>А.С. Крюков </text:span></text:span></text:p>
      <text:p text:style-name="P7"><text:span text:style-name="Основной_20_шрифт_20_абзаца"><text:span text:style-name="T24"/></text:span></text:p>
      <text:p text:style-name="P7"><text:span text:style-name="Основной_20_шрифт_20_абзаца"><text:span text:style-name="T24"/></text:span></text:p>
      <text:p text:style-name="P7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>исп: Ондар С.Э. </text:span></text:span></text:p>
      <text:p text:style-name="P4"><text:soft-page-break/><text:span text:style-name="Основной_20_шрифт_20_абзаца"><text:span text:style-name="T2">8(499) 755-23-23 доб. 088-2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9BE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F29BE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9:26:08.38</meta:creation-date>
    <meta:generator>OpenOffice.org/3.4.1$Win32 OpenOffice.org_project/341m1$Build-9593</meta:generator>
    <dc:date>2018-06-01T12:35:46.03</dc:date>
    <meta:print-date>2018-05-31T21:33:23.59</meta:print-date>
    <meta:document-statistic meta:table-count="0" meta:image-count="1" meta:object-count="0" meta:page-count="11" meta:paragraph-count="90" meta:word-count="2418" meta:character-count="20945"/>
    <meta:user-defined meta:name="Поле 1"/>
    <meta:user-defined meta:name="Поле 2"/>
    <meta:user-defined meta:name="Поле 3"/>
    <meta:user-defined meta:name="Поле 4"/>
  </office:meta>
</office:document-meta>
</file>