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8669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orphans="2" fo:widows="2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274cm" style:auto-text-indent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3pt" style:font-size-asian="13pt" style:font-size-complex="13pt"/>
    </style:style>
    <style:style style:name="P18" style:family="paragraph" style:parent-style-name="Footnote" style:master-page-name="First_20_Page">
      <style:paragraph-properties fo:text-align="justify" style:justify-single-word="false" style:page-number="auto"/>
    </style:style>
    <style:style style:name="P19" style:family="paragraph" style:parent-style-name="Text_20_body" style:master-page-name="First_20_Page">
      <style:paragraph-properties fo:margin-left="8.996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fo:language="zxx" fo:country="none" fo:font-style="normal" style:text-underline-style="none" fo:font-weight="normal" fo:background-color="#ffffff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fo:language="zxx" fo:country="none" fo:background-color="#ffffff" style:language-asian="zxx" style:country-asian="none" style:language-complex="zxx" style:country-complex="none"/>
    </style:style>
    <style:style style:name="T9" style:family="text">
      <style:text-properties fo:color="#000000" fo:font-weight="normal" fo:background-color="transparent" style:font-weight-asian="normal" style:font-weight-complex="normal"/>
    </style:style>
    <style:style style:name="T10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0pt" style:font-size-asian="10pt" style:font-size-complex="10pt"/>
    </style:style>
    <style:style style:name="T13" style:family="text">
      <style:text-properties fo:color="#c00000"/>
    </style:style>
    <style:style style:name="T1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353c3b-2f38-4da7-9243-a9f90bd46929" text:name="BossProviderVariable"/>
      </text:user-field-decls>
      <text:p text:style-name="P19">ООО «Брио Финанс»</text:p>
      <text:p text:style-name="P13"/>
      <text:p text:style-name="P13">1-й Волоколамский пр-д., д.10, <text:span text:style-name="T6">эт. 5, помещ. </text:span><text:span text:style-name="T7">I</text:span><text:span text:style-name="T6">, комн. 27, </text:span>г. Москва, 123060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11">ОПРЕДЕЛЕНИЕ</text:p>
      <text:p text:style-name="P8"/>
      <text:p text:style-name="P8">о возбуждении дела об административном правонарушении </text:p>
      <text:p text:style-name="P8">№ 4-19.8-833/00-07-18 <text:s/>и проведении административного расследования</text:p>
      <text:p text:style-name="P7"/>
      <text:p text:style-name="P7">«01» июня 2018 г.<text:tab/><text:tab/><text:tab/><text:tab/><text:tab/><text:tab/><text:tab/><text:tab/><text:tab/> <text:s/><text:tab/> г. Москва</text:p>
      <text:p text:style-name="P7"/>
      <text:p text:style-name="P14">Я, <text:span text:style-name="T8">начальник отдела рынка банковских услуг Управления контроля финансовых рынков Нестерова Александра Сергеевна</text:span>, рассмотрев материалы, представленные Обществом с ограниченной ответственностью «Микрокредитная компания Брио Финанс» (ООО «Брио Финанс») <text:span text:style-name="T2">(</text:span><text:span text:style-name="T6">Российская Федерация, 123060, г. Москва, 1-й Волоколамский пр-д., д. 10, эт. 5, помещ. </text:span><text:span text:style-name="T7">I</text:span><text:span text:style-name="T6">, комн. 27; ОГРН </text:span><text:span text:style-name="T2">1127746348234</text:span><text:span text:style-name="T6">, ИНН 7726696408, КПП 773401001, дата регистрации в качестве юридического лица: 02.05.2012</text:span><text:span text:style-name="T2">)</text:span> в ответ на <text:span text:style-name="T1">о</text:span>пределение Комиссии ФАС России от 19.04.2018<text:line-break/>№ АК/28023/18 об отложении рассмотрения дела о нарушении антимонопольного законодательства № 1-11-211/00-07-17 (приказ ФАС России от 29.01.2018 № 102/18), которым был запрошен ряд документов и сведений, <text:span text:style-name="T3">в соответствии с </text:span><text:span text:style-name="T4">частью 1 статьи 28.1 Кодекса Российской Федерации об административных правонарушениях (далее - КоАП), </text:span><text:span text:style-name="T5">в отношении ООО «Брио Финанс»</text:span></text:p>
      <text:p text:style-name="P10"/>
      <text:p text:style-name="P12">УСТАНОВИЛ:</text:p>
      <text:p text:style-name="P9"/>
      <text:p text:style-name="P15"><text:span text:style-name="T14">На основании частей 1 и 5 статьи 47 Федерального закона от 26.07.2006 № 135-ФЗ «О защите конкуренции» (далее — Закон о защите конкуренции) в связи с необходимостью получения дополнительных доказательств определением Комиссии </text:span><text:s/>ФАС России от 19.04.2018 № АК/28023/18 об отложении рассмотрения дела о нарушении антимонопольного законодательства № 1-11-211/00-07-17 (далее — Определение, дело № 1-11-211/00-07-17 соответственно) у <text:span text:style-name="T15">ООО «Брио Финанс» был запрошен ряд документов и сведений</text:span>. </text:p>
      <text:p text:style-name="P15"><text:soft-page-break/>В соответствии с Определением срок предоставления запрашиваемых документов и сведений был установлен до 10.05.2018.</text:p>
      <text:p text:style-name="P17"><text:span text:style-name="T11">Определение было направлено по адресу юридического лица ООО «Брио Финанс» (почтовое отправление № </text:span>12571721989646), а также <text:span text:style-name="T11">было вручено 26.04.2018 Кохановскому В.С., представителю ООО «Брио Финанс» по доверенности от 26.02.2018 № 270218/3, о чем имеется отметка на заверенной копии Определения.</text:span></text:p>
      <text:p text:style-name="P15">Письмом ООО «Брио Финанс» от 03.05.2018 (вх. ФАС России от 03.05.2018<text:line-break/>№ 68395/18) было направлено ходатайство о продлении срока предоставления запрашиваемых в соответствии с Определением документов и сведений.</text:p>
      <text:p text:style-name="P15">В Определении, в том числе, были запрошены:</text:p>
      <text:p text:style-name="P16"><text:span text:style-name="T2">- с</text:span><text:span text:style-name="T9">ведения об обстоятельствах, которые привели (могли привести) к изменению количества и объемов выданных ООО «Брио Финанс» и (или) через него кредитов (займов) с использованием сервиса «Кредитное финансирование обеспечения заявки на участие в аукционе» ЗАО «Сбербанк-АСТ» (далее — Сервис) (как напрямую, в качестве кредитующей организации, так и в качестве агента), за 2017 год по отношению к 2016 и 2015 годам, в том числе сведения обо всех предпринятых данным обществом действи</text:span><text:span text:style-name="T10">ях</text:span><text:span text:style-name="T9"> для увеличения значений названных показателей (с приложением подтверждающих документов) (пункт 3.8 Определения)</text:span><text:span text:style-name="T2">;</text:span></text:p>
      <text:p text:style-name="P16"><text:span text:style-name="T2">- с</text:span><text:span text:style-name="T15">ведения о проведенной 15.12.2016 общей </text:span><text:span text:style-name="T16">встрече участников рынка тендерных займов и банковских гарантий:</text:span></text:p>
      <text:list xml:id="list5774709826346514176" text:style-name="L1">
        <text:list-item>
          <text:list>
            <text:list-item>
              <text:list>
                <text:list-item>
                  <text:list>
                    <text:list-header>
                      <text:p text:style-name="P20"><text:span text:style-name="T16"><text:tab/>- п</text:span><text:span text:style-name="T15">еречень организаций (с указанием полного наименования, ИНН, места нахождения), которым направлялось приглашение на участие в данной встрече (пункт 3.8.1 Определения);</text:span></text:p>
                      <text:p text:style-name="P21"><text:tab/>- перечень участников, фактически присутствовавших на данной встрече, с указанием места работы и должности (пункт 3.8.2 Определения);</text:p>
                      <text:p text:style-name="P21"><text:tab/>- протокол данной встречи или иные документы, а также пояснения, содержащие подробное описание вопросов, которые обсуждались на данной встрече, и содержащие подробное описание решений, которые были приняты (в том числе письменные пояснения присутствовавших на данной встрече должностных лиц (представителей) ООО «Брио Финанс») (пункт 3.8.3 Определения);</text:p>
                      <text:p text:style-name="P21"><text:tab/>- подробные пояснения о причинах выбора ряда отдельных финансовых организаций для оперативного взаимодействия (в период с 14.12.2016 по 29.12.2016) в рамках определения порядка работы, условий подключения, сохранения доступа, тарифов на пользование Сервисом, применяемых с 01.01.2017, а не всех финансовых организаций, которым впоследствии (29.12.2016) было направлено уведомление о порядке получения доступа к Сервису с 01.01.2017, в том числе пояснения относительно в целом необходимости обсуждения указанных вопросов только с некоторыми финансовыми организациями; сведения о наименовании и ИНН таких отдельных финансовых организаций, причинах выбора именно этих организаций; <text:s/>сведения о результатах такого оперативного взаимодействия с данными отдельными финансовыми организациями (с приложением всех подтверждающих пояснения документов) (пункт 3.8.4 Определения);</text:p>
                      <text:p text:style-name="P22"><text:tab/>- сведения о дополнительных встречах, переписке, иных формах взаимодействия в рамках <text:s/>определения порядка работы, условий подключения, <text:soft-page-break/>сохранения доступа, тарифов на пользование Сервисом, применяемых с 01.01.2017 (пункт 3.8.5 Определения).</text:p>
                    </text:list-header>
                  </text:list>
                </text:list-item>
              </text:list>
            </text:list-item>
          </text:list>
        </text:list-item>
      </text:list>
      <text:p text:style-name="P15">Письмом ООО «Брио Финанс» от 24.05.2018 № 240518-1 (вх. ФАС России от 24.05.2018 № 81461/18) был представлен ответ на Определение.</text:p>
      <text:p text:style-name="P15">При этом представленные ООО «Брио Финанс» в ответ на Определение <text:s/>документы и сведения не содержат информации, запрошенной по пункту 3.8, а представленная по пунктам<text:span text:style-name="T17"> 3.</text:span><text:span text:style-name="T1">8.1-3.8.5 </text:span>информация противоречит содержащимся в материалах дела № 1-11-211/00-07-17 сведениям (информации) и представляет собой недостоверные сведения.</text:p>
      <text:p text:style-name="P15">Так, в ответ на пункт 3.8 Определения ООО «Брио Финанс» представило <text:span text:style-name="T1">информацию об изменении количества и объемов выданных ООО «Брио Финанс» займов на Сервисе за 2017 год по отношению к 2015 и 2016 годам. При этом в ответе </text:span>отсутствует запрашиваемая Комиссией ФАС России информация <text:span text:style-name="T15">об обстоятельствах</text:span>, которые привели к изменению<text:span text:style-name="T15"> количества и объемов </text:span>выданных ООО «Брио Финанс» кредитов (займов) на Сервисе за 2017 год по отношению к 2016 и 2015 годам, не представлены сведения о предпринятых ООО «Брио Финанс» действиях для увеличения значений названных показателей.</text:p>
      <text:p text:style-name="P15">В ответ на пункты 3.8.1-3.8.5 Определения ООО «Брио Финанс» указало, что не располагает сведениями о проведенной 15.12.2016 общей встрече участников рынка тендерных займов и банковских гарантий.</text:p>
      <text:p text:style-name="P16"><text:span text:style-name="T2">Вместе с тем, в материалах дела № </text:span>1-11-211/00-07-17 содержится<text:span text:style-name="T2"> информация, свидетельствующая о том, что должностные лица ООО «Брио Финанс» имели прямое отношение к организации данной встречи, рассылке приглашений на встречу, а также оповещению о результатах проведенной встречи. На встрече присутствовал, в том числе генеральной директор ООО «Брио Финанс» Мишин Владислав Юрьевич, что также подтверждается материалами дела № 1-11-211/00-07-17 и иными имеющимися в распоряжении ФАС России документами</text:span><text:span text:style-name="T2"><text:note text:id="ftn1" text:note-class="footnote"><text:note-citation>1</text:note-citation><text:note-body><text:p text:style-name="P18"><text:span text:style-name="T18">Письма ООО МКК «СимплФинанс» от 12.05.2017 № 001 (вх. ФАС России от 15.05.2017 № 72795/17), АО «ОФП» от 08.05.2018 № 45/8 (вх. ФАС России от 10.05.2018 № 72058-ДСП/18), </text:span><text:span text:style-name="T12">ООО МКК ЦФУ «Финторг» от 23.05.2018 (вх. ФАС России от 23.05.2018 № 80353-ЭП/18), ООО МКК «ЗЕЛО» от 21.05.2018 № 44/ОД/18 (вх. ФАС России от 22.05.2018 № 79735/18), ООО «Банк БКФ» от 28.05.2018 № </text:span><text:span text:style-name="T2">18-17-1149 </text:span><text:span text:style-name="T12">(вх. ФАС России от 29.05.2018 № 83847/18).</text:span></text:p></text:note-body></text:note></text:span><text:span text:style-name="T2">.</text:span></text:p>
      <text:p text:style-name="P15">Таким образом, ООО «Брио Финанс» не представило сведения, запрошенные пунктом 3.8 Определения, а также представило недостоверные сведения в ответ на пункты 3.8.1-3.8.5 Определения.</text:p>
      <text:p text:style-name="P15">В соответствии с частью 4 статьи 25.4 Закона о защите конкуренции непредставление в срок проверяемым лицом или представление им заведомо недостоверных сведений и информации, истребуемых антимонопольным органом, влечет за собой ответственность, установленную законодательством Российской Федерации.</text:p>
      <text:p text:style-name="P15">Ответственность за данное правонарушение предусмотрена частью 5 статьи 19.8 КоАП.</text:p>
      <text:p text:style-name="P16">Указанные материалы и данные являются достаточными для возбуждения дела. Руководствуясь статьями 28.1, 28.7 КоАП,</text:p>
      <text:p text:style-name="P10"/>
      <text:p text:style-name="P12">ОПРЕДЕЛИЛ:</text:p>
      <text:p text:style-name="P9"><text:soft-page-break/></text:p>
      <text:p text:style-name="P16">1. Возбудить в отношении ООО «Брио Финанс» <text:span text:style-name="T2">(</text:span><text:span text:style-name="T6">Российская Федерация, 123060, г. Москва, 1-й Волоколамский пр-д., д. 10, эт. 5, помещ. </text:span><text:span text:style-name="T7">I</text:span><text:span text:style-name="T6">, комн. 27; ОГРН </text:span><text:span text:style-name="T2">1127746348234</text:span><text:span text:style-name="T6">, ИНН 7726696408, КПП 773401001, дата регистрации в качестве юридического лица: 02.05.2012</text:span><text:span text:style-name="T2">) </text:span>дело об административном правонарушении, ответственность за которое предусмотрена частью 5 статьи 19.8 КоАП, выразившимся в непредставлении, а также представлении ООО «Брио Финанс»<text:span text:style-name="T1"> </text:span>заведомо недостоверных сведений (информации) в ответ на Определение.</text:p>
      <text:p text:style-name="P16">2. Провести административное расследование.</text:p>
      <text:p text:style-name="P16">3. В соответствии со статьей 26.10 КоАП <text:span text:style-name="T2">ООО «Брио Финанс»</text:span><text:span text:style-name="T13"> </text:span>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6">3.1. <text:span text:style-name="T2">с</text:span><text:span text:style-name="T9">ведения об обстоятельствах, которые привели (могли привести) к изменению количества и объемов выданных ООО «Брио Финанс» и (или) через него кредитов (займов) на Сервисе (как напрямую, в качестве кредитующей организации, так и в качестве агента), за 2017 год по отношению к 2016 и 2015 годам, в том числе сведения обо всех предпринятых данным обществом действи</text:span><text:span text:style-name="T10">ях</text:span><text:span text:style-name="T9"> для увеличения значений названных показателей (с приложением подтверждающих документов);</text:span></text:p>
      <text:p text:style-name="P16">3.2. <text:span text:style-name="T2">с</text:span><text:span text:style-name="T15">ведения о проведенной 15.12.2016 общей </text:span><text:span text:style-name="T16">встрече участников рынка тендерных займов и банковских гарантий:</text:span></text:p>
      <text:list xml:id="list34281346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0"><text:span text:style-name="T16"><text:tab/>3.2.1 п</text:span><text:span text:style-name="T15">еречень организаций (с указанием полного наименования, ИНН, места нахождения), которым направлялось приглашение на участие в данной встрече;</text:span></text:p>
                      <text:p text:style-name="P21"><text:tab/>3.2.2 перечень участников, фактически присутствовавших на данной встрече, с указанием места работы и должности;</text:p>
                      <text:p text:style-name="P21"><text:tab/>3.2.3 протокол данной встречи или иные документы, а также пояснения, содержащие подробное описание вопросов, которые обсуждались на данной встрече, и содержащие подробное описание решений, которые были приняты (в том числе письменные пояснения присутствовавших на данной встрече должностных лицах (представителях) ООО «Брио Финанс»);</text:p>
                      <text:p text:style-name="P21"><text:tab/>3.2.4 подробные пояснения о причинах выбора ряда отдельных финансовых организаций для оперативного взаимодействия (в период с 14.12.2016 по 29.12.2016) в рамках определения порядка работы, условий подключения, сохранения доступа, тарифов на пользование Сервисом, применяемых с 01.01.2017, а не всех финансовых организаций, которым впоследствии (29.12.2016) было направлено уведомление о порядке получения доступа к Сервису с 01.01.2017, в том числе пояснения относительно в целом необходимости обсуждения указанных вопросов только с некоторыми финансовыми организациями; сведения о наименовании и ИНН таких отдельных финансовых организаций, причинах выбора именно этих организаций; сведения о результатах такого оперативного взаимодействия с данными отдельными финансовыми организациями (с приложением всех подтверждающих пояснения документов);</text:p>
                      <text:list>
                        <text:list-item>
                          <text:list>
                            <text:list-header>
                              <text:p text:style-name="P22"><text:tab/>3.2.5 сведения о дополнительных встречах, переписке, иных формах взаимодействия в рамках <text:s/>определения порядка работы, условий подключения, сохранения доступа, тарифов на пользование Сервисом, применяемых с 01.01.2017.</text:p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6"><text:soft-page-break/><text:span text:style-name="T2">4. Законному представителю ООО «Брио Финанс»</text:span> явиться «18» июня 2018 г. в 11 часов 30 минут в ФАС России по адресу: Российская Федерация, 123995, г. Москва, ул. Садовая Кудринская, д. 11, этаж 2, каб. 237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833/00-07-18, со всеми правами, предусмотренными статьей 25.5 КоАП.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/>
      <text:p text:style-name="P7"/>
      <text:p text:style-name="P10"/>
      <text:p text:style-name="P10">Начальник отдела <text:span text:style-name="T1">рынка банковских услуг</text:span></text:p>
      <text:p text:style-name="P10"><text:span text:style-name="T1">У</text:span>правления контроля финансовых рынков <text:tab/><text:tab/> <text:s text:c="5"/><text:tab/> <text:s text:c="22"/><text:span text:style-name="T1">А.С. Нестерова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4">Исп. <text:span text:style-name="T1">Кунчунча С.С.</text:span></text:p>
      <text:p text:style-name="P4">(499) 755-23-23 доб. 088-<text:span text:style-name="T1">15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48669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5934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59340(4) </text:p></draw:text-box></draw:frame><draw:frame draw:style-name="Mfr2" draw:name="SpdBarcode" text:anchor-type="paragraph" svg:x="0cm" svg:width="3.6cm" svg:height="0.78cm" draw:z-index="5"><draw:image xlink:href="Pictures/10000201000000780000001A448669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8:26:35.07</meta:creation-date>
    <meta:generator>OpenOffice.org/3.4.1$Win32 OpenOffice.org_project/341m1$Build-9593</meta:generator>
    <dc:date>2018-06-01T15:43:14.53</dc:date>
    <meta:print-date>2018-06-01T09:21:25.27</meta:print-date>
    <meta:document-statistic meta:table-count="0" meta:image-count="1" meta:object-count="0" meta:page-count="5" meta:paragraph-count="52" meta:word-count="1562" meta:character-count="11917"/>
    <meta:user-defined meta:name="Поле 1"/>
    <meta:user-defined meta:name="Поле 2"/>
    <meta:user-defined meta:name="Поле 3"/>
    <meta:user-defined meta:name="Поле 4"/>
  </office:meta>
</office:document-meta>
</file>